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VGR" svg:font-family="ArialVGR"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text:start-value="6">
        <style:list-level-properties text:space-before="0.5368in" text:min-label-width="0in" text:list-level-position-and-space-mode="label-alignment">
          <style:list-level-label-alignment text:label-followed-by="listtab" fo:margin-left="0.536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style:style style:name="P1" style:parent-style-name="Normal" style:master-page-name="MP0" style:family="paragraph">
      <style:paragraph-properties fo:break-before="page" fo:text-align="center" fo:margin-bottom="0.3187in" fo:line-height="100%" fo:margin-left="0in" fo:margin-right="0in" fo:text-indent="0in">
        <style:tab-stops/>
      </style:paragraph-properties>
    </style:style>
    <style:style style:name="T2" style:parent-style-name="DefaultParagraphFont" style:family="text">
      <style:text-properties fo:font-weight="bold" style:font-weight-asian="bold" fo:font-size="16pt" style:font-size-asian="16pt"/>
    </style:style>
    <style:style style:name="P3" style:parent-style-name="Normal" style:family="paragraph">
      <style:paragraph-properties fo:text-align="start" fo:margin-bottom="0.3208in" fo:line-height="100%" fo:margin-left="0in" fo:margin-right="0in" fo:text-indent="0in">
        <style:tab-stops/>
      </style:paragraph-properties>
    </style:style>
    <style:style style:name="T4" style:parent-style-name="DefaultParagraphFont" style:family="text">
      <style:text-properties fo:font-weight="bold" style:font-weight-asian="bold" fo:font-size="16pt" style:font-size-asian="16pt"/>
    </style:style>
    <style:style style:name="P5" style:parent-style-name="Heading2" style:family="paragraph">
      <style:paragraph-properties fo:margin-left="0.3583in">
        <style:tab-stops/>
      </style:paragraph-properties>
    </style:style>
    <style:style style:name="P6" style:parent-style-name="Heading2" style:family="paragraph">
      <style:paragraph-properties fo:margin-left="0.1722in">
        <style:tab-stops/>
      </style:paragraph-properties>
    </style:style>
    <style:style style:name="P7" style:parent-style-name="Normal" style:family="paragraph">
      <style:paragraph-properties fo:text-align="center" fo:margin-bottom="0.1805in" fo:line-height="102%" fo:margin-left="0.0069in" fo:margin-right="-0.0104in">
        <style:tab-stops/>
      </style:paragraph-properties>
    </style:style>
    <style:style style:name="T8" style:parent-style-name="DefaultParagraphFont" style:family="text">
      <style:text-properties fo:font-weight="bold" style:font-weight-asian="bold" fo:font-size="16pt" style:font-size-asian="16pt"/>
    </style:style>
    <style:style style:name="P9" style:parent-style-name="Normal" style:family="paragraph">
      <style:paragraph-properties fo:text-align="center" fo:margin-bottom="0.1805in" fo:line-height="102%" fo:margin-left="0.0069in" fo:margin-right="-0.0104in">
        <style:tab-stops/>
      </style:paragraph-properties>
    </style:style>
    <style:style style:name="T10" style:parent-style-name="DefaultParagraphFont" style:family="text">
      <style:text-properties fo:font-weight="bold" style:font-weight-asian="bold" fo:font-size="16pt" style:font-size-asian="16pt"/>
    </style:style>
    <style:style style:name="P11" style:parent-style-name="Normal" style:family="paragraph">
      <style:paragraph-properties fo:text-align="center" fo:margin-bottom="0.3208in" fo:line-height="102%" fo:margin-left="0.0069in" fo:margin-right="-0.0104in">
        <style:tab-stops/>
      </style:paragraph-properties>
    </style:style>
    <style:style style:name="T12" style:parent-style-name="DefaultParagraphFont" style:family="text">
      <style:text-properties fo:font-weight="bold" style:font-weight-asian="bold" fo:font-size="16pt" style:font-size-asian="16pt"/>
    </style:style>
    <style:style style:name="P13" style:parent-style-name="Normal" style:family="paragraph">
      <style:paragraph-properties fo:text-align="center" fo:margin-bottom="0.3187in" fo:line-height="100%" fo:margin-left="0in" fo:margin-right="0in" fo:text-indent="0in">
        <style:tab-stops/>
      </style:paragraph-properties>
    </style:style>
    <style:style style:name="T14" style:parent-style-name="DefaultParagraphFont" style:family="text">
      <style:text-properties fo:font-weight="bold" style:font-weight-asian="bold" fo:font-size="16pt" style:font-size-asian="16pt"/>
    </style:style>
    <style:style style:name="P15" style:parent-style-name="Normal" style:family="paragraph">
      <style:paragraph-properties fo:line-height="155%" fo:margin-right="0.0506in"/>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text-position="super 64.2%"/>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Normal" style:family="paragraph">
      <style:paragraph-properties fo:margin-bottom="0.2965in" fo:line-height="155%" fo:margin-left="0in" fo:margin-right="0in" fo:text-indent="0in">
        <style:tab-stops/>
      </style:paragraph-properties>
    </style:style>
    <style:style style:name="T26" style:parent-style-name="DefaultParagraphFont" style:family="text">
      <style:text-properties fo:font-weight="bold" style:font-weight-asian="bold" fo:font-size="16pt" style:font-size-asian="16pt"/>
    </style:style>
    <style:style style:name="T27" style:parent-style-name="DefaultParagraphFont" style:family="text">
      <style:text-properties fo:font-style="italic" style:font-style-asian="italic" fo:font-size="16pt" style:font-size-asian="16pt"/>
    </style:style>
    <style:style style:name="P28" style:parent-style-name="Normal" style:family="paragraph">
      <style:paragraph-properties fo:text-align="start" fo:margin-bottom="0.2701in" fo:line-height="100%" fo:margin-left="0in" fo:margin-right="0in" fo:text-indent="0in">
        <style:tab-stops/>
      </style:paragraph-properties>
    </style:style>
    <style:style style:name="T29" style:parent-style-name="DefaultParagraphFont" style:family="text">
      <style:text-properties fo:font-size="11pt" style:font-size-asian="11pt"/>
    </style:style>
    <style:style style:name="P30" style:parent-style-name="Normal" style:family="paragraph">
      <style:paragraph-properties fo:text-align="end" fo:margin-bottom="0.109in" fo:line-height="100%" fo:margin-left="0in" fo:margin-right="0in" fo:text-indent="0in">
        <style:tab-stops/>
      </style:paragraph-properties>
    </style:style>
    <style:style style:name="T31" style:parent-style-name="DefaultParagraphFont" style:family="text">
      <style:text-properties fo:font-weight="bold" style:font-weight-asian="bold" fo:font-size="10pt" style:font-size-asian="10pt"/>
    </style:style>
    <style:style style:name="T32" style:parent-style-name="DefaultParagraphFont" style:family="text">
      <style:text-properties fo:font-size="10pt" style:font-size-asian="10pt"/>
    </style:style>
    <style:style style:name="T33" style:parent-style-name="DefaultParagraphFont" style:family="text">
      <style:text-properties fo:font-weight="bold" style:font-weight-asian="bold" fo:font-size="10pt" style:font-size-asian="10pt"/>
    </style:style>
    <style:style style:name="T34" style:parent-style-name="DefaultParagraphFont" style:family="text">
      <style:text-properties fo:font-size="10pt" style:font-size-asian="10pt"/>
    </style:style>
    <style:style style:name="T35" style:parent-style-name="DefaultParagraphFont" style:family="text">
      <style:text-properties fo:font-weight="bold" style:font-weight-asian="bold" fo:font-size="10pt" style:font-size-asian="10pt"/>
    </style:style>
    <style:style style:name="T36" style:parent-style-name="DefaultParagraphFont" style:family="text">
      <style:text-properties fo:font-size="10pt" style:font-size-asian="10pt"/>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fo:font-size="10pt" style:font-size-asian="10pt"/>
    </style:style>
    <style:style style:name="P39" style:parent-style-name="Normal" style:family="paragraph">
      <style:paragraph-properties fo:text-align="start" fo:margin-bottom="0in" fo:line-height="155%" fo:margin-left="2.927in" fo:margin-right="0in" fo:text-indent="0in">
        <style:tab-stops/>
      </style:paragraph-properties>
    </style:style>
    <style:style style:name="T40" style:parent-style-name="DefaultParagraphFont" style:family="text">
      <style:text-properties fo:font-weight="bold" style:font-weight-asian="bold" fo:font-size="10pt" style:font-size-asian="10pt"/>
    </style:style>
    <style:style style:name="T41" style:parent-style-name="DefaultParagraphFont" style:family="text">
      <style:text-properties fo:font-size="10pt" style:font-size-asian="10pt"/>
    </style:style>
    <style:style style:name="T42"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43" style:parent-style-name="DefaultParagraphFont" style:family="text">
      <style:text-properties fo:font-size="10pt" style:font-size-asian="10pt"/>
    </style:style>
    <style:style style:name="T44" style:parent-style-name="DefaultParagraphFont" style:family="text">
      <style:text-properties fo:font-weight="bold" style:font-weight-asian="bold" fo:font-size="10pt" style:font-size-asian="10pt"/>
    </style:style>
    <style:style style:name="T45" style:parent-style-name="DefaultParagraphFont" style:family="text">
      <style:text-properties fo:font-size="10pt" style:font-size-asian="10pt"/>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P50" style:parent-style-name="Normal" style:family="paragraph">
      <style:paragraph-properties fo:text-align="center" fo:margin-bottom="0.3187in" fo:line-height="100%" fo:margin-left="0in" fo:margin-right="0in" fo:text-indent="0in">
        <style:tab-stops/>
      </style:paragraph-properties>
    </style:style>
    <style:style style:name="T51" style:parent-style-name="DefaultParagraphFont" style:family="text">
      <style:text-properties fo:font-weight="bold" style:font-weight-asian="bold" fo:font-size="16pt" style:font-size-asian="16pt"/>
    </style:style>
    <style:style style:name="P52" style:parent-style-name="Normal" style:family="paragraph">
      <style:paragraph-properties fo:text-align="start" fo:margin-bottom="0.3208in" fo:line-height="100%" fo:margin-left="0in" fo:margin-right="0in" fo:text-indent="0in">
        <style:tab-stops/>
      </style:paragraph-properties>
    </style:style>
    <style:style style:name="T53" style:parent-style-name="DefaultParagraphFont" style:family="text">
      <style:text-properties fo:font-weight="bold" style:font-weight-asian="bold" fo:font-size="16pt" style:font-size-asian="16pt"/>
    </style:style>
    <style:style style:name="P54" style:parent-style-name="Heading2" style:family="paragraph">
      <style:paragraph-properties fo:margin-bottom="0.3111in" fo:margin-left="1.952in">
        <style:tab-stops/>
      </style:paragraph-properties>
    </style:style>
    <style:style style:name="P55" style:parent-style-name="Normal" style:family="paragraph">
      <style:paragraph-properties fo:text-align="start" fo:margin-bottom="0.2951in" fo:line-height="100%" fo:margin-left="0in" fo:margin-right="0in" fo:text-indent="0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margin-bottom="0.2881in" fo:line-height="154%" fo:margin-right="-0.0104in"/>
    </style:style>
    <style:style style:name="T58" style:parent-style-name="DefaultParagraphFont" style:family="text">
      <style:text-properties fo:font-weight="bold" style:font-weight-asian="bold"/>
    </style:style>
    <style:style style:name="P59" style:parent-style-name="Normal" style:family="paragraph">
      <style:paragraph-properties fo:margin-bottom="0.2881in" fo:line-height="154%" fo:margin-right="-0.0104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margin-bottom="0.1569in" fo:line-height="100%" fo:margin-right="0in"/>
    </style:style>
    <style:style style:name="P63" style:parent-style-name="Normal" style:family="paragraph">
      <style:paragraph-properties fo:margin-bottom="0.2881in" fo:line-height="154%" fo:margin-right="-0.0104in"/>
    </style:style>
    <style:style style:name="T64" style:parent-style-name="DefaultParagraphFont" style:family="text">
      <style:text-properties fo:font-weight="bold" style:font-weight-asian="bold" style:text-underline-type="single" style:text-underline-style="solid" style:text-underline-width="auto" style:text-underline-mode="continuous"/>
    </style:style>
    <style:style style:name="T65" style:parent-style-name="DefaultParagraphFont" style:family="text">
      <style:text-properties fo:font-weight="bold" style:font-weight-asian="bold" style:text-underline-type="single" style:text-underline-style="solid" style:text-underline-width="auto" style:text-underline-mode="continuous"/>
    </style:style>
    <style:style style:name="P66" style:parent-style-name="Normal" style:family="paragraph">
      <style:paragraph-properties fo:margin-bottom="0.2881in" fo:line-height="154%" fo:margin-right="-0.0104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margin-right="0in"/>
    </style:style>
    <style:style style:name="P70" style:parent-style-name="Normal" style:family="paragraph">
      <style:paragraph-properties fo:line-height="214%" fo:margin-left="-0.0104in" fo:margin-right="0.1701in" fo:text-indent="0.25in">
        <style:tab-stops/>
      </style:paragraph-properties>
    </style:style>
    <style:style style:name="T71" style:parent-style-name="DefaultParagraphFont" style:family="text">
      <style:text-properties style:font-name="Calibri" style:font-name-asian="Calibri" style:font-name-complex="Calibri"/>
    </style:style>
    <style:style style:name="T72" style:parent-style-name="DefaultParagraphFont" style:family="text">
      <style:text-properties style:font-name="ArialVGR" style:font-name-asian="ArialVGR" style:font-name-complex="ArialVGR"/>
    </style:style>
    <style:style style:name="P73" style:parent-style-name="Normal" style:family="paragraph">
      <style:paragraph-properties fo:line-height="214%" fo:margin-left="0in" fo:margin-right="0.1701in" fo:text-indent="0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margin-bottom="0.1611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text-position="super 64.2%"/>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text-underline-type="single" style:text-underline-style="solid" style:text-underline-width="auto" style:text-underline-mode="continuous"/>
    </style:style>
    <style:style style:name="T82" style:parent-style-name="DefaultParagraphFont" style:family="text">
      <style:text-properties fo:font-weight="bold" style:font-weight-asian="bold" style:text-underline-type="single" style:text-underline-style="solid" style:text-underline-width="auto" style:text-underline-mode="continuous"/>
    </style:style>
    <style:style style:name="P83" style:parent-style-name="Normal" style:family="paragraph">
      <style:paragraph-properties fo:margin-bottom="0.1611in"/>
    </style:style>
    <style:style style:name="P84" style:parent-style-name="Normal" style:family="paragraph">
      <style:paragraph-properties fo:margin-bottom="0.2881in" fo:line-height="154%" fo:margin-right="-0.0104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margin-bottom="0.2881in" fo:line-height="154%" fo:margin-right="-0.0104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style:text-position="super 64.2%"/>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fo:font-style="italic" style:font-style-asian="italic"/>
    </style:style>
    <style:style style:name="T94" style:parent-style-name="DefaultParagraphFont" style:family="text">
      <style:text-properties fo:font-weight="bold" style:font-weight-asian="bold" fo:font-style="italic" style:font-style-asian="italic"/>
    </style:style>
    <style:style style:name="T95" style:parent-style-name="DefaultParagraphFont" style:family="text">
      <style:text-properties fo:font-weight="bold" style:font-weight-asian="bold" fo:font-style="italic" style:font-style-asian="italic"/>
    </style:style>
    <style:style style:name="P96" style:parent-style-name="Normal" style:family="paragraph">
      <style:paragraph-properties fo:margin-bottom="0.2881in" fo:line-height="154%" fo:margin-right="-0.0104in" fo:text-indent="-0.5368in"/>
    </style:style>
    <style:style style:name="T97" style:parent-style-name="DefaultParagraphFont" style:family="text">
      <style:text-properties fo:font-weight="bold" style:font-weight-asian="bold"/>
    </style:style>
    <style:style style:name="P98" style:parent-style-name="Normal" style:family="paragraph">
      <style:paragraph-properties fo:margin-bottom="0.2881in" fo:line-height="154%" fo:margin-right="-0.0104in" fo:text-indent="-0.5368in"/>
    </style:style>
    <style:style style:name="T99" style:parent-style-name="DefaultParagraphFont" style:family="text">
      <style:text-properties fo:font-weight="bold" style:font-weight-asian="bold"/>
    </style:style>
    <style:style style:name="P100" style:parent-style-name="Normal" style:family="paragraph">
      <style:paragraph-properties fo:margin-bottom="0.1583in" fo:margin-right="0in"/>
    </style:style>
    <style:style style:name="P101" style:parent-style-name="Normal" style:family="paragraph">
      <style:paragraph-properties fo:margin-bottom="0.2881in" fo:line-height="154%" fo:margin-right="-0.0104in"/>
    </style:style>
    <style:style style:name="T102" style:parent-style-name="DefaultParagraphFont" style:family="text">
      <style:text-properties fo:font-weight="bold" style:font-weight-asian="bold" style:text-underline-type="single" style:text-underline-style="solid" style:text-underline-width="auto" style:text-underline-mode="continuous"/>
    </style:style>
    <style:style style:name="T103" style:parent-style-name="DefaultParagraphFont" style:family="text">
      <style:text-properties fo:font-weight="bold" style:font-weight-asian="bold" style:text-underline-type="single" style:text-underline-style="solid" style:text-underline-width="auto" style:text-underline-mode="continuous"/>
    </style:style>
    <style:style style:name="P104" style:parent-style-name="Normal" style:family="paragraph">
      <style:paragraph-properties fo:margin-bottom="0.2881in" fo:line-height="154%" fo:margin-right="-0.0104in" fo:text-indent="-0.5368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margin-bottom="0.2881in" fo:line-height="154%" fo:margin-right="-0.0104in" fo:text-indent="-0.5368in"/>
    </style:style>
    <style:style style:name="T110" style:parent-style-name="DefaultParagraphFont" style:family="text">
      <style:text-properties fo:font-weight="bold" style:font-weight-asian="bold"/>
    </style:style>
    <style:style style:name="P111" style:parent-style-name="Normal" style:family="paragraph">
      <style:paragraph-properties fo:margin-right="0in"/>
    </style:style>
    <style:style style:name="T112" style:parent-style-name="DefaultParagraphFont" style:family="text">
      <style:text-properties fo:font-weight="bold" style:font-weight-asian="bold" fo:font-style="italic" style:font-style-asian="italic"/>
    </style:style>
    <style:style style:name="T113" style:parent-style-name="DefaultParagraphFont" style:family="text">
      <style:text-properties fo:font-weight="bold" style:font-weight-asian="bold"/>
    </style:style>
    <style:style style:name="P114" style:parent-style-name="Normal" style:family="paragraph">
      <style:paragraph-properties fo:margin-bottom="0.2881in" fo:line-height="154%" fo:margin-right="-0.0104in" fo:text-indent="-0.5368in"/>
    </style:style>
    <style:style style:name="T115" style:parent-style-name="DefaultParagraphFont" style:family="text">
      <style:text-properties fo:font-weight="bold" style:font-weight-asian="bold"/>
    </style:style>
    <style:style style:name="P116" style:parent-style-name="Normal" style:family="paragraph">
      <style:paragraph-properties fo:text-align="start" fo:margin-bottom="0.2951in" fo:line-height="100%" fo:margin-left="0in" fo:margin-right="0in" fo:text-indent="0in">
        <style:tab-stops/>
      </style:paragraph-properties>
    </style:style>
    <style:style style:name="P117" style:parent-style-name="Normal" style:family="paragraph">
      <style:paragraph-properties fo:text-align="start" fo:margin-bottom="0in" fo:line-height="100%" fo:margin-left="0in" fo:margin-right="0in" fo:text-indent="0in">
        <style:tab-stops/>
      </style:paragraph-properties>
    </style:style>
    <style:style style:name="T118" style:parent-style-name="DefaultParagraphFont" style:family="text">
      <style:text-properties fo:font-weight="normal" style:font-weight-asian="normal" fo:font-size="14pt" style:font-size-asian="14pt"/>
    </style:style>
    <style:style style:name="P119" style:parent-style-name="Normal" style:family="paragraph">
      <style:paragraph-properties fo:margin-bottom="0.2881in" fo:line-height="154%" fo:margin-right="0.0597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style:text-underline-type="single" style:text-underline-style="solid" style:text-underline-width="auto" style:text-underline-mode="continuous" style:text-underline-color="#000000"/>
    </style:style>
    <style:style style:name="T12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26" style:parent-style-name="DefaultParagraphFont" style:family="text">
      <style:text-properties style:text-underline-type="single" style:text-underline-style="solid" style:text-underline-width="auto" style:text-underline-mode="continuous" style:text-underline-color="#000000"/>
    </style:style>
    <style:style style:name="T12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28" style:parent-style-name="DefaultParagraphFont" style:family="text">
      <style:text-properties style:text-underline-type="single" style:text-underline-style="solid" style:text-underline-width="auto" style:text-underline-mode="continuous" style:text-underline-color="#000000"/>
    </style:style>
    <style:style style:name="T129" style:parent-style-name="DefaultParagraphFont" style:family="text">
      <style:text-properties style:text-underline-type="single" style:text-underline-style="solid" style:text-underline-width="auto" style:text-underline-mode="continuous" style:text-underline-color="#000000"/>
    </style:style>
    <style:style style:name="T130" style:parent-style-name="DefaultParagraphFont" style:family="text">
      <style:text-properties style:text-underline-type="single" style:text-underline-style="solid" style:text-underline-width="auto" style:text-underline-mode="continuous" style:text-underline-color="#000000"/>
    </style:style>
    <style:style style:name="T13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32" style:parent-style-name="DefaultParagraphFont" style:family="text">
      <style:text-properties style:text-underline-type="single" style:text-underline-style="solid" style:text-underline-width="auto" style:text-underline-mode="continuous" style:text-underline-color="#000000"/>
    </style:style>
    <style:style style:name="T133" style:parent-style-name="DefaultParagraphFont" style:family="text">
      <style:text-properties style:text-underline-type="single" style:text-underline-style="solid" style:text-underline-width="auto" style:text-underline-mode="continuous" style:text-underline-color="#000000"/>
    </style:style>
    <style:style style:name="T134" style:parent-style-name="DefaultParagraphFont" style:family="text">
      <style:text-properties style:text-underline-type="single" style:text-underline-style="solid" style:text-underline-width="auto" style:text-underline-mode="continuous" style:text-underline-color="#000000"/>
    </style:style>
    <style:style style:name="T135" style:parent-style-name="DefaultParagraphFont" style:family="text">
      <style:text-properties style:text-underline-type="single" style:text-underline-style="solid" style:text-underline-width="auto" style:text-underline-mode="continuous" style:text-underline-color="#000000"/>
    </style:style>
    <style:style style:name="T136" style:parent-style-name="DefaultParagraphFont" style:family="text">
      <style:text-properties style:text-underline-type="single" style:text-underline-style="solid" style:text-underline-width="auto" style:text-underline-mode="continuous" style:text-underline-color="#000000"/>
    </style:style>
    <style:style style:name="T137" style:parent-style-name="DefaultParagraphFont" style:family="text">
      <style:text-properties style:text-underline-type="single" style:text-underline-style="solid" style:text-underline-width="auto" style:text-underline-mode="continuous" style:text-underline-color="#000000"/>
    </style:style>
    <style:style style:name="T13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3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40" style:parent-style-name="DefaultParagraphFont" style:family="text">
      <style:text-properties style:text-underline-type="single" style:text-underline-style="solid" style:text-underline-width="auto" style:text-underline-mode="continuous" style:text-underline-color="#000000"/>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text-position="super 64.2%"/>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style:text-underline-type="single" style:text-underline-style="solid" style:text-underline-width="auto" style:text-underline-mode="continuous" style:text-underline-color="#000000"/>
    </style:style>
    <style:style style:name="T152" style:parent-style-name="DefaultParagraphFont" style:family="text">
      <style:text-properties style:text-underline-type="single" style:text-underline-style="solid" style:text-underline-width="auto" style:text-underline-mode="continuous" style:text-underline-color="#000000"/>
    </style:style>
    <style:style style:name="T153" style:parent-style-name="DefaultParagraphFont" style:family="text">
      <style:text-properties style:text-underline-type="single" style:text-underline-style="solid" style:text-underline-width="auto" style:text-underline-mode="continuous" style:text-underline-color="#000000"/>
    </style:style>
    <style:style style:name="T154" style:parent-style-name="DefaultParagraphFont" style:family="text">
      <style:text-properties style:text-underline-type="single" style:text-underline-style="solid" style:text-underline-width="auto" style:text-underline-mode="continuous" style:text-underline-color="#000000"/>
    </style:style>
    <style:style style:name="P155" style:parent-style-name="Normal" style:family="paragraph">
      <style:paragraph-properties fo:text-align="start" fo:margin-bottom="0.3541in" fo:line-height="100%" fo:margin-left="0in" fo:margin-right="0in" fo:text-indent="0in">
        <style:tab-stops/>
      </style:paragraph-properties>
    </style:style>
    <style:style style:name="T156" style:parent-style-name="DefaultParagraphFont" style:family="text">
      <style:text-properties fo:font-size="11pt" style:font-size-asian="11pt"/>
    </style:style>
    <style:style style:name="P157" style:parent-style-name="Normal" style:family="paragraph">
      <style:paragraph-properties fo:text-align="start" fo:margin-bottom="0.3527in" fo:line-height="100%" fo:margin-left="0in" fo:margin-right="0in" fo:text-indent="0in">
        <style:tab-stops/>
      </style:paragraph-properties>
    </style:style>
    <style:style style:name="T158" style:parent-style-name="DefaultParagraphFont" style:family="text">
      <style:text-properties fo:font-size="11pt" style:font-size-asian="11pt"/>
    </style:style>
    <style:style style:name="P159" style:parent-style-name="Normal" style:family="paragraph">
      <style:paragraph-properties fo:text-align="start" fo:margin-bottom="0.352in" fo:line-height="100%" fo:margin-left="0in" fo:margin-right="0in" fo:text-indent="0in">
        <style:tab-stops/>
      </style:paragraph-properties>
    </style:style>
    <style:style style:name="T160" style:parent-style-name="DefaultParagraphFont" style:family="text">
      <style:text-properties fo:font-size="11pt" style:font-size-asian="11pt"/>
    </style:style>
    <style:style style:name="P161" style:parent-style-name="Normal" style:family="paragraph">
      <style:paragraph-properties fo:text-align="start" fo:margin-bottom="0.352in" fo:line-height="100%" fo:margin-left="0in" fo:margin-right="0in" fo:text-indent="0in">
        <style:tab-stops/>
      </style:paragraph-properties>
    </style:style>
    <style:style style:name="T162" style:parent-style-name="DefaultParagraphFont" style:family="text">
      <style:text-properties fo:font-size="11pt" style:font-size-asian="11pt"/>
    </style:style>
    <style:style style:name="P163" style:parent-style-name="Normal" style:family="paragraph">
      <style:paragraph-properties fo:text-align="start" fo:margin-bottom="0.352in" fo:line-height="100%" fo:margin-left="0in" fo:margin-right="0in" fo:text-indent="0in">
        <style:tab-stops/>
      </style:paragraph-properties>
      <style:text-properties fo:font-size="11pt" style:font-size-asian="11pt"/>
    </style:style>
    <style:style style:name="P164" style:parent-style-name="Normal" style:family="paragraph">
      <style:paragraph-properties fo:text-align="start" fo:margin-bottom="0.352in" fo:line-height="100%" fo:margin-left="0in" fo:margin-right="0in" fo:text-indent="0in">
        <style:tab-stops/>
      </style:paragraph-properties>
    </style:style>
    <style:style style:name="P165" style:parent-style-name="Normal" style:family="paragraph">
      <style:paragraph-properties fo:text-align="start" fo:margin-bottom="0in" fo:line-height="100%" fo:margin-left="0in" fo:margin-right="0in" fo:text-indent="0in">
        <style:tab-stops/>
      </style:paragraph-properties>
    </style:style>
    <style:style style:name="T166" style:parent-style-name="DefaultParagraphFont" style:family="text">
      <style:text-properties fo:font-size="11pt" style:font-size-asian="11pt"/>
    </style:style>
    <style:style style:name="P167" style:parent-style-name="Normal" style:family="paragraph">
      <style:paragraph-properties fo:margin-bottom="0.2881in" fo:line-height="154%" fo:margin-right="-0.0104in"/>
    </style:style>
    <style:style style:name="T168" style:parent-style-name="DefaultParagraphFont" style:family="text">
      <style:text-properties fo:font-weight="bold" style:font-weight-asian="bold"/>
    </style:style>
    <style:style style:name="P169" style:parent-style-name="Normal" style:family="paragraph">
      <style:paragraph-properties fo:margin-bottom="0.2881in" fo:line-height="154%" fo:margin-right="-0.0104in"/>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fo:margin-bottom="0.2881in" fo:line-height="154%" fo:margin-left="-0.0104in" fo:margin-right="-0.0104in" fo:text-indent="0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margin-right="0in"/>
    </style:style>
    <style:style style:name="P177" style:parent-style-name="Normal" style:family="paragraph">
      <style:paragraph-properties fo:line-height="155%" fo:margin-right="0.0506in"/>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style:text-underline-type="single" style:text-underline-style="solid" style:text-underline-width="auto" style:text-underline-mode="continuous" style:text-underline-color="#000000"/>
    </style:style>
    <style:style style:name="T186" style:parent-style-name="DefaultParagraphFont" style:family="text">
      <style:text-properties style:text-underline-type="single" style:text-underline-style="solid" style:text-underline-width="auto" style:text-underline-mode="continuous" style:text-underline-color="#000000"/>
    </style:style>
    <style:style style:name="T187" style:parent-style-name="DefaultParagraphFont" style:family="text">
      <style:text-properties style:text-underline-type="single" style:text-underline-style="solid" style:text-underline-width="auto" style:text-underline-mode="continuous" style:text-underline-color="#000000"/>
    </style:style>
    <style:style style:name="T188" style:parent-style-name="DefaultParagraphFont" style:family="text">
      <style:text-properties style:text-underline-type="single" style:text-underline-style="solid" style:text-underline-width="auto" style:text-underline-mode="continuous" style:text-underline-color="#000000"/>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style:text-underline-type="single" style:text-underline-style="solid" style:text-underline-width="auto" style:text-underline-mode="continuous" style:text-underline-color="#000000"/>
    </style:style>
    <style:style style:name="T20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03" style:parent-style-name="DefaultParagraphFont" style:family="text">
      <style:text-properties style:text-underline-type="single" style:text-underline-style="solid" style:text-underline-width="auto" style:text-underline-mode="continuous" style:text-underline-color="#000000"/>
    </style:style>
    <style:style style:name="T20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05" style:parent-style-name="DefaultParagraphFont" style:family="text">
      <style:text-properties style:text-underline-type="single" style:text-underline-style="solid" style:text-underline-width="auto" style:text-underline-mode="continuous" style:text-underline-color="#000000"/>
    </style:style>
    <style:style style:name="T20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07" style:parent-style-name="DefaultParagraphFont" style:family="text">
      <style:text-properties style:text-underline-type="single" style:text-underline-style="solid" style:text-underline-width="auto" style:text-underline-mode="continuous" style:text-underline-color="#000000"/>
    </style:style>
    <style:style style:name="T20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09" style:parent-style-name="DefaultParagraphFont" style:family="text">
      <style:text-properties style:text-underline-type="single" style:text-underline-style="solid" style:text-underline-width="auto" style:text-underline-mode="continuous" style:text-underline-color="#000000"/>
    </style:style>
    <style:style style:name="T210" style:parent-style-name="DefaultParagraphFont" style:family="text">
      <style:text-properties style:text-underline-type="single" style:text-underline-style="solid" style:text-underline-width="auto" style:text-underline-mode="continuous" style:text-underline-color="#000000"/>
    </style:style>
    <style:style style:name="T211" style:parent-style-name="DefaultParagraphFont" style:family="text">
      <style:text-properties style:text-underline-type="single" style:text-underline-style="solid" style:text-underline-width="auto" style:text-underline-mode="continuous" style:text-underline-color="#000000"/>
    </style:style>
    <style:style style:name="T212" style:parent-style-name="DefaultParagraphFont" style:family="text">
      <style:text-properties style:text-underline-type="single" style:text-underline-style="solid" style:text-underline-width="auto" style:text-underline-mode="continuous" style:text-underline-color="#000000"/>
    </style:style>
    <style:style style:name="T213" style:parent-style-name="DefaultParagraphFont" style:family="text">
      <style:text-properties style:text-underline-type="single" style:text-underline-style="solid" style:text-underline-width="auto" style:text-underline-mode="continuous" style:text-underline-color="#000000"/>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text-underline-type="single" style:text-underline-style="solid" style:text-underline-width="auto" style:text-underline-mode="continuous"/>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text-underline-type="single" style:text-underline-style="solid" style:text-underline-width="auto" style:text-underline-mode="continuou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Heading2" style:family="paragraph">
      <style:paragraph-properties fo:margin-bottom="0.3125in"/>
    </style:style>
    <style:style style:name="T224" style:parent-style-name="DefaultParagraphFont" style:family="text">
      <style:text-properties fo:font-weight="normal" style:font-weight-asian="normal" fo:color="#0070C0" fo:font-size="14pt" style:font-size-asian="14pt"/>
    </style:style>
    <style:style style:name="T225" style:parent-style-name="DefaultParagraphFont" style:family="text">
      <style:text-properties fo:color="#0070C0"/>
    </style:style>
    <style:style style:name="T226" style:parent-style-name="DefaultParagraphFont" style:family="text">
      <style:text-properties fo:color="#0070C0"/>
    </style:style>
    <style:style style:name="T227" style:parent-style-name="DefaultParagraphFont" style:family="text">
      <style:text-properties fo:font-weight="normal" style:font-weight-asian="normal" fo:color="#0070C0"/>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style:text-underline-type="single" style:text-underline-style="solid" style:text-underline-width="auto" style:text-underline-mode="continuous" style:text-underline-color="#000000"/>
    </style:style>
    <style:style style:name="P232" style:parent-style-name="Normal" style:family="paragraph">
      <style:paragraph-properties fo:margin-bottom="0in"/>
    </style:style>
    <style:style style:name="T233" style:parent-style-name="DefaultParagraphFont" style:family="text">
      <style:text-properties fo:font-weight="bold" style:font-weight-asian="bold" fo:font-style="italic" style:font-style-asian="italic"/>
    </style:style>
    <style:style style:name="T234" style:parent-style-name="DefaultParagraphFont" style:family="text">
      <style:text-properties style:text-underline-type="single" style:text-underline-style="solid" style:text-underline-width="auto" style:text-underline-mode="continuous" style:text-underline-color="#000000"/>
    </style:style>
    <style:style style:name="T235" style:parent-style-name="DefaultParagraphFont" style:family="text">
      <style:text-properties style:text-underline-type="single" style:text-underline-style="solid" style:text-underline-width="auto" style:text-underline-mode="continuous" style:text-underline-color="#000000"/>
    </style:style>
    <style:style style:name="T236" style:parent-style-name="DefaultParagraphFont" style:family="text">
      <style:text-properties style:text-underline-type="single" style:text-underline-style="solid" style:text-underline-width="auto" style:text-underline-mode="continuous" style:text-underline-color="#000000"/>
    </style:style>
    <style:style style:name="T237" style:parent-style-name="DefaultParagraphFont" style:family="text">
      <style:text-properties style:text-underline-type="single" style:text-underline-style="solid" style:text-underline-width="auto" style:text-underline-mode="continuous" style:text-underline-color="#000000"/>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style:text-position="super 64.2%"/>
    </style:style>
    <style:style style:name="P242" style:parent-style-name="Normal" style:family="paragraph">
      <style:paragraph-properties fo:margin-bottom="0in"/>
    </style:style>
    <style:style style:name="P243" style:parent-style-name="Normal" style:family="paragraph">
      <style:paragraph-properties fo:margin-bottom="0.2895in" fo:margin-right="0.05in"/>
    </style:style>
    <style:style style:name="T244" style:parent-style-name="DefaultParagraphFont" style:family="text">
      <style:text-properties fo:font-weight="bold" style:font-weight-asian="bold"/>
    </style:style>
    <style:style style:name="T245" style:parent-style-name="DefaultParagraphFont" style:family="text">
      <style:text-properties style:text-position="super 64.2%"/>
    </style:style>
    <style:style style:name="T246" style:parent-style-name="DefaultParagraphFont" style:family="text">
      <style:text-properties fo:font-weight="bold" style:font-weight-asian="bold" fo:font-style="italic" style:font-style-asian="italic"/>
    </style:style>
    <style:style style:name="T247" style:parent-style-name="DefaultParagraphFont" style:family="text">
      <style:text-properties fo:font-weight="bold" style:font-weight-asian="bold" fo:font-style="italic" style:font-style-asian="italic"/>
    </style:style>
    <style:style style:name="T248" style:parent-style-name="DefaultParagraphFont" style:family="text">
      <style:text-properties fo:font-weight="bold" style:font-weight-asian="bold" fo:font-style="italic" style:font-style-asian="italic"/>
    </style:style>
    <style:style style:name="T249" style:parent-style-name="DefaultParagraphFont" style:family="text">
      <style:text-properties style:text-underline-type="single" style:text-underline-style="solid" style:text-underline-width="auto" style:text-underline-mode="continuous" style:text-underline-color="#000000"/>
    </style:style>
    <style:style style:name="T250" style:parent-style-name="DefaultParagraphFont" style:family="text">
      <style:text-properties style:text-underline-type="single" style:text-underline-style="solid" style:text-underline-width="auto" style:text-underline-mode="continuous" style:text-underline-color="#000000"/>
    </style:style>
    <style:style style:name="T251" style:parent-style-name="DefaultParagraphFont" style:family="text">
      <style:text-properties style:text-underline-type="single" style:text-underline-style="solid" style:text-underline-width="auto" style:text-underline-mode="continuous" style:text-underline-color="#000000"/>
    </style:style>
    <style:style style:name="T252" style:parent-style-name="DefaultParagraphFont" style:family="text">
      <style:text-properties style:text-underline-type="single" style:text-underline-style="solid" style:text-underline-width="auto" style:text-underline-mode="continuous" style:text-underline-color="#000000"/>
    </style:style>
    <style:style style:name="T253" style:parent-style-name="DefaultParagraphFont" style:family="text">
      <style:text-properties style:text-underline-type="single" style:text-underline-style="solid" style:text-underline-width="auto" style:text-underline-mode="continuous" style:text-underline-color="#000000"/>
    </style:style>
    <style:style style:name="T254" style:parent-style-name="DefaultParagraphFont" style:family="text">
      <style:text-properties style:text-underline-type="single" style:text-underline-style="solid" style:text-underline-width="auto" style:text-underline-mode="continuous" style:text-underline-color="#000000"/>
    </style:style>
    <style:style style:name="T255" style:parent-style-name="DefaultParagraphFont" style:family="text">
      <style:text-properties style:text-underline-type="single" style:text-underline-style="solid" style:text-underline-width="auto" style:text-underline-mode="continuous" style:text-underline-color="#000000"/>
    </style:style>
    <style:style style:name="T256" style:parent-style-name="DefaultParagraphFont" style:family="text">
      <style:text-properties style:text-underline-type="single" style:text-underline-style="solid" style:text-underline-width="auto" style:text-underline-mode="continuous" style:text-underline-color="#000000"/>
    </style:style>
    <style:style style:name="T257" style:parent-style-name="DefaultParagraphFont" style:family="text">
      <style:text-properties style:text-underline-type="single" style:text-underline-style="solid" style:text-underline-width="auto" style:text-underline-mode="continuous" style:text-underline-color="#000000"/>
    </style:style>
    <style:style style:name="T258" style:parent-style-name="DefaultParagraphFont" style:family="text">
      <style:text-properties style:text-underline-type="single" style:text-underline-style="solid" style:text-underline-width="auto" style:text-underline-mode="continuous" style:text-underline-color="#000000"/>
    </style:style>
    <style:style style:name="T259" style:parent-style-name="DefaultParagraphFont" style:family="text">
      <style:text-properties style:text-underline-type="single" style:text-underline-style="solid" style:text-underline-width="auto" style:text-underline-mode="continuous" style:text-underline-color="#000000"/>
    </style:style>
    <style:style style:name="T26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61" style:parent-style-name="DefaultParagraphFont" style:family="text">
      <style:text-properties style:text-underline-type="single" style:text-underline-style="solid" style:text-underline-width="auto" style:text-underline-mode="continuous" style:text-underline-color="#000000"/>
    </style:style>
    <style:style style:name="T262" style:parent-style-name="DefaultParagraphFont" style:family="text">
      <style:text-properties style:text-underline-type="single" style:text-underline-style="solid" style:text-underline-width="auto" style:text-underline-mode="continuous" style:text-underline-color="#000000"/>
    </style:style>
    <style:style style:name="T263" style:parent-style-name="DefaultParagraphFont" style:family="text">
      <style:text-properties style:text-underline-type="single" style:text-underline-style="solid" style:text-underline-width="auto" style:text-underline-mode="continuous" style:text-underline-color="#000000"/>
    </style:style>
    <style:style style:name="T264" style:parent-style-name="DefaultParagraphFont" style:family="text">
      <style:text-properties style:text-underline-type="single" style:text-underline-style="solid" style:text-underline-width="auto" style:text-underline-mode="continuous" style:text-underline-color="#000000"/>
    </style:style>
    <style:style style:name="T265" style:parent-style-name="DefaultParagraphFont" style:family="text">
      <style:text-properties style:text-position="super 64.2%"/>
    </style:style>
    <style:style style:name="T266" style:parent-style-name="DefaultParagraphFont" style:family="text">
      <style:text-properties style:text-underline-type="single" style:text-underline-style="solid" style:text-underline-width="auto" style:text-underline-mode="continuous" style:text-underline-color="#000000"/>
    </style:style>
    <style:style style:name="T267" style:parent-style-name="DefaultParagraphFont" style:family="text">
      <style:text-properties fo:font-weight="bold" style:font-weight-asian="bold"/>
    </style:style>
    <style:style style:name="P268" style:parent-style-name="Normal" style:family="paragraph">
      <style:paragraph-properties fo:margin-bottom="0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style:text-underline-type="single" style:text-underline-style="solid" style:text-underline-width="auto" style:text-underline-mode="continuous" style:text-underline-color="#000000"/>
    </style:style>
    <style:style style:name="T272" style:parent-style-name="DefaultParagraphFont" style:family="text">
      <style:text-properties style:text-underline-type="single" style:text-underline-style="solid" style:text-underline-width="auto" style:text-underline-mode="continuous" style:text-underline-color="#000000"/>
    </style:style>
    <style:style style:name="T273" style:parent-style-name="DefaultParagraphFont" style:family="text">
      <style:text-properties style:text-underline-type="single" style:text-underline-style="solid" style:text-underline-width="auto" style:text-underline-mode="continuous" style:text-underline-color="#000000"/>
    </style:style>
    <style:style style:name="T274" style:parent-style-name="DefaultParagraphFont" style:family="text">
      <style:text-properties style:text-underline-type="single" style:text-underline-style="solid" style:text-underline-width="auto" style:text-underline-mode="continuous" style:text-underline-color="#000000"/>
    </style:style>
    <style:style style:name="T27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7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77" style:parent-style-name="DefaultParagraphFont" style:family="text">
      <style:text-properties style:text-underline-type="single" style:text-underline-style="solid" style:text-underline-width="auto" style:text-underline-mode="continuous" style:text-underline-color="#000000"/>
    </style:style>
    <style:style style:name="P278" style:parent-style-name="Normal" style:family="paragraph">
      <style:paragraph-properties fo:margin-bottom="0in"/>
    </style:style>
    <style:style style:name="P279" style:parent-style-name="Normal" style:family="paragraph">
      <style:paragraph-properties fo:margin-bottom="0.2895in" fo:margin-right="0in" fo:text-indent="0.5034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style:text-underline-type="single" style:text-underline-style="solid" style:text-underline-width="auto" style:text-underline-mode="continuous" style:text-underline-color="#000000"/>
    </style:style>
    <style:style style:name="T284" style:parent-style-name="DefaultParagraphFont" style:family="text">
      <style:text-properties style:text-underline-type="single" style:text-underline-style="solid" style:text-underline-width="auto" style:text-underline-mode="continuous" style:text-underline-color="#000000"/>
    </style:style>
    <style:style style:name="T285" style:parent-style-name="DefaultParagraphFont" style:family="text">
      <style:text-properties style:text-underline-type="single" style:text-underline-style="solid" style:text-underline-width="auto" style:text-underline-mode="continuous" style:text-underline-color="#000000"/>
    </style:style>
    <style:style style:name="T286" style:parent-style-name="DefaultParagraphFont" style:family="text">
      <style:text-properties style:text-position="super 64.2%"/>
    </style:style>
    <style:style style:name="T287" style:parent-style-name="DefaultParagraphFont" style:family="text">
      <style:text-properties style:text-underline-type="single" style:text-underline-style="solid" style:text-underline-width="auto" style:text-underline-mode="continuous" style:text-underline-color="#000000"/>
    </style:style>
    <style:style style:name="T288" style:parent-style-name="DefaultParagraphFont" style:family="text">
      <style:text-properties style:text-underline-type="single" style:text-underline-style="solid" style:text-underline-width="auto" style:text-underline-mode="continuous" style:text-underline-color="#000000"/>
    </style:style>
    <style:style style:name="T289" style:parent-style-name="DefaultParagraphFont" style:family="text">
      <style:text-properties style:text-position="super 64.2%"/>
    </style:style>
    <style:style style:name="T290" style:parent-style-name="DefaultParagraphFont" style:family="text">
      <style:text-properties style:text-underline-type="single" style:text-underline-style="solid" style:text-underline-width="auto" style:text-underline-mode="continuous" style:text-underline-color="#000000"/>
    </style:style>
    <style:style style:name="T291" style:parent-style-name="DefaultParagraphFont" style:family="text">
      <style:text-properties style:text-underline-type="single" style:text-underline-style="solid" style:text-underline-width="auto" style:text-underline-mode="continuous" style:text-underline-color="#000000"/>
    </style:style>
    <style:style style:name="T29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93" style:parent-style-name="DefaultParagraphFont" style:family="text">
      <style:text-properties style:text-underline-type="single" style:text-underline-style="solid" style:text-underline-width="auto" style:text-underline-mode="continuous" style:text-underline-color="#000000"/>
    </style:style>
    <style:style style:name="P294" style:parent-style-name="Normal" style:family="paragraph">
      <style:paragraph-properties fo:text-align="center" fo:margin-bottom="0.2881in" fo:line-height="154%" fo:margin-right="-0.0104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style:text-underline-type="single" style:text-underline-style="solid" style:text-underline-width="auto" style:text-underline-mode="continuous" style:text-underline-color="#000000"/>
    </style:style>
    <style:style style:name="T299" style:parent-style-name="DefaultParagraphFont" style:family="text">
      <style:text-properties style:text-underline-type="single" style:text-underline-style="solid" style:text-underline-width="auto" style:text-underline-mode="continuous" style:text-underline-color="#000000"/>
    </style:style>
    <style:style style:name="T300" style:parent-style-name="DefaultParagraphFont" style:family="text">
      <style:text-properties style:text-underline-type="single" style:text-underline-style="solid" style:text-underline-width="auto" style:text-underline-mode="continuous" style:text-underline-color="#000000"/>
    </style:style>
    <style:style style:name="T301" style:parent-style-name="DefaultParagraphFont" style:family="text">
      <style:text-properties style:text-underline-type="single" style:text-underline-style="solid" style:text-underline-width="auto" style:text-underline-mode="continuous" style:text-underline-color="#000000"/>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margin-right="0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style:text-underline-type="single" style:text-underline-style="solid" style:text-underline-width="auto" style:text-underline-mode="continuous" style:text-underline-color="#000000"/>
    </style:style>
    <style:style style:name="T312" style:parent-style-name="DefaultParagraphFont" style:family="text">
      <style:text-properties style:text-position="super 64.2%"/>
    </style:style>
    <style:style style:name="T313" style:parent-style-name="DefaultParagraphFont" style:family="text">
      <style:text-properties style:text-underline-type="single" style:text-underline-style="solid" style:text-underline-width="auto" style:text-underline-mode="continuous" style:text-underline-color="#000000"/>
    </style:style>
    <style:style style:name="T314" style:parent-style-name="DefaultParagraphFont" style:family="text">
      <style:text-properties style:text-position="super 64.2%"/>
    </style:style>
    <style:style style:name="T315" style:parent-style-name="DefaultParagraphFont" style:family="text">
      <style:text-properties style:text-underline-type="single" style:text-underline-style="solid" style:text-underline-width="auto" style:text-underline-mode="continuous" style:text-underline-color="#000000"/>
    </style:style>
    <style:style style:name="T316" style:parent-style-name="DefaultParagraphFont" style:family="text">
      <style:text-properties style:text-underline-type="single" style:text-underline-style="solid" style:text-underline-width="auto" style:text-underline-mode="continuous" style:text-underline-color="#000000"/>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margin-right="0in"/>
    </style:style>
    <style:style style:name="T320" style:parent-style-name="DefaultParagraphFont" style:family="text">
      <style:text-properties style:text-underline-type="single" style:text-underline-style="solid" style:text-underline-width="auto" style:text-underline-mode="continuous" style:text-underline-color="#000000"/>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style:text-underline-type="single" style:text-underline-style="solid" style:text-underline-width="auto" style:text-underline-mode="continuous" style:text-underline-color="#000000"/>
    </style:style>
    <style:style style:name="T335" style:parent-style-name="DefaultParagraphFont" style:family="text">
      <style:text-properties style:text-underline-type="single" style:text-underline-style="solid" style:text-underline-width="auto" style:text-underline-mode="continuous" style:text-underline-color="#000000"/>
    </style:style>
    <style:style style:name="T336" style:parent-style-name="DefaultParagraphFont" style:family="text">
      <style:text-properties fo:font-weight="bold" style:font-weight-asian="bold" fo:font-style="italic" style:font-style-asian="italic"/>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style:text-underline-type="single" style:text-underline-style="solid" style:text-underline-width="auto" style:text-underline-mode="continuous" style:text-underline-color="#000000"/>
    </style:style>
    <style:style style:name="T340" style:parent-style-name="DefaultParagraphFont" style:family="text">
      <style:text-properties style:text-underline-type="single" style:text-underline-style="solid" style:text-underline-width="auto" style:text-underline-mode="continuous" style:text-underline-color="#000000"/>
    </style:style>
    <style:style style:name="T341" style:parent-style-name="DefaultParagraphFont" style:family="text">
      <style:text-properties style:text-underline-type="single" style:text-underline-style="solid" style:text-underline-width="auto" style:text-underline-mode="continuous" style:text-underline-color="#000000"/>
    </style:style>
    <style:style style:name="T342" style:parent-style-name="DefaultParagraphFont" style:family="text">
      <style:text-properties style:text-underline-type="single" style:text-underline-style="solid" style:text-underline-width="auto" style:text-underline-mode="continuous" style:text-underline-color="#000000"/>
    </style:style>
    <style:style style:name="T343" style:parent-style-name="DefaultParagraphFont" style:family="text">
      <style:text-properties fo:font-weight="bold" style:font-weight-asian="bold"/>
    </style:style>
    <style:style style:name="T344" style:parent-style-name="DefaultParagraphFont" style:family="text">
      <style:text-properties style:text-underline-type="single" style:text-underline-style="solid" style:text-underline-width="auto" style:text-underline-mode="continuous" style:text-underline-color="#000000"/>
    </style:style>
    <style:style style:name="T345" style:parent-style-name="DefaultParagraphFont" style:family="text">
      <style:text-properties style:text-underline-type="single" style:text-underline-style="solid" style:text-underline-width="auto" style:text-underline-mode="continuous" style:text-underline-color="#000000"/>
    </style:style>
    <style:style style:name="T346" style:parent-style-name="DefaultParagraphFont" style:family="text">
      <style:text-properties style:text-underline-type="single" style:text-underline-style="solid" style:text-underline-width="auto" style:text-underline-mode="continuous" style:text-underline-color="#000000"/>
    </style:style>
    <style:style style:name="T347" style:parent-style-name="DefaultParagraphFont" style:family="text">
      <style:text-properties style:text-underline-type="single" style:text-underline-style="solid" style:text-underline-width="auto" style:text-underline-mode="continuous" style:text-underline-color="#000000"/>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style:text-underline-type="single" style:text-underline-style="solid" style:text-underline-width="auto" style:text-underline-mode="continuous"/>
    </style:style>
    <style:style style:name="T354" style:parent-style-name="DefaultParagraphFont" style:family="text">
      <style:text-properties style:text-underline-type="single" style:text-underline-style="solid" style:text-underline-width="auto" style:text-underline-mode="continuous"/>
    </style:style>
    <style:style style:name="P355" style:parent-style-name="Normal" style:family="paragraph">
      <style:paragraph-properties fo:text-align="start" fo:margin-bottom="0in" fo:line-height="155%" fo:margin-left="0in" fo:margin-right="0in" fo:text-indent="0in">
        <style:tab-stops/>
      </style:paragraph-properties>
    </style:style>
    <style:style style:name="T356" style:parent-style-name="DefaultParagraphFont" style:family="text">
      <style:text-properties fo:font-weight="bold" style:font-weight-asian="bold" fo:font-style="italic" style:font-style-asian="italic"/>
    </style:style>
    <style:style style:name="T357" style:parent-style-name="DefaultParagraphFont" style:family="text">
      <style:text-properties fo:font-weight="bold" style:font-weight-asian="bold" fo:font-style="italic" style:font-style-asian="italic"/>
    </style:style>
    <style:style style:name="T358" style:parent-style-name="DefaultParagraphFont" style:family="text">
      <style:text-properties fo:font-weight="bold" style:font-weight-asian="bold" fo:font-style="italic" style:font-style-asian="italic"/>
    </style:style>
    <style:style style:name="P359" style:parent-style-name="Normal" style:family="paragraph">
      <style:paragraph-properties fo:text-align="start" fo:margin-bottom="0in" fo:line-height="155%" fo:margin-left="0in" fo:margin-right="0in" fo:text-indent="0in">
        <style:tab-stops/>
      </style:paragraph-properties>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style:text-underline-type="single" style:text-underline-style="solid" style:text-underline-width="auto" style:text-underline-mode="continuous" style:text-underline-color="#000000"/>
    </style:style>
    <style:style style:name="T365" style:parent-style-name="DefaultParagraphFont" style:family="text">
      <style:text-properties style:text-underline-type="single" style:text-underline-style="solid" style:text-underline-width="auto" style:text-underline-mode="continuous" style:text-underline-color="#000000"/>
    </style:style>
    <style:style style:name="T36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text-position="super 64.2%"/>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margin-bottom="0.2895in" fo:margin-right="0.05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style:text-underline-type="single" style:text-underline-style="solid" style:text-underline-width="auto" style:text-underline-mode="continuous" style:text-underline-color="#000000"/>
    </style:style>
    <style:style style:name="T382" style:parent-style-name="DefaultParagraphFont" style:family="text">
      <style:text-properties style:text-underline-type="single" style:text-underline-style="solid" style:text-underline-width="auto" style:text-underline-mode="continuous" style:text-underline-color="#000000"/>
    </style:style>
    <style:style style:name="T383" style:parent-style-name="DefaultParagraphFont" style:family="text">
      <style:text-properties style:text-underline-type="single" style:text-underline-style="solid" style:text-underline-width="auto" style:text-underline-mode="continuous" style:text-underline-color="#000000"/>
    </style:style>
    <style:style style:name="T384" style:parent-style-name="DefaultParagraphFont" style:family="text">
      <style:text-properties style:text-underline-type="single" style:text-underline-style="solid" style:text-underline-width="auto" style:text-underline-mode="continuous" style:text-underline-color="#000000"/>
    </style:style>
    <style:style style:name="T385" style:parent-style-name="DefaultParagraphFont" style:family="text">
      <style:text-properties style:text-underline-type="single" style:text-underline-style="solid" style:text-underline-width="auto" style:text-underline-mode="continuous" style:text-underline-color="#000000"/>
    </style:style>
    <style:style style:name="P386" style:parent-style-name="Normal" style:family="paragraph">
      <style:paragraph-properties fo:margin-bottom="0.2895in" fo:margin-right="0.05in"/>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style:text-underline-type="single" style:text-underline-style="solid" style:text-underline-width="auto" style:text-underline-mode="continuous" style:text-underline-color="#000000"/>
    </style:style>
    <style:style style:name="T390" style:parent-style-name="DefaultParagraphFont" style:family="text">
      <style:text-properties style:text-underline-type="single" style:text-underline-style="solid" style:text-underline-width="auto" style:text-underline-mode="continuous" style:text-underline-color="#000000"/>
    </style:style>
    <style:style style:name="T391" style:parent-style-name="DefaultParagraphFont" style:family="text">
      <style:text-properties style:text-underline-type="single" style:text-underline-style="solid" style:text-underline-width="auto" style:text-underline-mode="continuous" style:text-underline-color="#000000"/>
    </style:style>
    <style:style style:name="T392" style:parent-style-name="DefaultParagraphFont" style:family="text">
      <style:text-properties style:text-underline-type="single" style:text-underline-style="solid" style:text-underline-width="auto" style:text-underline-mode="continuous" style:text-underline-color="#000000"/>
    </style:style>
    <style:style style:name="T393" style:parent-style-name="DefaultParagraphFont" style:family="text">
      <style:text-properties style:text-underline-type="single" style:text-underline-style="solid" style:text-underline-width="auto" style:text-underline-mode="continuous" style:text-underline-color="#000000"/>
    </style:style>
    <style:style style:name="T394" style:parent-style-name="DefaultParagraphFont" style:family="text">
      <style:text-properties style:text-underline-type="single" style:text-underline-style="solid" style:text-underline-width="auto" style:text-underline-mode="continuous" style:text-underline-color="#000000"/>
    </style:style>
    <style:style style:name="T395" style:parent-style-name="DefaultParagraphFont" style:family="text">
      <style:text-properties style:text-underline-type="single" style:text-underline-style="solid" style:text-underline-width="auto" style:text-underline-mode="continuous" style:text-underline-color="#000000"/>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style:text-underline-type="single" style:text-underline-style="solid" style:text-underline-width="auto" style:text-underline-mode="continuous" style:text-underline-color="#000000"/>
    </style:style>
    <style:style style:name="T400" style:parent-style-name="DefaultParagraphFont" style:family="text">
      <style:text-properties fo:font-weight="bold" style:font-weight-asian="bold"/>
    </style:style>
    <style:style style:name="T401" style:parent-style-name="DefaultParagraphFont" style:family="text">
      <style:text-properties style:text-underline-type="single" style:text-underline-style="solid" style:text-underline-width="auto" style:text-underline-mode="continuous" style:text-underline-color="#000000"/>
    </style:style>
    <style:style style:name="T402" style:parent-style-name="DefaultParagraphFont" style:family="text">
      <style:text-properties style:text-underline-type="single" style:text-underline-style="solid" style:text-underline-width="auto" style:text-underline-mode="continuous" style:text-underline-color="#000000"/>
    </style:style>
    <style:style style:name="T403" style:parent-style-name="DefaultParagraphFont" style:family="text">
      <style:text-properties style:text-underline-type="single" style:text-underline-style="solid" style:text-underline-width="auto" style:text-underline-mode="continuous" style:text-underline-color="#000000"/>
    </style:style>
    <style:style style:name="T404" style:parent-style-name="DefaultParagraphFont" style:family="text">
      <style:text-properties style:text-underline-type="single" style:text-underline-style="solid" style:text-underline-width="auto" style:text-underline-mode="continuous" style:text-underline-color="#000000"/>
    </style:style>
    <style:style style:name="T405" style:parent-style-name="DefaultParagraphFont" style:family="text">
      <style:text-properties style:text-underline-type="single" style:text-underline-style="solid" style:text-underline-width="auto" style:text-underline-mode="continuous" style:text-underline-color="#000000"/>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margin-right="0in"/>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style:text-underline-type="single" style:text-underline-style="solid" style:text-underline-width="auto" style:text-underline-mode="continuous" style:text-underline-color="#000000"/>
    </style:style>
    <style:style style:name="T412" style:parent-style-name="DefaultParagraphFont" style:family="text">
      <style:text-properties style:text-underline-type="single" style:text-underline-style="solid" style:text-underline-width="auto" style:text-underline-mode="continuous" style:text-underline-color="#000000"/>
    </style:style>
    <style:style style:name="T413" style:parent-style-name="DefaultParagraphFont" style:family="text">
      <style:text-properties fo:font-weight="bold" style:font-weight-asian="bold"/>
    </style:style>
    <style:style style:name="T414" style:parent-style-name="DefaultParagraphFont" style:family="text">
      <style:text-properties style:text-underline-type="single" style:text-underline-style="solid" style:text-underline-width="auto" style:text-underline-mode="continuous" style:text-underline-color="#000000"/>
    </style:style>
    <style:style style:name="T415" style:parent-style-name="DefaultParagraphFont" style:family="text">
      <style:text-properties style:text-underline-type="single" style:text-underline-style="solid" style:text-underline-width="auto" style:text-underline-mode="continuous" style:text-underline-color="#000000"/>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style:text-underline-type="single" style:text-underline-style="solid" style:text-underline-width="auto" style:text-underline-mode="continuous" style:text-underline-color="#000000"/>
    </style:style>
    <style:style style:name="T419" style:parent-style-name="DefaultParagraphFont" style:family="text">
      <style:text-properties style:text-underline-type="single" style:text-underline-style="solid" style:text-underline-width="auto" style:text-underline-mode="continuous" style:text-underline-color="#000000"/>
    </style:style>
    <style:style style:name="T420" style:parent-style-name="DefaultParagraphFont" style:family="text">
      <style:text-properties fo:font-weight="bold" style:font-weight-asian="bold"/>
    </style:style>
    <style:style style:name="P421" style:parent-style-name="Normal" style:family="paragraph">
      <style:paragraph-properties fo:margin-bottom="0.2895in" fo:margin-right="0.05in"/>
    </style:style>
    <style:style style:name="T422" style:parent-style-name="DefaultParagraphFont" style:family="text">
      <style:text-properties fo:font-weight="bold" style:font-weight-asian="bold"/>
    </style:style>
    <style:style style:name="T423" style:parent-style-name="DefaultParagraphFont" style:family="text">
      <style:text-properties style:text-underline-type="single" style:text-underline-style="solid" style:text-underline-width="auto" style:text-underline-mode="continuous" style:text-underline-color="#000000"/>
    </style:style>
    <style:style style:name="T424" style:parent-style-name="DefaultParagraphFont" style:family="text">
      <style:text-properties fo:font-weight="bold" style:font-weight-asian="bold"/>
    </style:style>
    <style:style style:name="T425" style:parent-style-name="DefaultParagraphFont" style:family="text">
      <style:text-properties style:text-underline-type="single" style:text-underline-style="solid" style:text-underline-width="auto" style:text-underline-mode="continuous" style:text-underline-color="#000000"/>
    </style:style>
    <style:style style:name="T426" style:parent-style-name="DefaultParagraphFont" style:family="text">
      <style:text-properties style:text-underline-type="single" style:text-underline-style="solid" style:text-underline-width="auto" style:text-underline-mode="continuous" style:text-underline-color="#000000"/>
    </style:style>
    <style:style style:name="T427" style:parent-style-name="DefaultParagraphFont" style:family="text">
      <style:text-properties style:text-underline-type="single" style:text-underline-style="solid" style:text-underline-width="auto" style:text-underline-mode="continuous" style:text-underline-color="#000000"/>
    </style:style>
    <style:style style:name="T428" style:parent-style-name="DefaultParagraphFont" style:family="text">
      <style:text-properties style:text-underline-type="single" style:text-underline-style="solid" style:text-underline-width="auto" style:text-underline-mode="continuous" style:text-underline-color="#000000"/>
    </style:style>
    <style:style style:name="T429" style:parent-style-name="DefaultParagraphFont" style:family="text">
      <style:text-properties style:text-underline-type="single" style:text-underline-style="solid" style:text-underline-width="auto" style:text-underline-mode="continuous" style:text-underline-color="#000000"/>
    </style:style>
    <style:style style:name="T430" style:parent-style-name="DefaultParagraphFont" style:family="text">
      <style:text-properties style:text-underline-type="single" style:text-underline-style="solid" style:text-underline-width="auto" style:text-underline-mode="continuous" style:text-underline-color="#000000"/>
    </style:style>
    <style:style style:name="T431" style:parent-style-name="DefaultParagraphFont" style:family="text">
      <style:text-properties style:text-underline-type="single" style:text-underline-style="solid" style:text-underline-width="auto" style:text-underline-mode="continuous" style:text-underline-color="#000000"/>
    </style:style>
    <style:style style:name="T43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33" style:parent-style-name="DefaultParagraphFont" style:family="text">
      <style:text-properties style:text-underline-type="single" style:text-underline-style="solid" style:text-underline-width="auto" style:text-underline-mode="continuous" style:text-underline-color="#000000"/>
    </style:style>
    <style:style style:name="T434" style:parent-style-name="DefaultParagraphFont" style:family="text">
      <style:text-properties style:text-underline-type="single" style:text-underline-style="solid" style:text-underline-width="auto" style:text-underline-mode="continuous" style:text-underline-color="#000000"/>
    </style:style>
    <style:style style:name="T43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36" style:parent-style-name="DefaultParagraphFont" style:family="text">
      <style:text-properties style:text-underline-type="single" style:text-underline-style="solid" style:text-underline-width="auto" style:text-underline-mode="continuous" style:text-underline-color="#000000"/>
    </style:style>
    <style:style style:name="T43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38" style:parent-style-name="DefaultParagraphFont" style:family="text">
      <style:text-properties style:text-underline-type="single" style:text-underline-style="solid" style:text-underline-width="auto" style:text-underline-mode="continuous" style:text-underline-color="#000000"/>
    </style:style>
    <style:style style:name="T439" style:parent-style-name="DefaultParagraphFont" style:family="text">
      <style:text-properties style:text-underline-type="single" style:text-underline-style="solid" style:text-underline-width="auto" style:text-underline-mode="continuous" style:text-underline-color="#000000"/>
    </style:style>
    <style:style style:name="T44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41" style:parent-style-name="DefaultParagraphFont" style:family="text">
      <style:text-properties style:text-underline-type="single" style:text-underline-style="solid" style:text-underline-width="auto" style:text-underline-mode="continuous" style:text-underline-color="#000000"/>
    </style:style>
    <style:style style:name="T442" style:parent-style-name="DefaultParagraphFont" style:family="text">
      <style:text-properties style:text-underline-type="single" style:text-underline-style="solid" style:text-underline-width="auto" style:text-underline-mode="continuous" style:text-underline-color="#000000"/>
    </style:style>
    <style:style style:name="T443" style:parent-style-name="DefaultParagraphFont" style:family="text">
      <style:text-properties style:text-underline-type="single" style:text-underline-style="solid" style:text-underline-width="auto" style:text-underline-mode="continuous" style:text-underline-color="#000000"/>
    </style:style>
    <style:style style:name="P444" style:parent-style-name="Normal" style:family="paragraph">
      <style:paragraph-properties fo:text-align="start" fo:margin-bottom="0.2951in" fo:line-height="100%" fo:margin-left="0in" fo:margin-right="0in" fo:text-indent="0in">
        <style:tab-stops/>
      </style:paragraph-properties>
    </style:style>
    <style:style style:name="P445" style:parent-style-name="Normal" style:family="paragraph">
      <style:paragraph-properties fo:text-align="start" fo:margin-bottom="0.2951in" fo:line-height="100%" fo:margin-left="0in" fo:margin-right="0in" fo:text-indent="0in">
        <style:tab-stops/>
      </style:paragraph-properties>
    </style:style>
    <style:style style:name="P446" style:parent-style-name="Normal" style:family="paragraph">
      <style:paragraph-properties fo:text-align="start" fo:margin-bottom="0.2923in" fo:line-height="100%" fo:margin-left="0in" fo:margin-right="0in" fo:text-indent="0in">
        <style:tab-stops/>
      </style:paragraph-properties>
    </style:style>
    <style:style style:name="P447" style:parent-style-name="Normal" style:family="paragraph">
      <style:paragraph-properties fo:line-height="155%" fo:margin-right="0.0506in"/>
    </style:style>
    <style:style style:name="T448" style:parent-style-name="DefaultParagraphFont" style:family="text">
      <style:text-properties fo:font-weight="bold" style:font-weight-asian="bold"/>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text-position="super 64.2%"/>
    </style:style>
    <style:style style:name="T451" style:parent-style-name="DefaultParagraphFont" style:family="text">
      <style:text-properties fo:font-style="italic" style:font-style-asian="italic"/>
    </style:style>
    <style:style style:name="T452" style:parent-style-name="DefaultParagraphFont" style:family="text">
      <style:text-properties fo:font-style="italic" style:font-style-asian="italic" style:text-position="super 64.2%"/>
    </style:style>
    <style:style style:name="T453" style:parent-style-name="DefaultParagraphFont" style:family="text">
      <style:text-properties fo:font-style="italic" style:font-style-asian="italic"/>
    </style:style>
    <style:style style:name="P454" style:parent-style-name="Normal" style:family="paragraph">
      <style:paragraph-properties fo:line-height="155%" fo:margin-right="0.0506in"/>
    </style:style>
    <style:style style:name="T455" style:parent-style-name="DefaultParagraphFont" style:family="text">
      <style:text-properties fo:font-weight="bold" style:font-weight-asian="bold"/>
    </style:style>
    <style:style style:name="P456" style:parent-style-name="Normal" style:family="paragraph">
      <style:paragraph-properties fo:text-align="start" fo:margin-bottom="0in" fo:line-height="100%" fo:margin-left="0in" fo:margin-right="0in" fo:text-indent="0in">
        <style:tab-stops/>
      </style:paragraph-properties>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fo:margin-bottom="0.4131in" fo:line-height="100%" fo:margin-left="0in" fo:margin-right="0in" fo:text-indent="0in">
        <style:tab-stops/>
      </style:paragraph-properties>
    </style:style>
    <style:style style:name="T459" style:parent-style-name="DefaultParagraphFont" style:family="text">
      <style:text-properties fo:font-weight="bold" style:font-weight-asian="bold"/>
    </style:style>
    <style:style style:name="P460" style:parent-style-name="Normal" style:family="paragraph">
      <style:paragraph-properties fo:margin-bottom="0.4062in" fo:line-height="205%" fo:margin-left="-0.0104in" fo:margin-right="0in" fo:text-indent="0.25in">
        <style:tab-stops/>
      </style:paragraph-properties>
    </style:style>
    <style:style style:name="P461" style:parent-style-name="Normal" style:family="paragraph">
      <style:paragraph-properties fo:margin-bottom="0.0729in" fo:line-height="100%" fo:text-indent="-0.25in"/>
    </style:style>
    <style:style style:name="P462" style:parent-style-name="Normal" style:family="paragraph">
      <style:paragraph-properties fo:margin-bottom="0.0715in" fo:line-height="118%" fo:text-indent="-0.25in"/>
    </style:style>
    <style:style style:name="P463" style:parent-style-name="Normal" style:family="paragraph">
      <style:paragraph-properties fo:margin-bottom="0.0715in" fo:line-height="117%" fo:text-indent="-0.25in"/>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style:text-position="super 64.2%"/>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margin-bottom="0.2in" fo:line-height="118%" fo:text-indent="-0.25in"/>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style:text-underline-type="single" style:text-underline-style="solid" style:text-underline-width="auto" style:text-underline-mode="continuous" style:text-underline-color="#000000"/>
    </style:style>
    <style:style style:name="T474" style:parent-style-name="DefaultParagraphFont" style:family="text">
      <style:text-properties style:text-underline-type="single" style:text-underline-style="solid" style:text-underline-width="auto" style:text-underline-mode="continuous" style:text-underline-color="#000000"/>
    </style:style>
    <style:style style:name="T475" style:parent-style-name="DefaultParagraphFont" style:family="text">
      <style:text-properties fo:color="#0000FF" style:text-underline-type="single" style:text-underline-style="solid" style:text-underline-width="auto" style:text-underline-mode="continuous" style:text-underline-color="#0000FF"/>
    </style:style>
    <style:style style:name="T476"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T477" style:parent-style-name="DefaultParagraphFont" style:family="text">
      <style:text-properties fo:font-style="italic" style:font-style-asian="italic"/>
    </style:style>
    <style:style style:name="T478"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start" fo:margin-bottom="0.3618in" fo:line-height="100%" fo:margin-left="0in" fo:margin-right="0in" fo:text-indent="0in">
        <style:tab-stops/>
      </style:paragraph-properties>
    </style:style>
    <style:style style:name="T485" style:parent-style-name="DefaultParagraphFont" style:family="text">
      <style:text-properties fo:font-size="11pt" style:font-size-asian="11pt"/>
    </style:style>
    <style:style style:name="P486" style:parent-style-name="Normal" style:family="paragraph">
      <style:paragraph-properties fo:margin-bottom="0in" fo:line-height="117%" fo:margin-right="0.0506in"/>
    </style:style>
    <style:style style:name="T487" style:parent-style-name="DefaultParagraphFont" style:family="text">
      <style:text-properties fo:font-weight="bold" style:font-weight-asian="bold"/>
    </style:style>
    <style:style style:name="T488" style:parent-style-name="DefaultParagraphFont" style:family="text">
      <style:text-properties fo:font-style="italic" style:font-style-asian="italic"/>
    </style:style>
    <style:style style:name="P489" style:parent-style-name="Normal" style:family="paragraph">
      <style:paragraph-properties fo:margin-bottom="0in" fo:line-height="100%" fo:margin-left="0in" fo:margin-right="0in" fo:text-indent="0in">
        <style:tab-stops/>
      </style:paragraph-properties>
    </style:style>
    <style:style style:name="T490" style:parent-style-name="DefaultParagraphFont" style:family="text">
      <style:text-properties fo:font-size="11pt" style:font-size-asian="11pt"/>
    </style:style>
  </office:automatic-styles>
  <office:body>
    <office:text text:use-soft-page-breaks="true">
      <text:p text:style-name="P1"><text:span text:style-name="T2"><text:s/></text:span></text:p>
      <text:p text:style-name="P3"><text:span text:style-name="T4"><text:s/></text:span></text:p>
      <text:h text:style-name="P5" text:outline-level="2">A SOLEMN WARNING OF 30 DAYS, UNDER THE<text:s/></text:h>
      <text:h text:style-name="P6" text:outline-level="2">ANOINTING OF THE NEW MINISTRY OF PROPHET<text:s/></text:h>
      <text:p text:style-name="P7"><text:span text:style-name="T8">W. M. BRANHAM, IS NOW GIVEN TO THE LAST<text:s/></text:span></text:p>
      <text:p text:style-name="P9"><text:span text:style-name="T10">HERETIC, DALTON BRUCE, HIS EODH’S<text:s/></text:span></text:p>
      <text:h text:style-name="Heading2" text:outline-level="2">PROSELYTES AND FBI<text:s/>AGENTS IN THE WORLD TO<text:s/></text:h>
      <text:p text:style-name="P11"><text:span text:style-name="T12">QUICKLY REPENT. IF NOT…<text:s/></text:span></text:p>
      <text:p text:style-name="P13"><text:span text:style-name="T14"><text:s text:c="2"/></text:span></text:p>
      <text:p text:style-name="P15"><text:span text:style-name="T16">NB:<text:s/></text:span><text:span text:style-name="T17">There are ten</text:span><text:span text:style-name="T18"><text:s/>articles to send to the M</text:span><text:span text:style-name="T19">essage believers</text:span><text:span text:style-name="T20"><text:s/></text:span><text:span text:style-name="T21">of Mal. 4: 5-6 (2</text:span><text:span text:style-name="T22">nd</text:span><text:span text:style-name="T23"><text:s/>fold) around the world;</text:span><text:span text:style-name="T24"><text:s/>that will come to you one after the other every three days.<text:s/></text:span></text:p>
      <text:p text:style-name="P25"><text:span text:style-name="T26"><text:s text:c="5"/></text:span><text:span text:style-name="T27">All the swelling words and evil speaking that are found in these Articles, were taken from EODH’s books and Article to be fitted back into the users: D. Bruce and his Editors. <text:s/></text:span></text:p>
      <text:p text:style-name="P28"><text:span text:style-name="T29"><text:s/></text:span></text:p>
      <text:p text:style-name="P30"><text:span text:style-name="T31">By</text:span><text:span text:style-name="T32">:<text:s/></text:span><text:span text:style-name="T33">Major Prophet</text:span><text:span text:style-name="T34"><text:s/></text:span><text:span text:style-name="T35">Louis PARMENA MASSOCK<text:s/></text:span><text:span text:style-name="T36">(</text:span><text:span text:style-name="T37">sent by God</text:span><text:span text:style-name="T38">)<text:s/></text:span></text:p>
      <text:p text:style-name="P39"><text:span text:style-name="T40">Email</text:span><text:span text:style-name="T41">:<text:s/></text:span><text:span text:style-name="T42">ministryofachievement@yahoo.com</text:span><text:span text:style-name="T43"><text:s/></text:span><text:span text:style-name="T44">Tel</text:span><text:span text:style-name="T45">: (+237)<text:s/></text:span><text:span text:style-name="T46">6</text:span><text:span text:style-name="T47">75 11 11 17 /<text:s/></text:span><text:span text:style-name="T48">6</text:span><text:span text:style-name="T49">94 84 32 23<text:s/></text:span></text:p>
      <text:p text:style-name="P50"><text:span text:style-name="T51"><text:s/></text:span></text:p>
      <text:p text:style-name="P52"><text:span text:style-name="T53"><text:s/></text:span></text:p>
      <text:soft-page-break/>
      <text:h text:style-name="P54" text:outline-level="2">TABLE OF CONTENTS<text:s/></text:h>
      <text:p text:style-name="P55"><text:span text:style-name="T56"><text:s/></text:span></text:p>
      <text:p text:style-name="P57"><text:span text:style-name="T58">INTRODUCTION<text:s/></text:span></text:p>
      <text:p text:style-name="P59"><text:span text:style-name="T60">I</text:span>-<text:s/><text:span text:style-name="T61">ARTICLE - ONE</text:span><text:s/></text:p>
      <text:p text:style-name="P62">MAJOR PROPHET P.L.<text:s/>MASSOCK’S PERSONAL TESTIMONY (CONFESSION OF SINS AND DIVINE COMMISSION) VS THE EODH FALSIFIED<text:s/>&amp; MINGLED<text:s/>REPORT FROM BETHEL FBI AGENT IN CAMEROON. <text:s text:c="14"/></text:p>
      <text:p text:style-name="P63">(<text:span text:style-name="T64">V</text:span><text:span text:style-name="T65">ery Important</text:span>)<text:s/></text:p>
      <text:p text:style-name="P66"><text:span text:style-name="T67">II</text:span>–<text:s/><text:span text:style-name="T68">ARTICLE - TWO</text:span><text:s/></text:p>
      <text:p text:style-name="P69">THE HERETICAL SECT (EODH) PASTED AND ASKED: WHO ARE THESE TWO MEN:<text:s/>PASTOR<text:s/>MILLEVO AND<text:s/>MAJOR PROPHET MASSOCK? <text:s/></text:p>
      <text:p text:style-name="P70"><text:span text:style-name="T71">-</text:span><text:span text:style-name="T72"><text:s/></text:span>ABOUT PASTOR RON MILLEVO FROM THE PHILLIPPINES <text:s/></text:p>
      <text:p text:style-name="P73"><text:span text:style-name="T74">III<text:s/></text:span>–<text:span text:style-name="T75">ARTICLE - THREE</text:span><text:s text:c="2"/></text:p>
      <text:p text:style-name="P76"><text:s/>DALTON BRUCE AND HIS EODH’S EDITORS, AFTER BEING DENOUNCED AND EXPOSED BY<text:s/>MAJOR PROPHET<text:s/>MASSOCK’S BOOK, <text:s/>WENT MORE WALLOWING INTO THE <text:s/>DEPTH <text:s/>OF <text:s/>HYPOCRISY AND SATANIC TREACHERY THAT LED THEM, TO INITIATE BETHEL INNOCENT BRETHREN INTO THE PRACTICE OF<text:s/><text:soft-page-break/>THEIR HIDEOUS LIES TELLING ON THE NIGHT OF<text:s/><text:span text:style-name="T77">December, 31</text:span><text:span text:style-name="T78">rst</text:span><text:span text:style-name="T79"><text:s/></text:span><text:span text:style-name="T80">2011. PLEASE WATCH!<text:s/></text:span>(<text:span text:style-name="T81">V</text:span><text:span text:style-name="T82">ery Important</text:span>)<text:s/></text:p>
      <text:p text:style-name="P83"/>
      <text:p text:style-name="P84"><text:span text:style-name="T85">IV</text:span><text:s/>–<text:span text:style-name="T86">ARTICLE - FOUR</text:span><text:s/></text:p>
      <text:p text:style-name="Normal">WHY SATAN USES EODH BUNCH OF NOTORIOUS LIARS AND THEIR CULT MASTER TO ATTACK<text:s/>MAJOR PROPHET<text:s/>MASSOCK,<text:s/>PASTOR MILLEVO &amp;<text:s/>ARTICLES AND BOOKS THAT EXPOSE DALTON BRUCE? <text:s/></text:p>
      <text:p text:style-name="P87"><text:span text:style-name="T88">V</text:span>–<text:span text:style-name="T89">ARTICLE - FIVE</text:span><text:s/></text:p>
      <text:p text:style-name="Normal">DALTON BRUCE’S<text:s/><text:span text:style-name="T90">“SECRET CULT TOOL”</text:span><text:s/>USED TO SEDUCE, DECEIVE AND POSSESS WEAK-HEARTED MINISTERS AND CHURCHES UNDER MAL 4:5-6 – 2<text:span text:style-name="T91">ND</text:span><text:s/>FOLD TO FORM HIS<text:s/><text:span text:style-name="T92">NEW PAPACY</text:span>, IS TODAY EXPOSED:<text:s/><text:span text:style-name="T93">THE DISTR</text:span><text:span text:style-name="T94">IBUTION OF THE “COVENANT MONEY.”</text:span><text:span text:style-name="T95"><text:s/></text:span></text:p>
      <text:list text:style-name="LFO1" text:continue-numbering="true">
        <text:list-item>
          <text:p text:style-name="P96">–<text:span text:style-name="T97">ARTICLE - SIX</text:span><text:s text:c="2"/></text:p>
        </text:list-item>
      </text:list>
      <text:p text:style-name="Normal">DALTONISTS OF BETHEL BECOMING SICK LIKE DALTONIANS, SAW THE PROPHECIES DECLARED IN YEAR 2000 AND TODAY FULFILLED, AS “HERESIES OF<text:s/>MAJOR PROPHET<text:s/>MASSOCK” IN EODH BOOKS 8<text:s/>&amp;<text:s/>12.<text:s/></text:p>
      <text:p text:style-name="Normal"/>
      <text:p text:style-name="Normal"/>
      <text:soft-page-break/>
      <text:list text:style-name="LFO1" text:continue-numbering="true">
        <text:list-item>
          <text:p text:style-name="P98">–<text:span text:style-name="T99">ARTICLE - SEVEN</text:span><text:s text:c="2"/></text:p>
        </text:list-item>
      </text:list>
      <text:p text:style-name="P100">DALTON BRUCE’S<text:s/>NEWLY<text:s/>FABRICATED CLAIM AND BROADCASTED HERESY “I’ M A MINISTER OF RIGHTEOUSNESS” HAS DAMAGED GOD’S TRUE WORD AND RAN DOWN PROPHET W.M. BRANHAM. <text:s/></text:p>
      <text:p text:style-name="P101">(<text:span text:style-name="T102">V</text:span><text:span text:style-name="T103">ery Important</text:span>).<text:s/></text:p>
      <text:list text:style-name="LFO1" text:continue-numbering="true">
        <text:list-item>
          <text:p text:style-name="P104">–<text:span text:style-name="T105">ARTICLE - EIGTH</text:span><text:s text:c="2"/></text:p>
        </text:list-item>
      </text:list>
      <text:p text:style-name="Normal">BEHOLD, DALTON BRUCE’S<text:s/>NEW AND LAST CLAIMS NOW EDITED AND PUBLISHED IN THE WORLD BY EODH LAST ARTICLE PASTED AS<text:s/><text:span text:style-name="T106">“THE JUSTIFICATION OF HIS WORSHIP</text:span><text:span text:style-name="T107">.</text:span><text:span text:style-name="T108">”</text:span><text:s text:c="3"/></text:p>
      <text:list text:style-name="LFO1" text:continue-numbering="true">
        <text:list-item>
          <text:p text:style-name="P109">–<text:span text:style-name="T110">ARTICLE - NINE</text:span><text:s text:c="2"/></text:p>
        </text:list-item>
      </text:list>
      <text:p text:style-name="P111">EXPOSITION OF EODH MAIN DAMNABLE, INSANE, NONSENSICAL AND SATANIC HERESY:<text:s/><text:span text:style-name="T112">“EODH IS UNDEFEATABLE.”<text:s/></text:span><text:span text:style-name="T113">WATCH!</text:span><text:s/></text:p>
      <text:list text:style-name="LFO1" text:continue-numbering="true">
        <text:list-item>
          <text:p text:style-name="P114">–<text:s/><text:span text:style-name="T115">ARTICLE - TEN</text:span><text:s/></text:p>
        </text:list-item>
      </text:list>
      <text:p text:style-name="Normal">DEACON ANTHONY JACK (EDITOR OF EODH): THE MAIN STUBBORN FALSIFICATOR AND NOTORIOUS LIAR WROTE WHILE BEING IN THE GALL OF BITTERNESS.<text:s/></text:p>
      <text:p text:style-name="P116"><text:s/></text:p>
      <text:p text:style-name="P117"><text:s/></text:p>
      <text:soft-page-break/>
      <text:h text:style-name="Heading1" text:outline-level="1"><text:span text:style-name="T118"><text:s text:c="29"/></text:span>INTRODUCTION <text:s/></text:h>
      <text:p text:style-name="P119">A solemn warning of<text:s/><text:span text:style-name="T120">30 days</text:span>, under the Anointing of the New Ministry of Prophet M. Branham,<text:s/><text:span text:style-name="T121">is now given to the Last Heretic: Dalton Bruce, his EODH’s proselytes and<text:s/></text:span><text:span text:style-name="T122">his FBI</text:span><text:span text:style-name="T123"><text:s/>agents in the world, to repent:</text:span><text:s/><text:span text:style-name="T124">of having seduced by his</text:span><text:s/><text:span text:style-name="T125">claims</text:span><text:span text:style-name="T126"><text:s/>and<text:s/></text:span><text:span text:style-name="T127">money</text:span><text:s/><text:span text:style-name="T128">the hopeless Defectors and weak-</text:span><text:span text:style-name="T129">hearted</text:span><text:s/><text:span text:style-name="T130">Ministers in the World,<text:s/></text:span><text:span text:style-name="T131">to form</text:span><text:span text:style-name="T132"><text:s/>his PAPACY;</text:span><text:s/><text:span text:style-name="T133">of frustrating the</text:span><text:s/><text:span text:style-name="T134">innocent Breth</text:span><text:span text:style-name="T135">ren by deviating them from the Present P</text:span><text:span text:style-name="T136">rogram of</text:span><text:s/><text:span text:style-name="T137">God, and initiating them <text:s/>to “</text:span><text:span text:style-name="T138">the open</text:span><text:span text:style-name="T139"><text:s/>practice</text:span><text:span text:style-name="T140">”</text:span><text:s/>of<text:s/><text:span text:style-name="T141">hideous lies telling<text:s/></text:span>during<text:s/><text:span text:style-name="T142">the Night of December, 31</text:span><text:span text:style-name="T143">rst</text:span><text:span text:style-name="T144"><text:s/>2011,</text:span><text:s/>of<text:s/><text:span text:style-name="T145">damning and run</text:span><text:span text:style-name="T146">ning down with his Judastarian<text:s/></text:span><text:span text:style-name="T147">lies</text:span>, Prophet W. M. Branham, saying<text:span text:style-name="T148">: “he lacked Knowledge, he failed the Lord, …”</text:span>in<text:span text:style-name="T149"><text:s/></text:span>EODH book<text:s/>10,<text:span text:style-name="T150"><text:s/></text:span>and<text:s/><text:span text:style-name="T151">of assassinating the</text:span><text:s/><text:span text:style-name="T152">Ministers</text:span><text:span text:style-name="T153">’</text:span><text:span text:style-name="T154"><text:s/>Characters</text:span><text:s/>who, believing Mal 4:5-6,<text:s/>are still in the search of the Truth for the continual revelation of the Word of God. <text:s/></text:p>
      <text:p text:style-name="P155"><text:span text:style-name="T156"><text:s/></text:span></text:p>
      <text:p text:style-name="P157"><text:span text:style-name="T158"><text:s/></text:span></text:p>
      <text:p text:style-name="P159"><text:span text:style-name="T160"><text:s/></text:span></text:p>
      <text:p text:style-name="P161"><text:span text:style-name="T162"><text:s/></text:span></text:p>
      <text:p text:style-name="P163"><text:s/></text:p>
      <text:p text:style-name="P164"/>
      <text:p text:style-name="P165"><text:span text:style-name="T166"><text:s/></text:span></text:p>
      <text:soft-page-break/>
      <text:p text:style-name="P167"><text:span text:style-name="T168">II – <text:s text:c="28"/>ARTICLE - TWO<text:s/></text:span></text:p>
      <text:p text:style-name="P169"><text:span text:style-name="T170">THE HERETICAL SECT-EODH’S DEN OF NOTORIOUS LIARS PASTED AND ASKED: <text:s/>WHO ARE THESE TWO MEN: <text:s text:c="2"/></text:span></text:p>
      <text:p text:style-name="P171"><text:span text:style-name="T172">Pastor</text:span><text:span text:style-name="T173"><text:s/>Ron Millevo and<text:s/></text:span><text:span text:style-name="T174">Major Prophet Massock Parmena Louis</text:span><text:span text:style-name="T175">?</text:span></text:p>
      <text:p text:style-name="P176"><text:s text:c="11"/>Our Lord Jesus one day said to the Pharisees:<text:s/></text:p>
      <text:p text:style-name="P177"><text:s text:c="4"/><text:span text:style-name="T178">“Woe unto you! For ye build the sepulchres of the Prophets, and your fathers killed them… therefore also said the wisdom of God, I will send them Prophets and Apostles, and some of them they shall slay and persecute…”</text:span><text:s/>(Luke 11:47 – 49). <text:s/></text:p>
      <text:p text:style-name="Normal"><text:s/><text:tab/>These are the two Men who, having been quickened by God<text:s/><text:span text:style-name="T179">to defe</text:span><text:span text:style-name="T180">nd the T</text:span><text:span text:style-name="T181">ruth</text:span>, are enlightening and exhorting the Bride’s Members in the world to contend against the enticing spirit (with money) of the heretical lodge (EODH) headed by its Cult Master Dalton Bruce nicknamed<text:s/><text:span text:style-name="T182">Brutal Bruce</text:span>, a Pastor in<text:s/>a<text:s/>Prophet’s<text:s/>clothing now<text:s/>self-proclaimed<text:s/><text:span text:style-name="T183">“Minister of Righteousness</text:span><text:span text:style-name="T184">.</text:span>”<text:s text:c="2"/></text:p>
      <text:p text:style-name="Normal"><text:s/><text:tab/>The inner pride of this man<text:s/>and his dark anointing of the Scribe under the fallen angels, have<text:s/><text:span text:style-name="T185">invaded and inf</text:span><text:span text:style-name="T186">ested</text:span><text:s/>many men: EODH’s Editors, Innocent Ministers of Mal 4:5-6 around the world who,<text:s/><text:span text:style-name="T187">deformed by the murdering and wicked anointing of</text:span><text:s/><text:span text:style-name="T188">this New Pope of W. Branham’s Message,</text:span><text:s/>have been all made Proselytes, Worshippers and Laborers of the so-called<text:s/><text:span text:style-name="T189">“precious man of God”</text:span><text:s/><text:soft-page-break/><text:span text:style-name="T190">in whom, by whom, through whom and with whom they have been identified in this last da</text:span>y; which<text:s/><text:span text:style-name="T191">identification</text:span>, justified by the Editor-Deacon Ronald Jack <text:s/>under<text:s/><text:span text:style-name="T192">“Daltonism</text:span><text:span text:style-name="T193">,</text:span><text:span text:style-name="T194">’’</text:span><text:s/>is another<text:s/><text:span text:style-name="T195">perverted HERESY</text:span><text:s/>that has frustrated many Brethren who have bowed at the feet of this<text:s/><text:span text:style-name="T196">Idol-Man</text:span>. <text:s text:c="2"/></text:p>
      <text:p text:style-name="Normal"><text:s/><text:tab/>In obedience to the Scriptures which commanded us to earnestly contend for the Faith (Jude 1:3), these<text:s/><text:span text:style-name="T197">two Ministers</text:span>:<text:s/>Pastor<text:s/>Millevo and<text:s/>Major Prophet<text:s/>Massock, under the Anointing of the Bride’s Ministry,<text:s/><text:span text:style-name="T198">couldn’t continue to bear the arrogance and boastful spirit of this Bethel Pastor</text:span><text:s/>in Trinidad.<text:s/><text:span text:style-name="T199">We came forth with<text:s/></text:span><text:span text:style-name="T200">the true</text:span><text:span text:style-name="T201"><text:s/></text:span><text:span text:style-name="T202">Exposure</text:span><text:span text:style-name="T203"><text:s/>of all<text:s/></text:span><text:span text:style-name="T204">his claims</text:span><text:span text:style-name="T205"><text:s/>edited and published by<text:s/></text:span><text:span text:style-name="T206">his</text:span><text:span text:style-name="T207"><text:s/></text:span><text:span text:style-name="T208">Editors</text:span><text:span text:style-name="T209">:</text:span><text:s/><text:span text:style-name="T210">Anthony Jack, etc</text:span><text:span text:style-name="T211">…</text:span><text:span text:style-name="T212"><text:s/>in his EODH books; claims that have been</text:span><text:s/><text:span text:style-name="T213">exposed in the Book titled:</text:span><text:s/><text:span text:style-name="T214">“</text:span><text:span text:style-name="T215">DALTON BRUCE</text:span><text:s/>(<text:span text:style-name="T216">The self-</text:span><text:span text:style-name="T217">proclaimed P</text:span><text:span text:style-name="T218">rophet</text:span>)<text:s/><text:span text:style-name="T219">THE LAST HERETIC AND IMPERSONATOR ON THE TRAIL OF THE BRIDE’S MINISTRY</text:span><text:span text:style-name="T220">.”</text:span><text:span text:style-name="T221"><text:s/></text:span>This Book can easily be found today on the<text:s/><text:span text:style-name="T222">New</text:span><text:s/>Website: <text:s/></text:p>
      <text:h text:style-name="P223" text:outline-level="2"><text:span text:style-name="T224"><text:s text:c="21"/></text:span><text:span text:style-name="T225">www.ministryofachievement.</text:span><text:span text:style-name="T226">com</text:span><text:span text:style-name="T227"><text:s/></text:span></text:h>
      <text:p text:style-name="Normal"><text:s/><text:tab/>This exposition was made to contend and<text:s/><text:span text:style-name="T228">to stop the madness of this false prophet</text:span><text:s/>(like Balaam),<text:s/>(2 Peter 2:15-16)<text:s/>thus to liberate from his yoke and seduction with<text:s/><text:span text:style-name="T229">money</text:span>, many Elected Sons and Daughters of God. These<text:s/><text:span text:style-name="T230">two men</text:span><text:s/>are then sent as Jude said in<text:s/><text:span text:style-name="T231">verse 23:</text:span><text:s text:c="2"/></text:p>
      <text:p text:style-name="P232"><text:s text:c="2"/><text:span text:style-name="T233">“to save many with fear, pulling them out of the fire”</text:span><text:s/>(out of Bethel house in Trinidad,<text:s/><text:span text:style-name="T234">the last Room of the Prison of Hell</text:span><text:s/><text:span text:style-name="T235">bars<text:s/></text:span><text:soft-page-break/><text:span text:style-name="T236">and Head-</text:span><text:span text:style-name="T237">quarter</text:span><text:s/>of<text:s/><text:span text:style-name="T238">Daltonism</text:span>: the<text:s/><text:span text:style-name="T239">New Cult</text:span><text:s/><text:span text:style-name="T240">fabricated under the Message of</text:span><text:s/>Mal. 4:5-6 (2<text:span text:style-name="T241">nd</text:span><text:s/>fold). <text:s/></text:p>
      <text:p text:style-name="P242"/>
      <text:p text:style-name="P243"><text:s/><text:tab/>This New denominational System with<text:s/><text:span text:style-name="T244">its New Ministry</text:span>, having crept unawares under the Message (1<text:span text:style-name="T245">st</text:span>-fold) of W.M. Branham, has based itself upon<text:s/><text:span text:style-name="T246">Nicolitanism</text:span>,<text:s/><text:span text:style-name="T247">Balaamism</text:span><text:s/>and<text:s/><text:span text:style-name="T248">Jezabelism</text:span>; and which, being ongoing in the world today,<text:s/><text:span text:style-name="T249">is</text:span><text:s/><text:span text:style-name="T250">fo</text:span><text:span text:style-name="T251">aming out lies, falsifying the T</text:span><text:span text:style-name="T252">ruth, fabricating heresies on the</text:span><text:s/><text:span text:style-name="T253">behalf o</text:span><text:span text:style-name="T254">f Innocent Ministers, dividing C</text:span><text:span text:style-name="T255">hurches because of the</text:span><text:s/><text:span text:style-name="T256">l</text:span><text:span text:style-name="T257">ack of the S</text:span><text:span text:style-name="T258">pirit (Jude 19), abusing, cursing, corrupting weak</text:span><text:s/><text:span text:style-name="T259">Ministers and Assemblies<text:s/></text:span><text:span text:style-name="T260">with Money</text:span><text:span text:style-name="T261"><text:s/>connected to the Indies</text:span><text:s/><text:span text:style-name="T262">mystical Covenant, damming the reputation, stoning, persecuting</text:span><text:s/><text:span text:style-name="T263">and killing spiritually all those that have resisted and rejected</text:span><text:s/><text:span text:style-name="T264">Dalton B. leadership as a guide, and establishing, within the (1</text:span><text:span text:style-name="T265">st</text:span><text:s/><text:span text:style-name="T266">fold) Message Move:</text:span><text:s/><text:span text:style-name="T267">wickedness, hatred, quarrels, lunching of attacks, claims of shameful heroism, lies, provocations, sects, characters assassination, spreading in his articles useless and nonsensical challenges against those who expose his claims and EODH rascal behavior, and buying with money from his covenant many poor consciences, etc… <text:s/></text:span></text:p>
      <text:p text:style-name="P268"><text:s/><text:tab/>After<text:s/><text:span text:style-name="T269">the first exposure</text:span><text:s/>of Dalton Bruce (in <text:s/>Prophet Joshua’s<text:s/>clothing and Leader to guide <text:s/>the Bride’s members to the New Outpouring), EODH’s Editors, to justify<text:s/><text:span text:style-name="T270">their wrathful anger and gall of bitterness,</text:span><text:s/>came out with more<text:s/><text:span text:style-name="T271">lies and</text:span><text:s/><text:span text:style-name="T272">falsifications</text:span>. In retaliation to<text:s/>the exposure of their Cult Master’s claims found in<text:s/><text:soft-page-break/>their EODH books by<text:s/>Major Prophet<text:s/>Massock,<text:s/><text:span text:style-name="T273">they fell again</text:span><text:s/><text:span text:style-name="T274">more into the<text:s/></text:span><text:span text:style-name="T275">D</text:span><text:span text:style-name="T276">evil’s Pit</text:span><text:span text:style-name="T277"><text:s/>of great damnable heresies and lies.</text:span><text:s/></text:p>
      <text:p text:style-name="P278"/>
      <text:p text:style-name="P279">Today they are rightfully given the title of:<text:s/><text:span text:style-name="T280">EODH’s Den of Notorious King Liars</text:span><text:span text:style-name="T281">,</text:span><text:span text:style-name="T282">”</text:span><text:s/>with their treacherous lying tongue, by<text:s/><text:span text:style-name="T283">th</text:span><text:span text:style-name="T284">ose who believe and uphold the T</text:span><text:span text:style-name="T285">ruth of the Message (1</text:span><text:span text:style-name="T286">rst</text:span><text:span text:style-name="T287"><text:s/>fold</text:span><text:s/><text:span text:style-name="T288">of Rev.10: 7) and (the 2</text:span><text:span text:style-name="T289">nd</text:span><text:span text:style-name="T290">- fold of Rev.10: 7 or the 2nd Portion of</text:span><text:s text:c="2"/><text:span text:style-name="T291">the Message)<text:s/></text:span><text:span text:style-name="T292">now given and being on going in Africa</text:span><text:span text:style-name="T293">.</text:span><text:s text:c="2"/></text:p>
      <text:p text:style-name="P294"><text:span text:style-name="T295">ABOUT PASTOR RON MILLEVO FROM PHILIPPINES</text:span></text:p>
      <text:p text:style-name="Normal"><text:s/><text:tab/>We, the Bride’s Members have been and are<text:s/><text:span text:style-name="T296">sad</text:span><text:s/>to read the many nasty provocative declarations from the proud, wicked and evil Sect into Bethel<text:s/><text:span text:style-name="T297">Synagogue</text:span><text:s/>of the fallen angels, the EODH’s den of<text:s/>Notorious Liars headed by their corrupter of mind and King Liar<text:s/><text:span text:style-name="T298">D. Bruce whose nasty words and shameful declarations</text:span><text:s/><text:span text:style-name="T299">are Judastarian lies again</text:span><text:span text:style-name="T300">st the Word and against Bro.<text:s/></text:span><text:span text:style-name="T301">Millevo;</text:span><text:s/>lies full of nonsensical challenges and a devilish wrath of vengeance about<text:s/><text:span text:style-name="T302">a Sister’s letter exposing Dalton B</text:span>. as<text:s/><text:span text:style-name="T303">an Hitler</text:span><text:span text:style-name="T304">i</text:span><text:span text:style-name="T305">an Cult Master,</text:span><text:s/>and pasted by Bro. Millevo. <text:s/></text:p>
      <text:p text:style-name="P306"><text:s text:c="10"/>D. Bruce has attempted several times, being in<text:s/><text:span text:style-name="T307">rage<text:s/></text:span>like<text:s/><text:span text:style-name="T308">a bark</text:span><text:span text:style-name="T309">ing dog</text:span>, to kill all over the world but<text:s/><text:span text:style-name="T310">in vain</text:span><text:s/>the influence<text:s/>not only of Pastor Millevo or the Ministers who are still searching the Truth to get into the<text:s/><text:span text:style-name="T311">Message-2</text:span><text:span text:style-name="T312">nd</text:span><text:span text:style-name="T313"><text:s/>fold</text:span>, but also the Messenger of Mal 4:5-6 (2<text:span text:style-name="T314">nd</text:span>-fold) whom this<text:s/><text:span text:style-name="T315">proud S</text:span><text:span text:style-name="T316">cribe full of himself</text:span>, in Trinidad,<text:s/><text:span text:style-name="T317">has ran down</text:span><text:s/>in his heretical EODH ,<text:s/><text:span text:style-name="T318">book 10</text:span>. <text:s text:c="2"/></text:p>
      <text:soft-page-break/>
      <text:p text:style-name="P319"><text:s text:c="10"/>The Lord sent<text:s/><text:span text:style-name="T320">a determined and sound</text:span><text:s text:c="2"/>Bride’s Minister <text:s/>from Philippines, who<text:s/><text:span text:style-name="T321">hate</text:span><text:span text:style-name="T322">s</text:span><text:span text:style-name="T323"><text:s/>pride</text:span>, to expose<text:s/><text:span text:style-name="T324">the treachery and madness</text:span>, to withstand <text:s/>once and for all, the devilish anointing, proud ambition <text:s/>of <text:s/>a self-righteous Pastor (in<text:s/><text:span text:style-name="T325">the T</text:span><text:span text:style-name="T326">rumpet</text:span><text:span text:style-name="T327"><text:s/></text:span><text:span text:style-name="T328">Sounder</text:span><text:span text:style-name="T329">’s</text:span><text:s/>clothing), anointed by the fallen angels from River Euphrates and who,<text:s/><text:span text:style-name="T330">highly being exposed by</text:span><text:span text:style-name="T331"><text:s/>Major Prophet<text:s/></text:span><text:span text:style-name="T332">Massock today</text:span>, came out formerly under the cover of the<text:s/><text:span text:style-name="T333">“New Ministry of W. Branham”</text:span>(so-called), to dam, ruin and kill humble Ministers<text:s/><text:span text:style-name="T334">who</text:span><text:s/><text:span text:style-name="T335">could not retaliate</text:span><text:s/>against his arrogance, his<text:s/>numerous hideous lies, claims and fabricated heresies on their behalf, and who, like Michael while contending with the Devil, was<text:s/>told as a stubborn and proud <text:s/>Pastor:<text:s/><text:span text:style-name="T336">“The Lord rebuke thee”</text:span><text:s/>(Jude 9).<text:s/></text:p>
      <text:p text:style-name="Normal"><text:s text:c="9"/>But the<text:s/><text:span text:style-name="T337">quietness and silence</text:span><text:s/>of this Minister of Philippines became the<text:s/><text:span text:style-name="T338">strongest overcoming weapon</text:span><text:s/><text:span text:style-name="T339">to</text:span><text:s/><text:span text:style-name="T340">defeat the un-repentant</text:span><text:span text:style-name="T341"><text:s/>spirit of lies and quarrels into these</text:span><text:s/><text:span text:style-name="T342">EODH bunch of indies wizards</text:span><text:s/>(in sheep’s<text:s/>clothing).<text:s/>But by<text:s/><text:span text:style-name="T343">the Capstone Messages now given and revealed<text:s/></text:span>, God will soon plucked His Elect<text:s/>out of their midst. <text:s/></text:p>
      <text:p text:style-name="Normal"><text:s/><text:tab/>Today their lies and the claims of their false prophet<text:s/><text:span text:style-name="T344">are</text:span><text:s/><text:span text:style-name="T345">openly<text:s/></text:span><text:span text:style-name="T346"><text:s/>and thoroughly exposed by the W</text:span><text:span text:style-name="T347">ord</text:span><text:s/>and the Message of Mal 4:5-6 in the book<text:s/>titled: “DALTON BRUCE (the self-proclaimed prophet)<text:s/><text:span text:style-name="T348">the last heretic and impersonator on the trail of the Bride’s Ministry</text:span><text:span text:style-name="T349">;</text:span><text:span text:style-name="T350">”</text:span><text:s/>and<text:s/><text:span text:style-name="T351">are more proved <text:s/>again into this present Article<text:s/></text:span>(<text:s/><text:span text:style-name="T352">III-<text:s/></text:span><text:span text:style-name="T353">V</text:span><text:span text:style-name="T354">ery important</text:span><text:s/>). <text:s/></text:p>
      <text:soft-page-break/>
      <text:p text:style-name="P355"><text:s/><text:tab/>Paul said:<text:s/><text:span text:style-name="T356">“Have I become your enemi</text:span><text:span text:style-name="T357">es because I have told you the T</text:span><text:span text:style-name="T358">ruth?”</text:span><text:s/>(Galatians<text:s/>4:16).<text:s/></text:p>
      <text:p text:style-name="P359"/>
      <text:p text:style-name="Normal"><text:s text:c="5"/>This Cult Master, D. Bruce and his Secret Cult Men who crept unawares under Mal 4:5-6 message,<text:s/><text:span text:style-name="T360">hate the T</text:span><text:span text:style-name="T361">ruth</text:span>. They used<text:s/><text:span text:style-name="T362">bribery</text:span><text:s/>(money) to attract “<text:span text:style-name="T363">the defectors</text:span>” (so called), turned their hopeless hope into a corrupted sect of searchers of<text:s/><text:span text:style-name="T364">national</text:span><text:s/><text:span text:style-name="T365">and international<text:s/></text:span><text:span text:style-name="T366">glory</text:span><text:s/>without any “<text:span text:style-name="T367">Divine</text:span><text:span text:style-name="T368">ly</text:span><text:span text:style-name="T369">-given Message – 2</text:span><text:span text:style-name="T370">nd</text:span><text:span text:style-name="T371"><text:s/>fold</text:span><text:span text:style-name="T372">,</text:span><text:span text:style-name="T373">”</text:span><text:s/>and baptized their cult-sect:<text:s/><text:span text:style-name="T374">EODH<text:s/></text:span>(in the Bride’s Ministry’s clothing),that is now ongoing in the world to pull people out of the first rooms of the house of hell.<text:s/><text:span text:style-name="T375">“…That house of hell, is not only the org</text:span><text:span text:style-name="T376">anizations; it is right in the Assemblies that follow this M</text:span><text:span text:style-name="T377">essage”,</text:span><text:s/>said D. Bruce in (EODH, book11, p 257, Par. 7). <text:s/></text:p>
      <text:p text:style-name="P378"><text:s text:c="11"/>Then, from his<text:s/><text:span text:style-name="T379">sanctum</text:span>, this chief of a cult, gathered his tool of corruption (money), to rally the hopeless defectors (men), and to launch<text:s/><text:span text:style-name="T380">a strategy</text:span><text:s/>based on his bewitches, to see that,<text:s/><text:span text:style-name="T381">all</text:span><text:s/><text:span text:style-name="T382">the Ministers who reject his dominion and leadership should be</text:span><text:s/><text:span text:style-name="T383">ran down<text:s/></text:span><text:span text:style-name="T384">under his abuses, curses and condemnations edited in</text:span><text:s/><text:span text:style-name="T385">his EODH books by his Editors, A. Jack and R. Jack.</text:span><text:s/></text:p>
      <text:p text:style-name="P386"><text:s text:c="12"/>This warrior - Scribe of carnal heroism carried out<text:s/><text:span text:style-name="T387">a devilish crusade</text:span><text:s/><text:span text:style-name="T388">of finding “mistakes, misunderstanding of statements or misinterpretations<text:s/></text:span>of W.<text:s/>M.<text:s/>Branham’s quotes” by the Ministers under the Ministry of Mal . 4: 5- 6; thus,<text:s/><text:span text:style-name="T389">to</text:span><text:s/><text:span text:style-name="T390">criticize, judge their preaching, teachings etc… to censure, expose</text:span><text:s/><text:span text:style-name="T391">and<text:s/></text:span><text:soft-page-break/><text:span text:style-name="T392">lambas</text:span><text:span text:style-name="T393">t them as soon as he could find</text:span><text:span text:style-name="T394"><text:s/>any fault, or</text:span><text:s/><text:span text:style-name="T395">declarations that could be paradoxical, incorrect, or untrue.</text:span><text:s/>At last<text:s/><text:span text:style-name="T396">to expose them as “heretics</text:span><text:span text:style-name="T397">,</text:span><text:span text:style-name="T398">”</text:span><text:s/>but not before the Ministers nor the Churches as the witnesses, but before the<text:s/><text:span text:style-name="T399">Public</text:span><text:s/>on<text:s/><text:span text:style-name="T400">his unedifying website</text:span>,<text:s/><text:span text:style-name="T401">full of lies and swelling words yielded from</text:span><text:s/><text:span text:style-name="T402">his wrathful and perverted anointing, and which lies are after</text:span><text:span text:style-name="T403">wards</text:span><text:s/><text:span text:style-name="T404">written, edited and finally published through his EODH’s books</text:span><text:s/><text:span text:style-name="T405">and Articles</text:span><text:s/>against peaceful and humble Ministers in search of the truth.<text:s/><text:span text:style-name="T406">See!</text:span><text:s/><text:span text:style-name="T407">D. Bruce must stop such a carnal ministry.<text:s/></text:span><text:s/></text:p>
      <text:p text:style-name="P408"><text:s/><text:tab/>It was this<text:span text:style-name="T409"><text:s/>“proud and rascal behavior”</text:span><text:s/>from this self-proclaimed<text:s/><text:span text:style-name="T410">“Minister of Righteousness”</text:span><text:s/>and Pope of<text:s/>W. Branham’s Message, that<text:s/><text:span text:style-name="T411">could not be bore by the Holy Ghost</text:span><text:s text:c="2"/><text:span text:style-name="T412">into Millevo</text:span><text:s/>of Philippines who withstood against their roughness, <text:s/>and pasted<text:s/>Major Prophet<text:s/>Massock’s first book that proved out the claims and the dirty zeal of<text:s/><text:span text:style-name="T413">the trumpeter -pastor</text:span><text:s/>(in a Prophet’s<text:s/>clothing), on his website under the link:<text:s/><text:span text:style-name="T414">end-time message-exposition of</text:span><text:s/><text:span text:style-name="T415">EODH/htm.</text:span><text:s/></text:p>
      <text:p text:style-name="Normal"><text:s text:c="14"/>Pastor Millevo realized that, there was something wrong around that man’s doctrine under the cover of his so-called:<text:s/><text:span text:style-name="T416">“New Ministry”</text:span><text:s/>located in Bethel. He saw that for whatsoever reason there is no Mal 4:5 -6 Minister that can lack<text:s/><text:span text:style-name="T417">“Respect”</text:span><text:s/>to whosoever Minister or<text:s/><text:span text:style-name="T418">who can dedicate his ministry office in</text:span><text:s/><text:span text:style-name="T419">lambasting, abusing and cursing others</text:span>,<text:s/><text:span text:style-name="T420">never!</text:span><text:s text:c="2"/></text:p>
      <text:soft-page-break/>
      <text:p text:style-name="P421"><text:s text:c="12"/>Like W.M.Branham, Millevo<text:s/><text:span text:style-name="T422">hates the branding</text:span><text:s/>of the Names of Ministers,<text:s/><text:span text:style-name="T423">victims of characters assassination</text:span><text:s/>by Dalton Bruce. Millevo<text:s/><text:span text:style-name="T424">hated and hates</text:span><text:s/>like God,<text:s/><text:span text:style-name="T425">the works of the</text:span><text:s/><text:span text:style-name="T426">Nicolaitan</text:span><text:span text:style-name="T427">s<text:s/></text:span><text:span text:style-name="T428">(Revelation 2:6)<text:s/></text:span><text:span text:style-name="T429">that are practiced in Bethel<text:s/></text:span>(The New Room of the Prison of Hell Bars),<text:s/><text:span text:style-name="T430">where people are subjected by fear under the</text:span><text:s/><text:span text:style-name="T431">influence of a possessed<text:s/></text:span><text:span text:style-name="T432">ruler</text:span><text:span text:style-name="T433"><text:s/>who preaches and pours fear into</text:span><text:s/><text:span text:style-name="T434">all those that want to get out of<text:s/></text:span><text:span text:style-name="T435">his carnal dominion</text:span><text:span text:style-name="T436"><text:s/>and</text:span><text:s/><text:span text:style-name="T437">Papacy</text:span><text:span text:style-name="T438">;<text:s/></text:span><text:span text:style-name="T439">(Matthew 23:13)<text:s/></text:span><text:span text:style-name="T440">who challenges and pursues</text:span><text:span text:style-name="T441"><text:s/>any Sister, Brother,</text:span><text:s/><text:span text:style-name="T442">Deacon or Minister who refuse to sit under his heresies and</text:span><text:s/><text:span text:style-name="T443">leadership</text:span><text:s/>(in spite of his money distributed and rejected by a Sister in Cameroon). <text:s/></text:p>
      <text:p text:style-name="Normal"><text:s text:c="13"/>May the Lord hold firm his Servant Millevo and use him to contend continually for the Faith that was once distributed to the Saints (God’s Elects).<text:s/></text:p>
      <text:p text:style-name="P444"><text:s/></text:p>
      <text:p text:style-name="P445"><text:s/></text:p>
      <text:p text:style-name="P446"><text:s/></text:p>
      <text:p text:style-name="P447"><text:span text:style-name="T448">NB:</text:span><text:s/><text:span text:style-name="T449">Be ready to receive and read the 3</text:span><text:span text:style-name="T450">rd</text:span><text:span text:style-name="T451"><text:s/>Article from Wednesday 13</text:span><text:span text:style-name="T452">th</text:span><text:span text:style-name="T453"><text:s/>Oct. 2012. This very important Article will be replaced by the fourth after six days.<text:s/></text:span></text:p>
      <text:p text:style-name="P454"><text:span text:style-name="T455"><text:s/></text:span></text:p>
      <text:p text:style-name="P456"><text:span text:style-name="T457"><text:s/></text:span></text:p>
      <text:soft-page-break/>
      <text:p text:style-name="P458"><text:span text:style-name="T459">CONCLUSION<text:s/></text:span></text:p>
      <text:p text:style-name="P460">Behold, God has<text:s/>put before you, ô Man of Bethel in Trinidad “The blessings and curses.”<text:s/></text:p>
      <text:list text:style-name="LFO2" text:continue-numbering="true">
        <text:list-item>
          <text:p text:style-name="P461">But I exhort you to choose the blessings, by repenting. <text:s/></text:p>
        </text:list-item>
        <text:list-item>
          <text:p text:style-name="P462">And if you (Dalton Bruce), your Editors and Proselytes shall be carried by pride and refuse to repent within 30 days, then, the world is going to hear all what under Prophet W. M. Branham “New Ministry’s Anointing” shall be declared to you from CAMEROON IN AFRICA.<text:s/></text:p>
        </text:list-item>
        <text:list-item>
          <text:p text:style-name="P463">God, with the Capstone Messages now given and revealed, is going to expose you as “<text:span text:style-name="T464">a P</text:span><text:span text:style-name="T465">ure Anti-Christ Seed</text:span>” under the Message of Mal. 4: 5-6 (2<text:span text:style-name="T466">nd</text:span><text:s/>fold),<text:s/><text:span text:style-name="T467">who ha</text:span><text:span text:style-name="T468">s hindered the Bride to follow Her High C</text:span><text:span text:style-name="T469">alling.<text:s/></text:span></text:p>
        </text:list-item>
        <text:list-item>
          <text:p text:style-name="P470">All your wrong Teachings, false revelations and interpretations of the Word, found in your: Tracts, and EODH’s Books, shall be thoroughly exposed and pasted in the zone that has been prepared for you and EODH, damnable heresies,<text:s/><text:span text:style-name="T471">on the N</text:span><text:span text:style-name="T472">ewly created Website</text:span><text:s/><text:span text:style-name="T473">for the</text:span><text:s/><text:span text:style-name="T474">distribution of the Capstone Messages to the elected ones:</text:span><text:s/><text:a xlink:href="http://www.ministryofachievement.com/" office:target-frame-name="_top" xlink:show="replace"><text:span text:style-name="T475">www.ministryofachievement.com</text:span></text:a><text:a xlink:href="http://www.ministryofachievement.com/" office:target-frame-name="_top" xlink:show="replace"><text:s/></text:a>in which the Elected can already find a book entitled: “<text:span text:style-name="T476">Behold the Seed of the Woman</text:span><text:span text:style-name="T477"><text:s/></text:span><text:span text:style-name="T478">that shall bruise the Head of the Serpent</text:span>.”<text:s/><text:span text:style-name="T479">This is the book that</text:span><text:span text:style-name="T480"><text:s/>revolves the preaching of the G</text:span><text:span text:style-name="T481">ospel i</text:span><text:span text:style-name="T482">nto all the C</text:span><text:span text:style-name="T483">hurches of the world.<text:s/></text:span></text:p>
        </text:list-item>
      </text:list>
      <text:p text:style-name="P484"><text:span text:style-name="T485"><text:s/></text:span></text:p>
      <text:p text:style-name="P486"><text:span text:style-name="T487">NB:<text:s/></text:span><text:span text:style-name="T488">This solemn warning of 30 days given to Dalton Bruce and EODH’s Proselytes will take its effect after the reception of the Last Article (10).</text:span><text:s/></text:p>
      <text:soft-page-break/>
      <text:p text:style-name="P489"><text:span text:style-name="T49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VGR" svg:font-family="ArialVGR"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3319in" fo:line-height="100%"/>
      <style:text-properties style:font-name="Verdana" style:font-name-asian="Verdana" style:font-name-complex="Verdana" fo:font-weight="bold" style:font-weight-asian="bold" fo:color="#000000" fo:font-size="18pt" style:font-size-asian="18pt" fo:hyphenate="false"/>
    </style:style>
    <style:style style:name="Heading2" style:display-name="Heading 2" style:family="paragraph" style:next-style-name="Normal" style:default-outline-level="2">
      <style:paragraph-properties fo:keep-with-next="always" fo:keep-together="always" fo:margin-bottom="0.1805in" fo:line-height="102%" fo:margin-left="-0.0034in" fo:margin-right="-0.0104in" fo:text-indent="-0.0069in">
        <style:tab-stops/>
      </style:paragraph-properties>
      <style:text-properties style:font-name="Verdana" style:font-name-asian="Verdana" style:font-name-complex="Verdana" fo:font-weight="bold" style:font-weight-asian="bold" fo:color="#000000" fo:font-size="16pt" style:font-size-asian="16pt" fo:hyphenate="false"/>
    </style:style>
    <style:style style:name="Normal" style:display-name="Normal" style:family="paragraph">
      <style:paragraph-properties fo:text-align="justify" fo:margin-bottom="0.2937in" fo:line-height="154%" fo:margin-left="-0.0034in" fo:margin-right="0.0534in" fo:text-indent="-0.0069in">
        <style:tab-stops/>
      </style:paragraph-properties>
      <style:text-properties style:font-name="Verdana" style:font-name-asian="Verdana" style:font-name-complex="Verdana" fo:color="#000000" fo:font-size="14pt" style:font-size-asian="14pt" fo:hyphenate="false"/>
    </style:style>
    <style:style style:name="DefaultParagraphFont" style:display-name="Default Paragraph Font" style:family="text"/>
    <style:style style:name="Heading2Char" style:display-name="Heading 2 Char" style:family="text">
      <style:text-properties style:font-name="Verdana" style:font-name-asian="Verdana" style:font-name-complex="Verdana" fo:font-weight="bold" style:font-weight-asian="bold" fo:color="#000000" fo:font-size="16pt" style:font-size-asian="16pt"/>
    </style:style>
    <style:style style:name="Heading1Char" style:display-name="Heading 1 Char" style:family="text">
      <style:text-properties style:font-name="Verdana" style:font-name-asian="Verdana" style:font-name-complex="Verdana" fo:font-weight="bold" style:font-weight-asian="bold" fo:color="#000000"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Verdana" style:font-name-complex="Verdana" fo:font-weight="bold" style:font-weight-asian="bold" fo:font-style="normal" style:font-style-asian="normal" style:text-line-through-type="none" fo:color="#000000" style:text-position="0% 100%" fo:font-size="14pt" style:font-size-asian="14pt" fo:background-color="transparent" style:text-underline-type="none" style:text-underline-color="#000000"/>
    </style:style>
    <style:style style:name="WW_CharLFO1LVL2" style:family="text">
      <style:text-properties style:font-name="Verdana" style:font-name-asian="Verdana" style:font-name-complex="Verdana" fo:font-weight="bold" style:font-weight-asian="bold" fo:font-style="normal" style:font-style-asian="normal" style:text-line-through-type="none" fo:color="#000000" style:text-position="0% 100%" fo:font-size="14pt" style:font-size-asian="14pt" fo:background-color="transparent" style:text-underline-type="none" style:text-underline-color="#000000"/>
    </style:style>
    <style:style style:name="WW_CharLFO1LVL3" style:family="text">
      <style:text-properties style:font-name="Verdana" style:font-name-asian="Verdana" style:font-name-complex="Verdana" fo:font-weight="bold" style:font-weight-asian="bold" fo:font-style="normal" style:font-style-asian="normal" style:text-line-through-type="none" fo:color="#000000" style:text-position="0% 100%" fo:font-size="14pt" style:font-size-asian="14pt" fo:background-color="transparent" style:text-underline-type="none" style:text-underline-color="#000000"/>
    </style:style>
    <style:style style:name="WW_CharLFO1LVL4" style:family="text">
      <style:text-properties style:font-name="Verdana" style:font-name-asian="Verdana" style:font-name-complex="Verdana" fo:font-weight="bold" style:font-weight-asian="bold" fo:font-style="normal" style:font-style-asian="normal" style:text-line-through-type="none" fo:color="#000000" style:text-position="0% 100%" fo:font-size="14pt" style:font-size-asian="14pt" fo:background-color="transparent" style:text-underline-type="none" style:text-underline-color="#000000"/>
    </style:style>
    <style:style style:name="WW_CharLFO1LVL5" style:family="text">
      <style:text-properties style:font-name="Verdana" style:font-name-asian="Verdana" style:font-name-complex="Verdana" fo:font-weight="bold" style:font-weight-asian="bold" fo:font-style="normal" style:font-style-asian="normal" style:text-line-through-type="none" fo:color="#000000" style:text-position="0% 100%" fo:font-size="14pt" style:font-size-asian="14pt" fo:background-color="transparent" style:text-underline-type="none" style:text-underline-color="#000000"/>
    </style:style>
    <style:style style:name="WW_CharLFO1LVL6" style:family="text">
      <style:text-properties style:font-name="Verdana" style:font-name-asian="Verdana" style:font-name-complex="Verdana" fo:font-weight="bold" style:font-weight-asian="bold" fo:font-style="normal" style:font-style-asian="normal" style:text-line-through-type="none" fo:color="#000000" style:text-position="0% 100%" fo:font-size="14pt" style:font-size-asian="14pt" fo:background-color="transparent" style:text-underline-type="none" style:text-underline-color="#000000"/>
    </style:style>
    <style:style style:name="WW_CharLFO1LVL7" style:family="text">
      <style:text-properties style:font-name="Verdana" style:font-name-asian="Verdana" style:font-name-complex="Verdana" fo:font-weight="bold" style:font-weight-asian="bold" fo:font-style="normal" style:font-style-asian="normal" style:text-line-through-type="none" fo:color="#000000" style:text-position="0% 100%" fo:font-size="14pt" style:font-size-asian="14pt" fo:background-color="transparent" style:text-underline-type="none" style:text-underline-color="#000000"/>
    </style:style>
    <style:style style:name="WW_CharLFO1LVL8" style:family="text">
      <style:text-properties style:font-name="Verdana" style:font-name-asian="Verdana" style:font-name-complex="Verdana" fo:font-weight="bold" style:font-weight-asian="bold" fo:font-style="normal" style:font-style-asian="normal" style:text-line-through-type="none" fo:color="#000000" style:text-position="0% 100%" fo:font-size="14pt" style:font-size-asian="14pt" fo:background-color="transparent" style:text-underline-type="none" style:text-underline-color="#000000"/>
    </style:style>
    <style:style style:name="WW_CharLFO1LVL9" style:family="text">
      <style:text-properties style:font-name="Verdana" style:font-name-asian="Verdana" style:font-name-complex="Verdana" fo:font-weight="bold" style:font-weight-asian="bold" fo:font-style="normal" style:font-style-asian="normal" style:text-line-through-type="none" fo:color="#000000" style:text-position="0% 100%" fo:font-size="14pt" style:font-size-asian="14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text:start-value="6">
        <style:list-level-properties text:space-before="0.5368in" text:min-label-width="0in" text:list-level-position-and-space-mode="label-alignment">
          <style:list-level-label-alignment text:label-followed-by="listtab" fo:margin-left="0.536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style:page-layout style:name="PL0">
      <style:page-layout-properties fo:page-width="8.5in" fo:page-height="11in" style:print-orientation="portrait" fo:margin-top="1.0361in" fo:margin-left="1in" fo:margin-bottom="0.1958in" fo:margin-right="0.87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_Massouck</meta:initial-creator>
    <dc:creator>MICHAEL</dc:creator>
    <meta:creation-date>2017-10-28T12:37:00Z</meta:creation-date>
    <dc:date>2017-10-28T12:37:00Z</dc:date>
    <meta:template xlink:href="Normal" xlink:type="simple"/>
    <meta:editing-cycles>2</meta:editing-cycles>
    <meta:editing-duration>PT0S</meta:editing-duration>
    <meta:document-statistic meta:page-count="15" meta:paragraph-count="31" meta:word-count="2386" meta:character-count="15961" meta:row-count="113" meta:non-whitespace-character-count="13606"/>
  </office:meta>
</office:document-meta>
</file>