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VGR" svg:font-family="ArialVGR" style:font-family-generic="swiss" style:font-pitch="variable"/>
    <style:font-face style:name="Britannic Bold" svg:font-family="Britannic Bold" style:font-family-generic="swiss" style:font-pitch="variable" svg:panose-1="2 11 9 3 6 7 3 2 2 4"/>
    <style:font-face style:name="Bookman Old Style" svg:font-family="Bookman Old Style" style:font-family-generic="roman" style:font-pitch="variable" svg:panose-1="2 5 6 4 5 5 5 2 2 4"/>
    <style:font-face style:name="Copperplate Gothic Bold" svg:font-family="Copperplate Gothic Bold" style:font-family-generic="swiss" style:font-pitch="variable" svg:panose-1="2 14 7 5 2 2 6 2 4 4"/>
    <style:font-face style:name="Berlin Sans FB Demi" svg:font-family="Berlin Sans FB Demi" style:font-family-generic="swiss" style:font-pitch="variable" svg:panose-1="2 14 8 2 2 5 2 2 3 6"/>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6">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8">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9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9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9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9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9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9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9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9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395in" text:min-label-width="0.25in" style:vertical-pos="middle" style:vertical-rel="line" fo:width="0.1388in" fo:height="0.1388in" text:list-level-position-and-space-mode="label-alignment">
          <style:list-level-label-alignment text:label-followed-by="listtab" fo:margin-left="0.4895in" fo:text-indent="-0.25in"/>
        </style:list-level-properties>
      </text:list-level-style-image>
      <text:list-level-style-bullet text:level="2" text:style-name="WW_CharLFO1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1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0104in" text:min-label-width="0.3in" text:list-level-position-and-space-mode="label-alignment">
          <style:list-level-label-alignment text:label-followed-by="listtab" fo:margin-left="0.2895in" fo:text-indent="-0.3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P1" style:parent-style-name="Normal" style:master-page-name="MP0" style:family="paragraph">
      <style:paragraph-properties fo:break-before="page" fo:text-align="center" fo:margin-bottom="0.3187in" fo:line-height="100%" fo:margin-left="0in" fo:margin-right="0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3208in" fo:line-height="100%" fo:margin-left="0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start" fo:margin-bottom="0.1805in" fo:line-height="102%" fo:margin-left="0.3583in" fo:margin-right="-0.0104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start" fo:margin-bottom="0.1805in" fo:line-height="102%" fo:margin-left="0.1722in" fo:margin-right="-0.0104in">
        <style:tab-stops/>
      </style:paragraph-properties>
    </style:style>
    <style:style style:name="T8" style:parent-style-name="DefaultParagraphFont" style:family="text">
      <style:text-properties fo:font-weight="bold" style:font-weight-asian="bold" fo:font-size="16pt" style:font-size-asian="16pt"/>
    </style:style>
    <style:style style:name="P9" style:parent-style-name="Normal" style:family="paragraph">
      <style:paragraph-properties fo:text-align="center" fo:margin-bottom="0.1805in" fo:line-height="102%" fo:margin-left="0.0069in" fo:margin-right="-0.0104in">
        <style:tab-stops/>
      </style:paragraph-properties>
    </style:style>
    <style:style style:name="T10" style:parent-style-name="DefaultParagraphFont" style:family="text">
      <style:text-properties fo:font-weight="bold" style:font-weight-asian="bold" fo:font-size="16pt" style:font-size-asian="16pt"/>
    </style:style>
    <style:style style:name="P11" style:parent-style-name="Normal" style:family="paragraph">
      <style:paragraph-properties fo:text-align="center" fo:margin-bottom="0.1805in" fo:line-height="102%" fo:margin-left="0.0069in" fo:margin-right="-0.0104in">
        <style:tab-stops/>
      </style:paragraph-properties>
    </style:style>
    <style:style style:name="T12" style:parent-style-name="DefaultParagraphFont" style:family="text">
      <style:text-properties fo:font-weight="bold" style:font-weight-asian="bold" fo:font-size="16pt" style:font-size-asian="16pt"/>
    </style:style>
    <style:style style:name="P13" style:parent-style-name="Normal" style:family="paragraph">
      <style:paragraph-properties fo:text-align="start" fo:margin-bottom="0.1805in" fo:line-height="102%" fo:margin-left="0.0333in" fo:margin-right="-0.0104in">
        <style:tab-stops/>
      </style:paragraph-properties>
    </style:style>
    <style:style style:name="T14" style:parent-style-name="DefaultParagraphFont" style:family="text">
      <style:text-properties fo:font-weight="bold" style:font-weight-asian="bold" fo:font-size="16pt" style:font-size-asian="16pt"/>
    </style:style>
    <style:style style:name="T15" style:parent-style-name="DefaultParagraphFont" style:family="text">
      <style:text-properties fo:font-weight="bold" style:font-weight-asian="bold" fo:font-size="16pt" style:font-size-asian="16pt"/>
    </style:style>
    <style:style style:name="P16" style:parent-style-name="Normal" style:family="paragraph">
      <style:paragraph-properties fo:text-align="center" fo:margin-bottom="0.3208in" fo:line-height="102%" fo:margin-left="0.0069in" fo:margin-right="-0.0104in">
        <style:tab-stops/>
      </style:paragraph-properties>
    </style:style>
    <style:style style:name="T17" style:parent-style-name="DefaultParagraphFont" style:family="text">
      <style:text-properties fo:font-weight="bold" style:font-weight-asian="bold" fo:font-size="16pt" style:font-size-asian="16pt"/>
    </style:style>
    <style:style style:name="P18" style:parent-style-name="Normal" style:family="paragraph">
      <style:paragraph-properties fo:text-align="center" fo:margin-bottom="0.3208in" fo:line-height="102%" fo:margin-left="0.0069in" fo:margin-right="-0.0104in">
        <style:tab-stops/>
      </style:paragraph-properties>
    </style:style>
    <style:style style:name="T19" style:parent-style-name="DefaultParagraphFont" style:family="text">
      <style:text-properties fo:font-weight="bold" style:font-weight-asian="bold" fo:font-size="16pt" style:font-size-asian="16pt"/>
    </style:style>
    <style:style style:name="P20" style:parent-style-name="Normal" style:family="paragraph">
      <style:paragraph-properties fo:text-align="center" fo:margin-bottom="0.3111in" fo:line-height="100%" fo:margin-left="0in" fo:margin-right="0in" fo:text-indent="0in">
        <style:tab-stops/>
      </style:paragraph-properties>
    </style:style>
    <style:style style:name="T21" style:parent-style-name="DefaultParagraphFont" style:family="text">
      <style:text-properties fo:font-weight="bold" style:font-weight-asian="bold" fo:font-size="16pt" style:font-size-asian="16pt"/>
    </style:style>
    <style:style style:name="P22" style:parent-style-name="Normal" style:family="paragraph">
      <style:paragraph-properties fo:margin-bottom="0.2937in" fo:margin-right="0.0527in"/>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text-position="super 64.2%"/>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margin-bottom="0.3083in" fo:line-height="155%" fo:margin-left="0in" fo:margin-right="0in" fo:text-indent="0in">
        <style:tab-stops/>
      </style:paragraph-properties>
    </style:style>
    <style:style style:name="T32" style:parent-style-name="DefaultParagraphFont" style:family="text">
      <style:text-properties fo:font-weight="bold" style:font-weight-asian="bold" fo:font-size="16pt" style:font-size-asian="16pt"/>
    </style:style>
    <style:style style:name="T33" style:parent-style-name="DefaultParagraphFont" style:family="text">
      <style:text-properties fo:font-style="italic" style:font-style-asian="italic" fo:font-size="16pt" style:font-size-asian="16pt"/>
    </style:style>
    <style:style style:name="T34" style:parent-style-name="DefaultParagraphFont" style:family="text">
      <style:text-properties fo:font-style="italic" style:font-style-asian="italic" fo:font-size="16pt" style:font-size-asian="16pt"/>
    </style:style>
    <style:style style:name="T35" style:parent-style-name="DefaultParagraphFont" style:family="text">
      <style:text-properties fo:font-style="italic" style:font-style-asian="italic" fo:font-size="16pt" style:font-size-asian="16pt"/>
    </style:style>
    <style:style style:name="P36" style:parent-style-name="Normal" style:family="paragraph">
      <style:paragraph-properties fo:text-align="start" fo:margin-bottom="0.2479in" fo:line-height="100%" fo:margin-left="0in" fo:margin-right="0in" fo:text-indent="0in">
        <style:tab-stops/>
      </style:paragraph-properties>
    </style:style>
    <style:style style:name="P37" style:parent-style-name="Normal" style:family="paragraph">
      <style:paragraph-properties fo:text-align="end" fo:margin-bottom="0.1104in" fo:line-height="100%" fo:margin-left="0in" fo:margin-right="0in" fo:text-indent="0in">
        <style:tab-stops/>
      </style:paragraph-properties>
    </style:style>
    <style:style style:name="T38" style:parent-style-name="DefaultParagraphFont" style:family="text">
      <style:text-properties fo:font-weight="bold" style:font-weight-asian="bold"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text-align="start" fo:margin-bottom="0.1104in" fo:line-height="100%" fo:margin-left="2.927in" fo:margin-right="0in" fo:text-indent="0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bottom="0in" fo:line-height="100%" fo:margin-left="2.927in" fo:margin-right="0in" fo:text-indent="0in">
        <style:tab-stops/>
      </style:paragraph-properties>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start" fo:margin-bottom="0.3111in" fo:line-height="102%" fo:margin-left="1.952in" fo:margin-right="-0.0104in">
        <style:tab-stops/>
      </style:paragraph-properties>
    </style:style>
    <style:style style:name="T59" style:parent-style-name="DefaultParagraphFont" style:family="text">
      <style:text-properties fo:font-weight="bold" style:font-weight-asian="bold" fo:font-size="16pt" style:font-size-asian="16pt"/>
    </style:style>
    <style:style style:name="P60" style:parent-style-name="Normal" style:family="paragraph">
      <style:paragraph-properties fo:text-align="start" fo:margin-bottom="0.2951in" fo:line-height="100%" fo:margin-left="0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2923in" fo:margin-right="-0.0076in"/>
    </style:style>
    <style:style style:name="T63" style:parent-style-name="DefaultParagraphFont" style:family="text">
      <style:text-properties fo:font-weight="bold" style:font-weight-asian="bold"/>
    </style:style>
    <style:style style:name="P64" style:parent-style-name="Normal" style:family="paragraph">
      <style:paragraph-properties fo:margin-bottom="0.2923in" fo:margin-right="-0.007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margin-bottom="0.1569in" fo:line-height="100%" fo:margin-right="0in"/>
    </style:style>
    <style:style style:name="P68" style:parent-style-name="Normal" style:family="paragraph">
      <style:paragraph-properties fo:margin-bottom="0.2923in" fo:margin-right="-0.0076in"/>
    </style:style>
    <style:style style:name="T69" style:parent-style-name="DefaultParagraphFont" style:family="text">
      <style:text-properties fo:font-weight="bold" style:font-weight-asian="bold" style:text-underline-type="single" style:text-underline-style="solid" style:text-underline-width="auto" style:text-underline-mode="continuou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margin-bottom="0.2923in" fo:margin-right="-0.007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margin-right="0in"/>
    </style:style>
    <style:style style:name="P75" style:parent-style-name="Normal" style:family="paragraph">
      <style:paragraph-properties fo:margin-left="0.2569in" fo:margin-right="0in">
        <style:tab-stops/>
      </style:paragraph-properties>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ArialVGR" style:font-name-asian="ArialVGR" style:font-name-complex="ArialVGR"/>
    </style:style>
    <style:style style:name="P78" style:parent-style-name="Normal" style:family="paragraph">
      <style:paragraph-properties fo:margin-bottom="0.2923in" fo:margin-right="-0.0076in" fo:text-indent="-0.3868in"/>
    </style:style>
    <style:style style:name="T79" style:parent-style-name="DefaultParagraphFont" style:family="text">
      <style:text-properties fo:font-weight="bold" style:font-weight-asian="bold"/>
    </style:style>
    <style:style style:name="P80" style:parent-style-name="Normal" style:family="paragraph">
      <style:paragraph-properties fo:margin-bottom="0.155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4.2%"/>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underline-type="single" style:text-underline-style="solid" style:text-underline-width="auto" style:text-underline-mode="continuou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start" fo:margin-bottom="0in" fo:line-height="100%"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2923in" fo:margin-right="-0.0076in" fo:text-indent="-0.3868in"/>
    </style:style>
    <style:style style:name="T90" style:parent-style-name="DefaultParagraphFont" style:family="text">
      <style:text-properties fo:font-weight="bold" style:font-weight-asian="bold"/>
    </style:style>
    <style:style style:name="P91" style:parent-style-name="Normal" style:family="paragraph">
      <style:paragraph-properties fo:margin-bottom="0.2923in" fo:margin-right="-0.007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4.2%"/>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margin-bottom="0.2923in" fo:margin-right="-0.0076in" fo:text-indent="-0.4298in"/>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152in" fo:margin-right="0in"/>
    </style:style>
    <style:style style:name="P103" style:parent-style-name="Normal" style:family="paragraph">
      <style:paragraph-properties fo:margin-bottom="0.1569in" fo:line-height="100%" fo:margin-right="0in"/>
    </style:style>
    <style:style style:name="P104" style:parent-style-name="Normal" style:family="paragraph">
      <style:paragraph-properties fo:margin-bottom="0.2923in" fo:margin-right="-0.007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2923in" fo:margin-right="-0.0076in"/>
    </style:style>
    <style:style style:name="P110" style:parent-style-name="Normal" style:family="paragraph">
      <style:paragraph-properties fo:margin-bottom="0.2923in" fo:margin-right="-0.0076in" fo:text-indent="-0.4298in"/>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152in" fo:margin-right="0in"/>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1569in" fo:line-height="100%" fo:margin-right="0in"/>
    </style:style>
    <style:style style:name="P115" style:parent-style-name="Normal" style:family="paragraph">
      <style:paragraph-properties fo:margin-right="0in"/>
    </style:style>
    <style:style style:name="T116" style:parent-style-name="DefaultParagraphFont" style:family="text">
      <style:text-properties fo:font-weight="bold" style:font-weight-asian="bold"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start" fo:margin-bottom="0in" fo:line-height="100%" fo:margin-left="0in" fo:margin-right="0in" fo:text-indent="0in">
        <style:tab-stops/>
      </style:paragraph-properties>
    </style:style>
    <style:style style:name="T119" style:parent-style-name="DefaultParagraphFont" style:family="text">
      <style:text-properties fo:font-weight="bold" style:font-weight-asian="bold" fo:font-size="12pt" style:font-size-asian="12pt"/>
    </style:style>
    <style:style style:name="P120" style:parent-style-name="Normal" style:family="paragraph">
      <style:paragraph-properties fo:margin-bottom="0.2923in" fo:margin-right="-0.0076in" fo:text-indent="-0.5368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2923in" fo:margin-right="-0.0076in" fo:text-indent="-0.5368in"/>
    </style:style>
    <style:style style:name="T124" style:parent-style-name="DefaultParagraphFont" style:family="text">
      <style:text-properties fo:font-weight="bold" style:font-weight-asian="bold"/>
    </style:style>
    <style:style style:name="P125" style:parent-style-name="Normal" style:family="paragraph">
      <style:paragraph-properties fo:margin-right="0in"/>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2923in" fo:margin-right="-0.0076in" fo:text-indent="-0.5368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normal" style:font-weight-asian="normal" fo:font-size="14pt" style:font-size-asian="14pt"/>
    </style:style>
    <style:style style:name="P131" style:parent-style-name="Normal" style:family="paragraph">
      <style:paragraph-properties fo:margin-bottom="0.2923in" fo:margin-right="0.059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underline-type="single" style:text-underline-style="solid" style:text-underline-width="auto" style:text-underline-mode="continuous" style:text-underline-color="#000000"/>
    </style:style>
    <style:style style:name="T1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T146" style:parent-style-name="DefaultParagraphFont" style:family="text">
      <style:text-properties style:text-underline-type="single" style:text-underline-style="solid" style:text-underline-width="auto" style:text-underline-mode="continuous" style:text-underline-color="#000000"/>
    </style:style>
    <style:style style:name="T147" style:parent-style-name="DefaultParagraphFont" style:family="text">
      <style:text-properties style:text-underline-type="single" style:text-underline-style="solid" style:text-underline-width="auto" style:text-underline-mode="continuous" style:text-underline-color="#000000"/>
    </style:style>
    <style:style style:name="T148" style:parent-style-name="DefaultParagraphFont" style:family="text">
      <style:text-properties style:text-underline-type="single" style:text-underline-style="solid" style:text-underline-width="auto" style:text-underline-mode="continuous" style:text-underline-color="#000000"/>
    </style:style>
    <style:style style:name="T149" style:parent-style-name="DefaultParagraphFont" style:family="text">
      <style:text-properties style:text-underline-type="single" style:text-underline-style="solid" style:text-underline-width="auto" style:text-underline-mode="continuous" style:text-underline-color="#000000"/>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4.2%"/>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T164" style:parent-style-name="DefaultParagraphFont"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3472in" fo:line-height="100%" fo:margin-left="0in" fo:margin-right="0in" fo:text-indent="0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P167" style:parent-style-name="Normal" style:family="paragraph">
      <style:paragraph-properties fo:text-align="start" fo:margin-bottom="0.3493in" fo:line-height="100%" fo:margin-left="0in" fo:margin-right="0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text-align="start" fo:margin-bottom="0.3472in" fo:line-height="100%" fo:margin-left="0in" fo:margin-right="0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3472in" fo:line-height="100%" fo:margin-left="0in" fo:margin-right="0in" fo:text-indent="0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P173" style:parent-style-name="Normal" style:family="paragraph">
      <style:paragraph-properties fo:text-align="start" fo:margin-bottom="0.3472in" fo:line-height="100%" fo:margin-left="0in" fo:margin-right="0in" fo:text-indent="0in">
        <style:tab-stops/>
      </style:paragraph-properties>
    </style:style>
    <style:style style:name="T174" style:parent-style-name="DefaultParagraphFont" style:family="text">
      <style:text-properties style:font-name="Calibri" style:font-name-asian="Calibri" style:font-name-complex="Calibri" fo:font-size="11pt" style:font-size-asian="11pt"/>
    </style:style>
    <style:style style:name="P175" style:parent-style-name="Normal" style:family="paragraph">
      <style:paragraph-properties fo:text-align="start" fo:margin-bottom="0in" fo:line-height="100%" fo:margin-left="0in" fo:margin-right="0in" fo:text-indent="0in">
        <style:tab-stops/>
      </style:paragraph-properties>
    </style:style>
    <style:style style:name="T176" style:parent-style-name="DefaultParagraphFont" style:family="text">
      <style:text-properties style:font-name="Calibri" style:font-name-asian="Calibri" style:font-name-complex="Calibri" fo:font-size="11pt" style:font-size-asian="11pt"/>
    </style:style>
    <style:style style:name="P177" style:parent-style-name="Normal" style:family="paragraph">
      <style:paragraph-properties fo:margin-bottom="0.2923in" fo:margin-right="-0.0076in"/>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293in" fo:line-height="100%" fo:margin-left="0in" fo:margin-right="0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1527in" fo:margin-right="0.0618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per 64.2%"/>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style>
    <style:style style:name="P191" style:parent-style-name="Normal" style:family="paragraph">
      <style:paragraph-properties fo:text-align="center" fo:margin-bottom="0.4131in" fo:line-height="100%" fo:margin-left="0in" fo:margin-right="0in" fo:text-indent="0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margin-right="0in"/>
    </style:style>
    <style:style style:name="T209" style:parent-style-name="DefaultParagraphFont" style:family="text">
      <style:text-properties fo:font-weight="bold" style:font-weight-asian="bold"/>
    </style:style>
    <style:style style:name="P210" style:parent-style-name="Normal" style:family="paragraph">
      <style:paragraph-properties fo:margin-right="0in" fo:text-indent="0.5034in"/>
    </style:style>
    <style:style style:name="P211" style:parent-style-name="Normal" style:family="paragraph">
      <style:paragraph-properties fo:margin-right="0in" fo:text-indent="0.5034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4.2%"/>
    </style:style>
    <style:style style:name="T226" style:parent-style-name="DefaultParagraphFont" style:family="text">
      <style:text-properties fo:font-weight="bold" style:font-weight-asian="bold"/>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541in" fo:line-height="154%" fo:margin-right="0.0527in"/>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margin-bottom="0in" fo:margin-right="0.052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text-underline-type="single" style:text-underline-style="solid" style:text-underline-width="auto" style:text-underline-mode="continuous" style:text-underline-color="#000000"/>
    </style:style>
    <style:style style:name="T2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T251" style:parent-style-name="DefaultParagraphFont" style:family="text">
      <style:text-properties style:text-underline-type="single" style:text-underline-style="solid" style:text-underline-width="auto" style:text-underline-mode="continuous" style:text-underline-color="#000000"/>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margin-bottom="0in" fo:margin-right="0.052in"/>
    </style:style>
    <style:style style:name="P263" style:parent-style-name="Normal" style:family="paragraph">
      <style:paragraph-properties fo:margin-bottom="0.284in" fo:line-height="154%" fo:margin-right="0.052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style:text-underline-type="single" style:text-underline-style="solid" style:text-underline-width="auto" style:text-underline-mode="continuous" style:text-underline-color="#000000"/>
    </style:style>
    <style:style style:name="T273" style:parent-style-name="DefaultParagraphFont" style:family="text">
      <style:text-properties style:text-underline-type="single" style:text-underline-style="solid" style:text-underline-width="auto" style:text-underline-mode="continuous" style:text-underline-color="#000000"/>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T282" style:parent-style-name="DefaultParagraphFont" style:family="text">
      <style:text-properties style:text-underline-type="single" style:text-underline-style="solid" style:text-underline-width="auto" style:text-underline-mode="continuous" style:text-underline-color="#000000"/>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T288" style:parent-style-name="DefaultParagraphFont" style:family="text">
      <style:text-properties fo:font-weight="bold" style:font-weight-asian="bold"/>
    </style:style>
    <style:style style:name="P289" style:parent-style-name="Normal" style:family="paragraph">
      <style:paragraph-properties fo:text-indent="0.5034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T294" style:parent-style-name="DefaultParagraphFont" style:family="text">
      <style:text-properties style:text-underline-type="single" style:text-underline-style="solid" style:text-underline-width="auto" style:text-underline-mode="continuous" style:text-underline-color="#000000"/>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T29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margin-right="0in"/>
    </style:style>
    <style:style style:name="P304" style:parent-style-name="Normal" style:family="paragraph">
      <style:paragraph-properties fo:margin-bottom="0.2923in" fo:margin-right="-0.0076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T310" style:parent-style-name="DefaultParagraphFont" style:family="text">
      <style:text-properties style:text-underline-type="single" style:text-underline-style="solid" style:text-underline-width="auto" style:text-underline-mode="continuous" style:text-underline-color="#000000"/>
    </style:style>
    <style:style style:name="T311" style:parent-style-name="DefaultParagraphFont" style:family="text">
      <style:text-properties style:text-underline-type="single" style:text-underline-style="solid" style:text-underline-width="auto" style:text-underline-mode="continuous" style:text-underline-color="#000000"/>
    </style:style>
    <style:style style:name="T312" style:parent-style-name="DefaultParagraphFont" style:family="text">
      <style:text-properties style:text-underline-type="single" style:text-underline-style="solid" style:text-underline-width="auto" style:text-underline-mode="continuous" style:text-underline-color="#000000"/>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P314" style:parent-style-name="Normal" style:family="paragraph">
      <style:paragraph-properties fo:margin-bottom="0in"/>
    </style:style>
    <style:style style:name="T315" style:parent-style-name="DefaultParagraphFont" style:family="text">
      <style:text-properties fo:font-weight="bold" style:font-weight-asian="bold"/>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style:text-underline-type="single" style:text-underline-style="solid" style:text-underline-width="auto" style:text-underline-mode="continuous" style:text-underline-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284in" fo:line-height="154%" fo:margin-right="0.0527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32"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33"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T336"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T337"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T342"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T343" style:parent-style-name="DefaultParagraphFont" style:family="text">
      <style:text-properties style:font-name="Britannic Bold" fo:color="#C00000" fo:font-size="16pt" style:font-size-asian="16pt" style:text-underline-type="single" style:text-underline-style="solid" style:text-underline-width="auto" style:text-underline-mode="continuous"/>
    </style:style>
    <style:style style:name="P344" style:parent-style-name="Normal" style:family="paragraph">
      <style:paragraph-properties fo:text-indent="0.5034in"/>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T346" style:parent-style-name="DefaultParagraphFont" style:family="text">
      <style:text-properties style:text-underline-type="single" style:text-underline-style="solid" style:text-underline-width="auto" style:text-underline-mode="continuous" style:text-underline-color="#000000"/>
    </style:style>
    <style:style style:name="T347" style:parent-style-name="DefaultParagraphFont" style:family="text">
      <style:text-properties style:text-position="super 64.2%"/>
    </style:style>
    <style:style style:name="P348" style:parent-style-name="Normal" style:family="paragraph">
      <style:paragraph-properties fo:margin-bottom="0.2923in" fo:margin-right="-0.0076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margin-right="0in"/>
    </style:style>
    <style:style style:name="P358" style:parent-style-name="Normal" style:family="paragraph">
      <style:paragraph-properties fo:margin-bottom="0.284in" fo:line-height="154%" fo:margin-right="0.0527in"/>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6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2" style:parent-style-name="DefaultParagraphFont" style:family="text">
      <style:text-properties fo:font-style="italic" style:font-style-asian="italic"/>
    </style:style>
    <style:style style:name="T363" style:parent-style-name="DefaultParagraphFont" style:family="text">
      <style:text-properties style:font-name="Bookman Old Style" fo:font-style="italic" style:font-style-asian="italic" fo:font-size="16pt" style:font-size-asian="16pt"/>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67" style:parent-style-name="DefaultParagraphFont" style:family="text">
      <style:text-properties fo:font-weight="bold" style:font-weight-asian="bold" fo:font-style="italic" style:font-style-asian="italic" fo:font-size="20pt" style:font-size-asian="20pt"/>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name="Bookman Old Style" fo:font-style="italic" style:font-style-asian="italic" fo:font-size="16pt" style:font-size-asian="16pt"/>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style:font-name="Bookman Old Style" fo:font-style="italic" style:font-style-asian="italic" fo:font-size="16pt" style:font-size-asian="16pt"/>
    </style:style>
    <style:style style:name="T375" style:parent-style-name="DefaultParagraphFont" style:family="text">
      <style:text-properties style:font-name="Britannic Bold" fo:color="#C00000" fo:font-size="16pt" style:font-size-asian="16pt"/>
    </style:style>
    <style:style style:name="T376" style:parent-style-name="DefaultParagraphFont" style:family="text">
      <style:text-properties style:font-name="Britannic Bold" fo:color="#C00000" fo:font-size="16pt" style:font-size-asian="16pt"/>
    </style:style>
    <style:style style:name="T377" style:parent-style-name="DefaultParagraphFont" style:family="text">
      <style:text-properties style:font-name="Britannic Bold" fo:color="#C00000" fo:font-size="16pt" style:font-size-asian="16pt"/>
    </style:style>
    <style:style style:name="P378" style:parent-style-name="Normal" style:family="paragraph">
      <style:paragraph-properties fo:margin-right="0in"/>
    </style:style>
    <style:style style:name="P379" style:parent-style-name="Normal" style:family="paragraph">
      <style:paragraph-properties fo:margin-bottom="0.284in" fo:line-height="154%" fo:margin-right="0.0527in"/>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82" style:parent-style-name="DefaultParagraphFont" style:family="text">
      <style:text-properties fo:font-size="20pt" style:font-size-asian="20pt"/>
    </style:style>
    <style:style style:name="T383" style:parent-style-name="DefaultParagraphFont" style:family="text">
      <style:text-properties style:font-name="Bookman Old Style" fo:font-style="italic" style:font-style-asian="italic" fo:font-size="16pt" style:font-size-asian="16pt"/>
    </style:style>
    <style:style style:name="T384"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85" style:parent-style-name="DefaultParagraphFont" style:family="text">
      <style:text-properties style:font-name="Times New Roman" style:font-name-complex="Times New Roman" fo:font-size="20pt" style:font-size-asian="20pt" style:text-underline-type="single" style:text-underline-style="solid" style:text-underline-width="auto" style:text-underline-mode="continuous"/>
    </style:style>
    <style:style style:name="T386" style:parent-style-name="DefaultParagraphFont" style:family="text">
      <style:text-properties style:font-name="Bookman Old Style" fo:font-style="italic" style:font-style-asian="italic" fo:font-size="16pt" style:font-size-asian="16pt"/>
    </style:style>
    <style:style style:name="T387" style:parent-style-name="DefaultParagraphFont" style:family="text">
      <style:text-properties style:font-name="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style:font-name="Britannic Bold" fo:color="#C00000" fo:font-size="16pt" style:font-size-asian="16pt"/>
    </style:style>
    <style:style style:name="P390" style:parent-style-name="Normal" style:family="paragraph">
      <style:paragraph-properties fo:text-indent="0.5034in"/>
    </style:style>
    <style:style style:name="T391" style:parent-style-name="DefaultParagraphFont" style:family="text">
      <style:text-properties fo:font-weight="bold" style:font-weight-asian="bold"/>
    </style:style>
    <style:style style:name="T392" style:parent-style-name="DefaultParagraphFont" style:family="text">
      <style:text-properties style:text-underline-type="single" style:text-underline-style="solid" style:text-underline-width="auto" style:text-underline-mode="continuous" style:text-underline-color="#00000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text-position="super 64.2%"/>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7" style:parent-style-name="DefaultParagraphFont" style:family="text">
      <style:text-properties style:text-underline-type="single" style:text-underline-style="solid" style:text-underline-width="auto" style:text-underline-mode="continuous" style:text-underline-color="#000000"/>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1" style:parent-style-name="DefaultParagraphFont" style:family="text">
      <style:text-properties style:text-underline-type="single" style:text-underline-style="solid" style:text-underline-width="auto" style:text-underline-mode="continuous" style:text-underline-color="#000000"/>
    </style:style>
    <style:style style:name="T402" style:parent-style-name="DefaultParagraphFont" style:family="text">
      <style:text-properties style:text-underline-type="single" style:text-underline-style="solid" style:text-underline-width="auto" style:text-underline-mode="continuous" style:text-underline-color="#000000"/>
    </style:style>
    <style:style style:name="T403" style:parent-style-name="DefaultParagraphFont" style:family="text">
      <style:text-properties fo:font-weight="bold" style:font-weight-asian="bold"/>
    </style:style>
    <style:style style:name="P404" style:parent-style-name="Normal" style:family="paragraph">
      <style:paragraph-properties fo:margin-right="0in"/>
    </style:style>
    <style:style style:name="T405" style:parent-style-name="DefaultParagraphFont" style:family="text">
      <style:text-properties style:text-underline-type="single" style:text-underline-style="solid" style:text-underline-width="auto" style:text-underline-mode="continuous" style:text-underline-color="#000000"/>
    </style:style>
    <style:style style:name="P406" style:parent-style-name="ListParagraph" style:family="paragraph"/>
    <style:style style:name="T407" style:parent-style-name="DefaultParagraphFont" style:family="text">
      <style:text-properties style:font-name="Copperplate Gothic Bold" fo:font-weight="bold" style:font-weight-asian="bold" fo:color="#C0000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413"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414" style:parent-style-name="DefaultParagraphFont" style:family="text">
      <style:text-properties fo:font-size="16pt" style:font-size-asian="16pt"/>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T416" style:parent-style-name="DefaultParagraphFont" style:family="text">
      <style:text-properties style:text-underline-type="single" style:text-underline-style="solid" style:text-underline-width="auto" style:text-underline-mode="continuous" style:text-underline-color="#000000"/>
    </style:style>
    <style:style style:name="P417" style:parent-style-name="Normal" style:family="paragraph">
      <style:paragraph-properties fo:margin-right="0in"/>
    </style:style>
    <style:style style:name="T418" style:parent-style-name="DefaultParagraphFont" style:family="text">
      <style:text-properties fo:font-style="italic" style:font-style-asian="italic"/>
    </style:style>
    <style:style style:name="P419" style:parent-style-name="ListParagraph" style:family="paragraph">
      <style:paragraph-properties fo:margin-right="0in"/>
    </style:style>
    <style:style style:name="T420" style:parent-style-name="DefaultParagraphFont" style:family="text">
      <style:text-properties fo:font-weight="bold" style:font-weight-asian="bold"/>
    </style:style>
    <style:style style:name="P421" style:parent-style-name="ListParagraph" style:family="paragraph">
      <style:paragraph-properties fo:margin-right="0in"/>
    </style:style>
    <style:style style:name="T422" style:parent-style-name="DefaultParagraphFont" style:family="text">
      <style:text-properties fo:font-weight="bold" style:font-weight-asian="bold"/>
    </style:style>
    <style:style style:name="P423" style:parent-style-name="ListParagraph" style:family="paragraph">
      <style:paragraph-properties fo:margin-right="0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text-position="super 64.2%"/>
    </style:style>
    <style:style style:name="T427" style:parent-style-name="DefaultParagraphFont" style:family="text">
      <style:text-properties fo:font-weight="bold" style:font-weight-asian="bold"/>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style>
    <style:style style:name="P430" style:parent-style-name="Normal" style:family="paragraph">
      <style:paragraph-properties fo:margin-bottom="0.2923in" fo:margin-right="0.0604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text-underline-type="single" style:text-underline-style="solid" style:text-underline-width="auto" style:text-underline-mode="continuous" style:text-underline-color="#000000"/>
    </style:style>
    <style:style style:name="T454" style:parent-style-name="DefaultParagraphFont" style:family="text">
      <style:text-properties style:text-underline-type="single" style:text-underline-style="solid" style:text-underline-width="auto" style:text-underline-mode="continuous" style:text-underline-color="#000000"/>
    </style:style>
    <style:style style:name="T455" style:parent-style-name="DefaultParagraphFont" style:family="text">
      <style:text-properties style:text-underline-type="single" style:text-underline-style="solid" style:text-underline-width="auto" style:text-underline-mode="continuous" style:text-underline-color="#000000"/>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text-underline-color="#000000"/>
    </style:style>
    <style:style style:name="T460" style:parent-style-name="DefaultParagraphFont" style:family="text">
      <style:text-properties style:text-underline-type="single" style:text-underline-style="solid" style:text-underline-width="auto" style:text-underline-mode="continuous" style:text-underline-color="#000000"/>
    </style:style>
    <style:style style:name="P461" style:parent-style-name="Normal" style:family="paragraph">
      <style:paragraph-properties fo:margin-right="0in"/>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margin-right="0.052in"/>
    </style:style>
    <style:style style:name="T470" style:parent-style-name="DefaultParagraphFont" style:family="text">
      <style:text-properties style:text-underline-type="single" style:text-underline-style="solid" style:text-underline-width="auto" style:text-underline-mode="continuous" style:text-underline-color="#000000"/>
    </style:style>
    <style:style style:name="T471" style:parent-style-name="DefaultParagraphFont" style:family="text">
      <style:text-properties style:text-underline-type="single" style:text-underline-style="solid" style:text-underline-width="auto" style:text-underline-mode="continuous" style:text-underline-color="#000000"/>
    </style:style>
    <style:style style:name="T472" style:parent-style-name="DefaultParagraphFont" style:family="text">
      <style:text-properties style:text-underline-type="single" style:text-underline-style="solid" style:text-underline-width="auto" style:text-underline-mode="continuous" style:text-underline-color="#000000"/>
    </style:style>
    <style:style style:name="T473" style:parent-style-name="DefaultParagraphFont" style:family="text">
      <style:text-properties style:text-underline-type="single" style:text-underline-style="solid" style:text-underline-width="auto" style:text-underline-mode="continuous" style:text-underline-color="#000000"/>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style:text-position="super 64.2%"/>
    </style:style>
    <style:style style:name="T476" style:parent-style-name="DefaultParagraphFont" style:family="text">
      <style:text-properties style:text-underline-type="single" style:text-underline-style="solid" style:text-underline-width="auto" style:text-underline-mode="continuous" style:text-underline-color="#000000"/>
    </style:style>
    <style:style style:name="T477" style:parent-style-name="DefaultParagraphFont" style:family="text">
      <style:text-properties style:text-underline-type="single" style:text-underline-style="solid" style:text-underline-width="auto" style:text-underline-mode="continuous" style:text-underline-color="#000000"/>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T4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T482" style:parent-style-name="DefaultParagraphFont" style:family="text">
      <style:text-properties style:text-underline-type="single" style:text-underline-style="solid" style:text-underline-width="auto" style:text-underline-mode="continuous" style:text-underline-color="#000000"/>
    </style:style>
    <style:style style:name="T483" style:parent-style-name="DefaultParagraphFont" style:family="text">
      <style:text-properties style:text-underline-type="single" style:text-underline-style="solid" style:text-underline-width="auto" style:text-underline-mode="continuous" style:text-underline-color="#000000"/>
    </style:style>
    <style:style style:name="T484" style:parent-style-name="DefaultParagraphFont" style:family="text">
      <style:text-properties style:text-underline-type="single" style:text-underline-style="solid" style:text-underline-width="auto" style:text-underline-mode="continuous" style:text-underline-color="#000000"/>
    </style:style>
    <style:style style:name="T485" style:parent-style-name="DefaultParagraphFont" style:family="text">
      <style:text-properties style:text-underline-type="single" style:text-underline-style="solid" style:text-underline-width="auto" style:text-underline-mode="continuous" style:text-underline-color="#000000"/>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margin-right="0in"/>
    </style:style>
    <style:style style:name="P488" style:parent-style-name="Normal" style:family="paragraph">
      <style:paragraph-properties fo:margin-bottom="0.2923in" fo:margin-right="-0.0076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ListParagraph" style:family="paragraph">
      <style:paragraph-properties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ListParagraph" style:family="paragraph">
      <style:paragraph-properties fo:margin-right="0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ListParagraph" style:family="paragraph">
      <style:paragraph-properties fo:line-height="185%"/>
    </style:style>
    <style:style style:name="T518" style:parent-style-name="DefaultParagraphFont" style:family="text">
      <style:text-properties fo:font-weight="bold" style:font-weight-asian="bold"/>
    </style:style>
    <style:style style:name="P519" style:parent-style-name="ListParagraph" style:family="paragraph">
      <style:paragraph-properties fo:line-height="185%"/>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start" fo:margin-bottom="0.2902in" fo:margin-left="0in" fo:margin-right="0in" fo:text-indent="0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margin-bottom="0.2923in" fo:margin-right="-0.0076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ListParagraph" style:family="paragraph"/>
    <style:style style:name="T542" style:parent-style-name="DefaultParagraphFont" style:family="text">
      <style:text-properties style:font-name="Copperplate Gothic Bold" fo:font-weight="bold" style:font-weight-asian="bold" fo:color="#C00000"/>
    </style:style>
    <style:style style:name="T543" style:parent-style-name="DefaultParagraphFont" style:family="text">
      <style:text-properties fo:font-weight="bold" style:font-weight-asian="bold"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style>
    <style:style style:name="T546"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547"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548" style:parent-style-name="DefaultParagraphFont" style:family="text">
      <style:text-properties fo:color="#002060" fo:font-size="16pt" style:font-size-asian="16pt"/>
    </style:style>
    <style:style style:name="T549" style:parent-style-name="DefaultParagraphFont" style:family="text">
      <style:text-properties style:text-underline-type="single" style:text-underline-style="solid" style:text-underline-width="auto" style:text-underline-mode="continuous" style:text-underline-color="#000000"/>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ListParagraph" style:family="paragraph">
      <style:paragraph-properties fo:margin-right="0.052in"/>
    </style:style>
    <style:style style:name="T555" style:parent-style-name="DefaultParagraphFont" style:family="text">
      <style:text-properties fo:font-weight="bold" style:font-weight-asian="bold"/>
    </style:style>
    <style:style style:name="T556" style:parent-style-name="DefaultParagraphFont" style:family="text">
      <style:text-properties style:text-underline-type="single" style:text-underline-style="solid" style:text-underline-width="auto" style:text-underline-mode="continuous" style:text-underline-color="#000000"/>
    </style:style>
    <style:style style:name="T557" style:parent-style-name="DefaultParagraphFont" style:family="text">
      <style:text-properties style:text-underline-type="single" style:text-underline-style="solid" style:text-underline-width="auto" style:text-underline-mode="continuous" style:text-underline-color="#000000"/>
    </style:style>
    <style:style style:name="T558" style:parent-style-name="DefaultParagraphFont" style:family="text">
      <style:text-properties style:text-underline-type="single" style:text-underline-style="solid" style:text-underline-width="auto" style:text-underline-mode="continuous" style:text-underline-color="#000000"/>
    </style:style>
    <style:style style:name="T559" style:parent-style-name="DefaultParagraphFont" style:family="text">
      <style:text-properties style:text-underline-type="single" style:text-underline-style="solid" style:text-underline-width="auto" style:text-underline-mode="continuous" style:text-underline-color="#000000"/>
    </style:style>
    <style:style style:name="T560" style:parent-style-name="DefaultParagraphFont" style:family="text">
      <style:text-properties style:text-underline-type="single" style:text-underline-style="solid" style:text-underline-width="auto" style:text-underline-mode="continuous" style:text-underline-color="#000000"/>
    </style:style>
    <style:style style:name="T561" style:parent-style-name="DefaultParagraphFont" style:family="text">
      <style:text-properties style:text-underline-type="single" style:text-underline-style="solid" style:text-underline-width="auto" style:text-underline-mode="continuous" style:text-underline-color="#000000"/>
    </style:style>
    <style:style style:name="T562" style:parent-style-name="DefaultParagraphFont" style:family="text">
      <style:text-properties style:text-underline-type="single" style:text-underline-style="solid" style:text-underline-width="auto" style:text-underline-mode="continuous" style:text-underline-color="#000000"/>
    </style:style>
    <style:style style:name="T563" style:parent-style-name="DefaultParagraphFont" style:family="text">
      <style:text-properties style:text-underline-type="single" style:text-underline-style="solid" style:text-underline-width="auto" style:text-underline-mode="continuous" style:text-underline-color="#000000"/>
    </style:style>
    <style:style style:name="T564" style:parent-style-name="DefaultParagraphFont" style:family="text">
      <style:text-properties style:text-underline-type="single" style:text-underline-style="solid" style:text-underline-width="auto" style:text-underline-mode="continuous" style:text-underline-color="#000000"/>
    </style:style>
    <style:style style:name="T565" style:parent-style-name="DefaultParagraphFont" style:family="text">
      <style:text-properties style:text-underline-type="single" style:text-underline-style="solid" style:text-underline-width="auto" style:text-underline-mode="continuous" style:text-underline-color="#000000"/>
    </style:style>
    <style:style style:name="T566" style:parent-style-name="DefaultParagraphFont" style:family="text">
      <style:text-properties style:text-underline-type="single" style:text-underline-style="solid" style:text-underline-width="auto" style:text-underline-mode="continuous" style:text-underline-color="#000000"/>
    </style:style>
    <style:style style:name="T567" style:parent-style-name="DefaultParagraphFont" style:family="text">
      <style:text-properties style:text-underline-type="single" style:text-underline-style="solid" style:text-underline-width="auto" style:text-underline-mode="continuous" style:text-underline-color="#000000"/>
    </style:style>
    <style:style style:name="P568" style:parent-style-name="ListParagraph" style:family="paragraph">
      <style:paragraph-properties fo:margin-bottom="0in" fo:margin-right="0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ListParagraph" style:family="paragraph">
      <style:paragraph-properties fo:margin-bottom="0.1534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style:text-position="super 64.2%"/>
    </style:style>
    <style:style style:name="P575" style:parent-style-name="ListParagraph" style:family="paragraph">
      <style:paragraph-properties fo:margin-bottom="0.1534in" fo:margin-left="0.4895in" fo:text-indent="0in">
        <style:tab-stops/>
      </style:paragraph-properties>
    </style:style>
    <style:style style:name="P576" style:parent-style-name="Normal" style:family="paragraph">
      <style:paragraph-properties fo:margin-bottom="0.2923in" fo:margin-right="-0.0076in" fo:text-indent="0.493in"/>
    </style:style>
    <style:style style:name="T577" style:parent-style-name="DefaultParagraphFont" style:family="text">
      <style:text-properties style:text-underline-type="single" style:text-underline-style="solid" style:text-underline-width="auto" style:text-underline-mode="continuous"/>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margin-bottom="0.2923in" fo:margin-right="0.059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margin-bottom="0.1534in" fo:margin-right="0.0618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start" fo:margin-bottom="0in" fo:line-height="100%" fo:margin-left="0in" fo:margin-right="0in" fo:text-indent="0in">
        <style:tab-stops/>
      </style:paragraph-properties>
    </style:style>
    <style:style style:name="P593" style:parent-style-name="Normal" style:family="paragraph">
      <style:paragraph-properties fo:margin-right="0in"/>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margin-right="0in"/>
    </style:style>
    <style:style style:name="P596" style:parent-style-name="Normal" style:family="paragraph">
      <style:paragraph-properties fo:margin-bottom="0.2923in" fo:margin-right="0.0645in"/>
    </style:style>
    <style:style style:name="T597" style:parent-style-name="DefaultParagraphFont" style:family="text">
      <style:text-properties fo:font-weight="bold" style:font-weight-asian="bold"/>
    </style:style>
    <style:style style:name="P598" style:parent-style-name="Normal" style:family="paragraph">
      <style:paragraph-properties fo:margin-right="0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margin-bottom="0.2923in" fo:margin-right="0.0631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2923in" fo:margin-right="0.059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5034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style:text-underline-type="single" style:text-underline-style="solid" style:text-underline-width="auto" style:text-underline-mode="continuous"/>
    </style:style>
    <style:style style:name="T620" style:parent-style-name="DefaultParagraphFont" style:family="text">
      <style:text-properties style:text-underline-type="single" style:text-underline-style="solid" style:text-underline-width="auto" style:text-underline-mode="continuous"/>
    </style:style>
    <style:style style:name="P621" style:parent-style-name="Normal" style:family="paragraph">
      <style:paragraph-properties fo:margin-bottom="0.152in" fo:margin-right="0.059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margin-bottom="0.2923in" fo:margin-right="0.0618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right="0.052in"/>
    </style:style>
    <style:style style:name="T641" style:parent-style-name="DefaultParagraphFont" style:family="text">
      <style:text-properties style:text-underline-type="single" style:text-underline-style="solid" style:text-underline-width="auto" style:text-underline-mode="continuous" style:text-underline-color="#000000"/>
    </style:style>
    <style:style style:name="T642" style:parent-style-name="DefaultParagraphFont" style:family="text">
      <style:text-properties style:text-underline-type="single" style:text-underline-style="solid" style:text-underline-width="auto" style:text-underline-mode="continuous" style:text-underline-color="#000000"/>
    </style:style>
    <style:style style:name="T643" style:parent-style-name="DefaultParagraphFont" style:family="text">
      <style:text-properties style:text-underline-type="single" style:text-underline-style="solid" style:text-underline-width="auto" style:text-underline-mode="continuous" style:text-underline-color="#000000"/>
    </style:style>
    <style:style style:name="T644" style:parent-style-name="DefaultParagraphFont" style:family="text">
      <style:text-properties style:text-underline-type="single" style:text-underline-style="solid" style:text-underline-width="auto" style:text-underline-mode="continuous" style:text-underline-color="#000000"/>
    </style:style>
    <style:style style:name="T645" style:parent-style-name="DefaultParagraphFont" style:family="text">
      <style:text-properties style:text-underline-type="single" style:text-underline-style="solid" style:text-underline-width="auto" style:text-underline-mode="continuous" style:text-underline-color="#000000"/>
    </style:style>
    <style:style style:name="T646" style:parent-style-name="DefaultParagraphFont" style:family="text">
      <style:text-properties style:text-underline-type="single" style:text-underline-style="solid" style:text-underline-width="auto" style:text-underline-mode="continuous" style:text-underline-color="#000000"/>
    </style:style>
    <style:style style:name="T647" style:parent-style-name="DefaultParagraphFont" style:family="text">
      <style:text-properties style:text-underline-type="single" style:text-underline-style="solid" style:text-underline-width="auto" style:text-underline-mode="continuous" style:text-underline-color="#000000"/>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style:text-underline-type="single" style:text-underline-style="solid" style:text-underline-width="auto" style:text-underline-mode="continuous"/>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style:text-underline-type="single" style:text-underline-style="solid" style:text-underline-width="auto" style:text-underline-mode="continuous" style:text-underline-color="#000000"/>
    </style:style>
    <style:style style:name="P656" style:parent-style-name="Normal" style:family="paragraph">
      <style:paragraph-properties fo:margin-bottom="0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style:text-underline-type="single" style:text-underline-style="solid" style:text-underline-width="auto" style:text-underline-mode="continuous" style:text-underline-color="#000000"/>
    </style:style>
    <style:style style:name="T663" style:parent-style-name="DefaultParagraphFont" style:family="text">
      <style:text-properties style:text-underline-type="single" style:text-underline-style="solid" style:text-underline-width="auto" style:text-underline-mode="continuous" style:text-underline-color="#000000"/>
    </style:style>
    <style:style style:name="T664" style:parent-style-name="DefaultParagraphFont" style:family="text">
      <style:text-properties style:text-underline-type="single" style:text-underline-style="solid" style:text-underline-width="auto" style:text-underline-mode="continuous" style:text-underline-color="#000000"/>
    </style:style>
    <style:style style:name="P665" style:parent-style-name="Normal" style:family="paragraph">
      <style:paragraph-properties fo:margin-bottom="0in"/>
    </style:style>
    <style:style style:name="P666" style:parent-style-name="Normal" style:family="paragraph">
      <style:paragraph-properties fo:margin-bottom="0.2923in" fo:margin-right="0.0604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text-indent="0.266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1513in" fo:line-height="150%" fo:margin-left="0.0784in" fo:margin-right="-0.0104in" fo:text-indent="0.421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152in" fo:line-height="150%" fo:margin-left="0.1451in" fo:margin-right="-0.0076in" fo:text-indent="-0.0819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margin-bottom="0.152in" fo:margin-left="0.3812in" fo:margin-right="0in" fo:text-indent="-0.2763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start" fo:margin-bottom="0.1513in" fo:margin-left="0.0548in" fo:margin-right="-0.0104in" fo:text-indent="0.0298in">
        <style:tab-stops/>
      </style:paragraph-properties>
    </style:style>
    <style:style style:name="T691" style:parent-style-name="DefaultParagraphFont" style:family="text">
      <style:text-properties style:text-underline-type="single" style:text-underline-style="solid" style:text-underline-width="auto" style:text-underline-mode="continuous" style:text-underline-color="#000000"/>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style:text-position="super 64.2%"/>
    </style:style>
    <style:style style:name="P696" style:parent-style-name="Normal" style:family="paragraph">
      <style:paragraph-properties fo:margin-bottom="0.1506in" fo:margin-left="0.0833in" fo:margin-right="0in" fo:text-indent="0.0298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style:text-underline-type="single" style:text-underline-style="solid" style:text-underline-width="auto" style:text-underline-mode="continuous" style:text-underline-color="#000000"/>
    </style:style>
    <style:style style:name="T700" style:parent-style-name="DefaultParagraphFont" style:family="text">
      <style:text-properties style:text-underline-type="single" style:text-underline-style="solid" style:text-underline-width="auto" style:text-underline-mode="continuous" style:text-underline-color="#000000"/>
    </style:style>
    <style:style style:name="P701" style:parent-style-name="Normal" style:family="paragraph">
      <style:paragraph-properties fo:margin-bottom="0in" fo:margin-left="0.2965in" fo:margin-right="0in" fo:text-indent="-0.1534in">
        <style:tab-stops/>
      </style:paragraph-properties>
    </style:style>
    <style:style style:name="T702" style:parent-style-name="DefaultParagraphFont" style:family="text">
      <style:text-properties style:text-underline-type="single" style:text-underline-style="solid" style:text-underline-width="auto" style:text-underline-mode="continuous" style:text-underline-color="#000000"/>
    </style:style>
    <style:style style:name="T703" style:parent-style-name="DefaultParagraphFont" style:family="text">
      <style:text-properties style:text-underline-type="single" style:text-underline-style="solid" style:text-underline-width="auto" style:text-underline-mode="continuous" style:text-underline-color="#000000"/>
    </style:style>
    <style:style style:name="T704" style:parent-style-name="DefaultParagraphFont" style:family="text">
      <style:text-properties style:text-underline-type="single" style:text-underline-style="solid" style:text-underline-width="auto" style:text-underline-mode="continuous" style:text-underline-color="#000000"/>
    </style:style>
    <style:style style:name="T705" style:parent-style-name="DefaultParagraphFont" style:family="text">
      <style:text-properties style:text-underline-type="single" style:text-underline-style="solid" style:text-underline-width="auto" style:text-underline-mode="continuous" style:text-underline-color="#000000"/>
    </style:style>
    <style:style style:name="P706" style:parent-style-name="Normal" style:family="paragraph">
      <style:paragraph-properties fo:margin-bottom="0in" fo:margin-left="0.2965in" fo:margin-right="0in" fo:text-indent="-0.1534in">
        <style:tab-stops/>
      </style:paragraph-properties>
    </style:style>
    <style:style style:name="T707" style:parent-style-name="DefaultParagraphFont" style:family="text">
      <style:text-properties style:text-underline-type="single" style:text-underline-style="solid" style:text-underline-width="auto" style:text-underline-mode="continuous" style:text-underline-color="#000000"/>
    </style:style>
    <style:style style:name="T708" style:parent-style-name="DefaultParagraphFont" style:family="text">
      <style:text-properties style:text-underline-type="single" style:text-underline-style="solid" style:text-underline-width="auto" style:text-underline-mode="continuous" style:text-underline-color="#000000"/>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style:text-underline-type="single" style:text-underline-style="solid" style:text-underline-width="auto" style:text-underline-mode="continuous" style:text-underline-color="#000000"/>
    </style:style>
    <style:style style:name="T712" style:parent-style-name="DefaultParagraphFont" style:family="text">
      <style:text-properties style:text-underline-type="single" style:text-underline-style="solid" style:text-underline-width="auto" style:text-underline-mode="continuous" style:text-underline-color="#000000"/>
    </style:style>
    <style:style style:name="T713" style:parent-style-name="DefaultParagraphFont" style:family="text">
      <style:text-properties style:text-underline-type="single" style:text-underline-style="solid" style:text-underline-width="auto" style:text-underline-mode="continuous" style:text-underline-color="#000000"/>
    </style:style>
    <style:style style:name="T714" style:parent-style-name="DefaultParagraphFont" style:family="text">
      <style:text-properties style:text-underline-type="single" style:text-underline-style="solid" style:text-underline-width="auto" style:text-underline-mode="continuous" style:text-underline-color="#000000"/>
    </style:style>
    <style:style style:name="T715" style:parent-style-name="DefaultParagraphFont" style:family="text">
      <style:text-properties style:text-underline-type="single" style:text-underline-style="solid" style:text-underline-width="auto" style:text-underline-mode="continuous" style:text-underline-color="#00000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ListParagraph" style:family="paragraph">
      <style:paragraph-properties fo:margin-bottom="0.2923in" fo:margin-right="0.0604in"/>
    </style:style>
    <style:style style:name="T723" style:parent-style-name="DefaultParagraphFont" style:family="text">
      <style:text-properties style:font-name="Copperplate Gothic Bold" fo:font-weight="bold" style:font-weight-asian="bold" fo:color="#C0000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729"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730" style:parent-style-name="DefaultParagraphFont" style:family="text">
      <style:text-properties style:font-name="Berlin Sans FB Demi" fo:font-weight="bold" style:font-weight-asian="bold" fo:color="#002060" style:text-position="super 65.6%" fo:font-size="16pt" style:font-size-asian="16pt" style:text-underline-type="single" style:text-underline-style="solid" style:text-underline-width="auto" style:text-underline-mode="continuous"/>
    </style:style>
    <style:style style:name="T731"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73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733" style:parent-style-name="DefaultParagraphFont" style:family="text">
      <style:text-properties style:font-name="Berlin Sans FB Demi" fo:color="#002060" fo:font-size="16pt" style:font-size-asian="16pt" style:text-underline-type="single" style:text-underline-style="solid" style:text-underline-width="auto" style:text-underline-mode="continuous"/>
    </style:style>
    <style:style style:name="T734"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735" style:parent-style-name="DefaultParagraphFont" style:family="text">
      <style:text-properties fo:font-weight="bold" style:font-weight-asian="bold" fo:color="#002060" fo:font-size="16pt" style:font-size-asian="16pt"/>
    </style:style>
    <style:style style:name="T736" style:parent-style-name="DefaultParagraphFont" style:family="text">
      <style:text-properties style:text-position="super 64.2%"/>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3in"/>
    </style:style>
    <style:style style:name="T739" style:parent-style-name="DefaultParagraphFont" style:family="text">
      <style:text-properties fo:font-style="italic" style:font-style-asian="italic"/>
    </style:style>
    <style:style style:name="P740" style:parent-style-name="ListParagraph" style:family="paragraph">
      <style:paragraph-properties fo:margin-right="0in"/>
    </style:style>
    <style:style style:name="T741" style:parent-style-name="DefaultParagraphFont" style:family="text">
      <style:text-properties fo:font-weight="bold" style:font-weight-asian="bold"/>
    </style:style>
    <style:style style:name="P742" style:parent-style-name="ListParagraph" style:family="paragraph">
      <style:paragraph-properties fo:margin-bottom="0.2923in" fo:margin-right="-0.0076in"/>
    </style:style>
    <style:style style:name="T743" style:parent-style-name="DefaultParagraphFont" style:family="text">
      <style:text-properties fo:font-weight="bold" style:font-weight-asian="bold"/>
    </style:style>
    <style:style style:name="P744" style:parent-style-name="ListParagraph" style:family="paragraph">
      <style:paragraph-properties fo:margin-right="0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margin-right="0in"/>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margin-bottom="0.2923in" fo:margin-right="-0.0076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style:text-underline-type="single" style:text-underline-style="solid" style:text-underline-width="auto" style:text-underline-mode="continuous" style:text-underline-color="#000000"/>
    </style:style>
    <style:style style:name="T755" style:parent-style-name="DefaultParagraphFont" style:family="text">
      <style:text-properties style:text-underline-type="single" style:text-underline-style="solid" style:text-underline-width="auto" style:text-underline-mode="continuous" style:text-underline-color="#000000"/>
    </style:style>
    <style:style style:name="T756" style:parent-style-name="DefaultParagraphFont" style:family="text">
      <style:text-properties fo:font-weight="bold" style:font-weight-asian="bold"/>
    </style:style>
    <style:style style:name="T757" style:parent-style-name="DefaultParagraphFont" style:family="text">
      <style:text-properties style:text-underline-type="single" style:text-underline-style="solid" style:text-underline-width="auto" style:text-underline-mode="continuous" style:text-underline-color="#000000"/>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margin-bottom="0in" fo:margin-right="0.059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9" style:parent-style-name="DefaultParagraphFont" style:family="text">
      <style:text-properties style:text-underline-type="single" style:text-underline-style="solid" style:text-underline-width="auto" style:text-underline-mode="continuous" style:text-underline-color="#000000"/>
    </style:style>
    <style:style style:name="T770" style:parent-style-name="DefaultParagraphFont" style:family="text">
      <style:text-properties style:text-underline-type="single" style:text-underline-style="solid" style:text-underline-width="auto" style:text-underline-mode="continuous" style:text-underline-color="#000000"/>
    </style:style>
    <style:style style:name="T7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72" style:parent-style-name="DefaultParagraphFont" style:family="text">
      <style:text-properties style:text-underline-type="single" style:text-underline-style="solid" style:text-underline-width="auto" style:text-underline-mode="continuous" style:text-underline-color="#000000"/>
    </style:style>
    <style:style style:name="T773" style:parent-style-name="DefaultParagraphFont" style:family="text">
      <style:text-properties style:text-position="super 64.2%"/>
    </style:style>
    <style:style style:name="T774" style:parent-style-name="DefaultParagraphFont" style:family="text">
      <style:text-properties style:text-underline-type="single" style:text-underline-style="solid" style:text-underline-width="auto" style:text-underline-mode="continuous" style:text-underline-color="#000000"/>
    </style:style>
    <style:style style:name="T7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margin-bottom="0in" fo:margin-right="0.0597in"/>
    </style:style>
    <style:style style:name="T781" style:parent-style-name="DefaultParagraphFont" style:family="text">
      <style:text-properties fo:font-weight="bold" style:font-weight-asian="bold"/>
    </style:style>
    <style:style style:name="T782" style:parent-style-name="DefaultParagraphFont" style:family="text">
      <style:text-properties style:text-position="super 64.2%"/>
    </style:style>
    <style:style style:name="T783" style:parent-style-name="DefaultParagraphFont" style:family="text">
      <style:text-properties style:text-underline-type="single" style:text-underline-style="solid" style:text-underline-width="auto" style:text-underline-mode="continuous" style:text-underline-color="#000000"/>
    </style:style>
    <style:style style:name="T784" style:parent-style-name="DefaultParagraphFont" style:family="text">
      <style:text-properties style:text-underline-type="single" style:text-underline-style="solid" style:text-underline-width="auto" style:text-underline-mode="continuous" style:text-underline-color="#00000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text-position="super 64.2%"/>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style:text-position="super 64.2%"/>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margin-right="0.052in"/>
    </style:style>
    <style:style style:name="T797" style:parent-style-name="DefaultParagraphFont" style:family="text">
      <style:text-properties style:text-underline-type="single" style:text-underline-style="solid" style:text-underline-width="auto" style:text-underline-mode="continuous" style:text-underline-color="#000000"/>
    </style:style>
    <style:style style:name="T798" style:parent-style-name="DefaultParagraphFont" style:family="text">
      <style:text-properties style:text-position="super 64.2%"/>
    </style:style>
    <style:style style:name="T799" style:parent-style-name="DefaultParagraphFont" style:family="text">
      <style:text-properties style:text-underline-type="single" style:text-underline-style="solid" style:text-underline-width="auto" style:text-underline-mode="continuous" style:text-underline-color="#000000"/>
    </style:style>
    <style:style style:name="T800" style:parent-style-name="DefaultParagraphFont" style:family="text">
      <style:text-properties style:text-underline-type="single" style:text-underline-style="solid" style:text-underline-width="auto" style:text-underline-mode="continuous" style:text-underline-color="#000000"/>
    </style:style>
    <style:style style:name="T801" style:parent-style-name="DefaultParagraphFont" style:family="text">
      <style:text-properties style:text-underline-type="single" style:text-underline-style="solid" style:text-underline-width="auto" style:text-underline-mode="continuous" style:text-underline-color="#000000"/>
    </style:style>
    <style:style style:name="T802" style:parent-style-name="DefaultParagraphFont" style:family="text">
      <style:text-properties style:text-underline-type="single" style:text-underline-style="solid" style:text-underline-width="auto" style:text-underline-mode="continuous" style:text-underline-color="#000000"/>
    </style:style>
    <style:style style:name="T803" style:parent-style-name="DefaultParagraphFont" style:family="text">
      <style:text-properties style:text-underline-type="single" style:text-underline-style="solid" style:text-underline-width="auto" style:text-underline-mode="continuous" style:text-underline-color="#000000"/>
    </style:style>
    <style:style style:name="T804" style:parent-style-name="DefaultParagraphFont" style:family="text">
      <style:text-properties style:text-underline-type="single" style:text-underline-style="solid" style:text-underline-width="auto" style:text-underline-mode="continuous" style:text-underline-color="#000000"/>
    </style:style>
    <style:style style:name="T8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9" style:parent-style-name="DefaultParagraphFont" style:family="text">
      <style:text-properties fo:font-weight="bold" style:font-weight-asian="bold" style:text-position="super 64.2%"/>
    </style:style>
    <style:style style:name="T8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11" style:parent-style-name="DefaultParagraphFont" style:family="text">
      <style:text-properties style:text-underline-type="single" style:text-underline-style="solid" style:text-underline-width="auto" style:text-underline-mode="continuous" style:text-underline-color="#000000"/>
    </style:style>
    <style:style style:name="T8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13" style:parent-style-name="DefaultParagraphFont" style:family="text">
      <style:text-properties style:text-underline-type="single" style:text-underline-style="solid" style:text-underline-width="auto" style:text-underline-mode="continuous" style:text-underline-color="#000000"/>
    </style:style>
    <style:style style:name="T814" style:parent-style-name="DefaultParagraphFont" style:family="text">
      <style:text-properties style:text-underline-type="single" style:text-underline-style="solid" style:text-underline-width="auto" style:text-underline-mode="continuous" style:text-underline-color="#000000"/>
    </style:style>
    <style:style style:name="T815" style:parent-style-name="DefaultParagraphFont" style:family="text">
      <style:text-properties style:text-underline-type="single" style:text-underline-style="solid" style:text-underline-width="auto" style:text-underline-mode="continuous" style:text-underline-color="#000000"/>
    </style:style>
    <style:style style:name="P816" style:parent-style-name="Normal" style:family="paragraph">
      <style:paragraph-properties fo:margin-right="0.052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style:text-underline-type="single" style:text-underline-style="solid" style:text-underline-width="auto" style:text-underline-mode="continuous" style:text-underline-color="#000000"/>
    </style:style>
    <style:style style:name="T821" style:parent-style-name="DefaultParagraphFont" style:family="text">
      <style:text-properties style:text-underline-type="single" style:text-underline-style="solid" style:text-underline-width="auto" style:text-underline-mode="continuous" style:text-underline-color="#000000"/>
    </style:style>
    <style:style style:name="T822" style:parent-style-name="DefaultParagraphFont" style:family="text">
      <style:text-properties style:text-underline-type="single" style:text-underline-style="solid" style:text-underline-width="auto" style:text-underline-mode="continuous" style:text-underline-color="#000000"/>
    </style:style>
    <style:style style:name="P823" style:parent-style-name="Normal" style:family="paragraph">
      <style:paragraph-properties fo:margin-bottom="0.152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position="super 64.2%"/>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style:text-position="super 64.2%"/>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style:text-underline-type="single" style:text-underline-style="solid" style:text-underline-width="auto" style:text-underline-mode="continuous" style:text-underline-color="#000000"/>
    </style:style>
    <style:style style:name="T834" style:parent-style-name="DefaultParagraphFont" style:family="text">
      <style:text-properties style:text-underline-type="single" style:text-underline-style="solid" style:text-underline-width="auto" style:text-underline-mode="continuous" style:text-underline-color="#000000"/>
    </style:style>
    <style:style style:name="T835" style:parent-style-name="DefaultParagraphFont" style:family="text">
      <style:text-properties style:text-underline-type="single" style:text-underline-style="solid" style:text-underline-width="auto" style:text-underline-mode="continuous" style:text-underline-color="#000000"/>
    </style:style>
    <style:style style:name="T836" style:parent-style-name="DefaultParagraphFont" style:family="text">
      <style:text-properties style:text-underline-type="single" style:text-underline-style="solid" style:text-underline-width="auto" style:text-underline-mode="continuous" style:text-underline-color="#000000"/>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style:text-underline-type="single" style:text-underline-style="solid" style:text-underline-width="auto" style:text-underline-mode="continuous" style:text-underline-color="#000000"/>
    </style:style>
    <style:style style:name="T841" style:parent-style-name="DefaultParagraphFont" style:family="text">
      <style:text-properties style:text-underline-type="single" style:text-underline-style="solid" style:text-underline-width="auto" style:text-underline-mode="continuous" style:text-underline-color="#000000"/>
    </style:style>
    <style:style style:name="T842" style:parent-style-name="DefaultParagraphFont" style:family="text">
      <style:text-properties style:text-underline-type="single" style:text-underline-style="solid" style:text-underline-width="auto" style:text-underline-mode="continuous" style:text-underline-color="#000000"/>
    </style:style>
    <style:style style:name="P843" style:parent-style-name="Normal" style:family="paragraph">
      <style:paragraph-properties fo:text-align="start" fo:margin-bottom="0.293in" fo:line-height="100%" fo:margin-left="0in" fo:margin-right="0in" fo:text-indent="0in">
        <style:tab-stops/>
      </style:paragraph-properties>
    </style:style>
    <style:style style:name="T844" style:parent-style-name="DefaultParagraphFont" style:family="text">
      <style:text-properties fo:font-weight="bold" style:font-weight-asian="bold"/>
    </style:style>
    <style:style style:name="P845" style:parent-style-name="ListParagraph" style:family="paragraph">
      <style:paragraph-properties fo:margin-bottom="0.152in" fo:margin-right="-0.0076in"/>
    </style:style>
    <style:style style:name="T846" style:parent-style-name="DefaultParagraphFont" style:family="text">
      <style:text-properties style:font-name="Copperplate Gothic Bold" fo:font-weight="bold" style:font-weight-asian="bold" fo:color="#C00000"/>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text-underline-type="single" style:text-underline-style="solid" style:text-underline-width="auto" style:text-underline-mode="continuous"/>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style>
    <style:style style:name="T851"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85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853"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854"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margin-right="0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style:text-position="super 64.2%"/>
    </style:style>
    <style:style style:name="T862" style:parent-style-name="DefaultParagraphFont" style:family="text">
      <style:text-properties fo:font-style="italic" style:font-style-asian="italic"/>
    </style:style>
    <style:style style:name="P863" style:parent-style-name="ListParagraph" style:family="paragraph"/>
    <style:style style:name="T864" style:parent-style-name="DefaultParagraphFont" style:family="text">
      <style:text-properties fo:font-weight="bold" style:font-weight-asian="bold"/>
    </style:style>
    <style:style style:name="P865" style:parent-style-name="ListParagraph" style:family="paragraph">
      <style:paragraph-properties fo:margin-right="0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style:text-underline-type="single" style:text-underline-style="solid" style:text-underline-width="auto" style:text-underline-mode="continuous"/>
    </style:style>
    <style:style style:name="P869" style:parent-style-name="Normal" style:family="paragraph">
      <style:paragraph-properties fo:margin-bottom="0.2923in" fo:margin-right="0.062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style>
    <style:style style:name="P891" style:parent-style-name="Normal" style:family="paragraph">
      <style:paragraph-properties fo:margin-right="0in"/>
    </style:style>
    <style:style style:name="P892" style:parent-style-name="Normal" style:family="paragraph">
      <style:paragraph-properties fo:margin-left="0.2569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style:text-underline-type="single" style:text-underline-style="solid" style:text-underline-width="auto" style:text-underline-mode="continuous" style:text-underline-color="#000000"/>
    </style:style>
    <style:style style:name="P901" style:parent-style-name="Normal" style:family="paragraph">
      <style:paragraph-properties fo:margin-right="0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style:text-underline-type="single" style:text-underline-style="solid" style:text-underline-width="auto" style:text-underline-mode="continuous" style:text-underline-color="#000000"/>
    </style:style>
    <style:style style:name="T905" style:parent-style-name="DefaultParagraphFont" style:family="text">
      <style:text-properties style:text-underline-type="single" style:text-underline-style="solid" style:text-underline-width="auto" style:text-underline-mode="continuous" style:text-underline-color="#000000"/>
    </style:style>
    <style:style style:name="T906" style:parent-style-name="DefaultParagraphFont" style:family="text">
      <style:text-properties style:text-underline-type="single" style:text-underline-style="solid" style:text-underline-width="auto" style:text-underline-mode="continuous" style:text-underline-color="#000000"/>
    </style:style>
    <style:style style:name="T907" style:parent-style-name="DefaultParagraphFont" style:family="text">
      <style:text-properties style:text-underline-type="single" style:text-underline-style="solid" style:text-underline-width="auto" style:text-underline-mode="continuous" style:text-underline-color="#000000"/>
    </style:style>
    <style:style style:name="T908" style:parent-style-name="DefaultParagraphFont" style:family="text">
      <style:text-properties style:text-underline-type="single" style:text-underline-style="solid" style:text-underline-width="auto" style:text-underline-mode="continuous" style:text-underline-color="#000000"/>
    </style:style>
    <style:style style:name="T909" style:parent-style-name="DefaultParagraphFont" style:family="text">
      <style:text-properties style:text-underline-type="single" style:text-underline-style="solid" style:text-underline-width="auto" style:text-underline-mode="continuous" style:text-underline-color="#000000"/>
    </style:style>
    <style:style style:name="T910" style:parent-style-name="DefaultParagraphFont" style:family="text">
      <style:text-properties style:text-underline-type="single" style:text-underline-style="solid" style:text-underline-width="auto" style:text-underline-mode="continuous" style:text-underline-color="#000000"/>
    </style:style>
    <style:style style:name="T911" style:parent-style-name="DefaultParagraphFont" style:family="text">
      <style:text-properties style:text-underline-type="single" style:text-underline-style="solid" style:text-underline-width="auto" style:text-underline-mode="continuous" style:text-underline-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style:text-underline-type="single" style:text-underline-style="solid" style:text-underline-width="auto" style:text-underline-mode="continuous" style:text-underline-color="#000000"/>
    </style:style>
    <style:style style:name="T917" style:parent-style-name="DefaultParagraphFont" style:family="text">
      <style:text-properties style:text-underline-type="single" style:text-underline-style="solid" style:text-underline-width="auto" style:text-underline-mode="continuous" style:text-underline-color="#000000"/>
    </style:style>
    <style:style style:name="T918" style:parent-style-name="DefaultParagraphFont" style:family="text">
      <style:text-properties style:text-underline-type="single" style:text-underline-style="solid" style:text-underline-width="auto" style:text-underline-mode="continuous" style:text-underline-color="#000000"/>
    </style:style>
    <style:style style:name="T919" style:parent-style-name="DefaultParagraphFont" style:family="text">
      <style:text-properties style:text-underline-type="single" style:text-underline-style="solid" style:text-underline-width="auto" style:text-underline-mode="continuous" style:text-underline-color="#000000"/>
    </style:style>
    <style:style style:name="T920" style:parent-style-name="DefaultParagraphFont" style:family="text">
      <style:text-properties style:text-underline-type="single" style:text-underline-style="solid" style:text-underline-width="auto" style:text-underline-mode="continuous" style:text-underline-color="#000000"/>
    </style:style>
    <style:style style:name="T921" style:parent-style-name="DefaultParagraphFont" style:family="text">
      <style:text-properties style:text-underline-type="single" style:text-underline-style="solid" style:text-underline-width="auto" style:text-underline-mode="continuous" style:text-underline-color="#000000"/>
    </style:style>
    <style:style style:name="T922" style:parent-style-name="DefaultParagraphFont" style:family="text">
      <style:text-properties fo:font-weight="bold" style:font-weight-asian="bold"/>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9" style:parent-style-name="DefaultParagraphFont" style:family="text">
      <style:text-properties fo:font-weight="bold" style:font-weight-asian="bold"/>
    </style:style>
    <style:style style:name="P930" style:parent-style-name="Normal" style:family="paragraph">
      <style:paragraph-properties fo:margin-bottom="0in" fo:margin-right="0in"/>
    </style:style>
    <style:style style:name="T931" style:parent-style-name="DefaultParagraphFont" style:family="text">
      <style:text-properties fo:font-weight="bold" style:font-weight-asian="bold"/>
    </style:style>
    <style:style style:name="T932" style:parent-style-name="DefaultParagraphFont" style:family="text">
      <style:text-properties style:text-underline-type="single" style:text-underline-style="solid" style:text-underline-width="auto" style:text-underline-mode="continuous" style:text-underline-color="#000000"/>
    </style:style>
    <style:style style:name="T933" style:parent-style-name="DefaultParagraphFont" style:family="text">
      <style:text-properties style:text-underline-type="single" style:text-underline-style="solid" style:text-underline-width="auto" style:text-underline-mode="continuous" style:text-underline-color="#000000"/>
    </style:style>
    <style:style style:name="T934" style:parent-style-name="DefaultParagraphFont" style:family="text">
      <style:text-properties style:text-underline-type="single" style:text-underline-style="solid" style:text-underline-width="auto" style:text-underline-mode="continuous" style:text-underline-color="#000000"/>
    </style:style>
    <style:style style:name="T935" style:parent-style-name="DefaultParagraphFont" style:family="text">
      <style:text-properties fo:font-weight="bold" style:font-weight-asian="bold"/>
    </style:style>
    <style:style style:name="T936" style:parent-style-name="DefaultParagraphFont" style:family="text">
      <style:text-properties style:text-underline-type="single" style:text-underline-style="solid" style:text-underline-width="auto" style:text-underline-mode="continuous" style:text-underline-color="#000000"/>
    </style:style>
    <style:style style:name="T937" style:parent-style-name="DefaultParagraphFont" style:family="text">
      <style:text-properties fo:font-weight="bold" style:font-weight-asian="bold"/>
    </style:style>
    <style:style style:name="T938" style:parent-style-name="DefaultParagraphFont" style:family="text">
      <style:text-properties style:text-underline-type="single" style:text-underline-style="solid" style:text-underline-width="auto" style:text-underline-mode="continuous" style:text-underline-color="#000000"/>
    </style:style>
    <style:style style:name="T939" style:parent-style-name="DefaultParagraphFont" style:family="text">
      <style:text-properties style:text-underline-type="single" style:text-underline-style="solid" style:text-underline-width="auto" style:text-underline-mode="continuous" style:text-underline-color="#000000"/>
    </style:style>
    <style:style style:name="T940" style:parent-style-name="DefaultParagraphFont" style:family="text">
      <style:text-properties style:text-underline-type="single" style:text-underline-style="solid" style:text-underline-width="auto" style:text-underline-mode="continuous" style:text-underline-color="#000000"/>
    </style:style>
    <style:style style:name="T941" style:parent-style-name="DefaultParagraphFont" style:family="text">
      <style:text-properties style:text-underline-type="single" style:text-underline-style="solid" style:text-underline-width="auto" style:text-underline-mode="continuous" style:text-underline-color="#000000"/>
    </style:style>
    <style:style style:name="T942" style:parent-style-name="DefaultParagraphFont" style:family="text">
      <style:text-properties fo:font-weight="bold" style:font-weight-asian="bold"/>
    </style:style>
    <style:style style:name="T943" style:parent-style-name="DefaultParagraphFont" style:family="text">
      <style:text-properties style:text-underline-type="single" style:text-underline-style="solid" style:text-underline-width="auto" style:text-underline-mode="continuous" style:text-underline-color="#000000"/>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style:text-position="super 64.2%"/>
    </style:style>
    <style:style style:name="P950" style:parent-style-name="ListParagraph" style:family="paragraph">
      <style:paragraph-properties fo:margin-bottom="0in" fo:margin-right="0in"/>
    </style:style>
    <style:style style:name="T951" style:parent-style-name="DefaultParagraphFont" style:family="text">
      <style:text-properties style:font-name="Copperplate Gothic Bold" fo:font-weight="bold" style:font-weight-asian="bold" fo:color="#C0000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957"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958" style:parent-style-name="DefaultParagraphFont" style:family="text">
      <style:text-properties fo:font-weight="bold" style:font-weight-asian="bold"/>
    </style:style>
    <style:style style:name="T959" style:parent-style-name="DefaultParagraphFont" style:family="text">
      <style:text-properties style:text-underline-type="single" style:text-underline-style="solid" style:text-underline-width="auto" style:text-underline-mode="continuous" style:text-underline-color="#000000"/>
    </style:style>
    <style:style style:name="T960" style:parent-style-name="DefaultParagraphFont" style:family="text">
      <style:text-properties style:text-underline-type="single" style:text-underline-style="solid" style:text-underline-width="auto" style:text-underline-mode="continuous" style:text-underline-color="#000000"/>
    </style:style>
    <style:style style:name="T961" style:parent-style-name="DefaultParagraphFont" style:family="text">
      <style:text-properties style:text-underline-type="single" style:text-underline-style="solid" style:text-underline-width="auto" style:text-underline-mode="continuous" style:text-underline-color="#000000"/>
    </style:style>
    <style:style style:name="T962" style:parent-style-name="DefaultParagraphFont" style:family="text">
      <style:text-properties style:text-underline-type="single" style:text-underline-style="solid" style:text-underline-width="auto" style:text-underline-mode="continuous" style:text-underline-color="#000000"/>
    </style:style>
    <style:style style:name="T963" style:parent-style-name="DefaultParagraphFont" style:family="text">
      <style:text-properties style:text-underline-type="single" style:text-underline-style="solid" style:text-underline-width="auto" style:text-underline-mode="continuous" style:text-underline-color="#000000"/>
    </style:style>
    <style:style style:name="P964" style:parent-style-name="Normal" style:family="paragraph">
      <style:paragraph-properties fo:margin-bottom="0in" fo:margin-left="0.2395in" fo:margin-right="0in" fo:text-indent="0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style="italic" style:font-style-asian="italic"/>
    </style:style>
    <style:style style:name="P967" style:parent-style-name="ListParagraph" style:family="paragraph"/>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ListParagraph" style:family="paragraph">
      <style:paragraph-properties fo:margin-right="0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ListParagraph" style:family="paragraph"/>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ListParagraph" style:family="paragraph">
      <style:paragraph-properties fo:margin-left="0.4895in" fo:text-indent="0in">
        <style:tab-stops/>
      </style:paragraph-properties>
      <style:text-properties fo:font-weight="bold" style:font-weight-asian="bold"/>
    </style:style>
    <style:style style:name="P978" style:parent-style-name="Normal" style:family="paragraph">
      <style:paragraph-properties fo:margin-left="-0.0104in" fo:text-indent="0in">
        <style:tab-stops/>
      </style:paragraph-properties>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margin-bottom="0.2923in" fo:margin-right="0.0597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style:text-underline-type="single" style:text-underline-style="solid" style:text-underline-width="auto" style:text-underline-mode="continuous" style:text-underline-color="#000000"/>
    </style:style>
    <style:style style:name="T999" style:parent-style-name="DefaultParagraphFont" style:family="text">
      <style:text-properties style:text-underline-type="single" style:text-underline-style="solid" style:text-underline-width="auto" style:text-underline-mode="continuous" style:text-underline-color="#000000"/>
    </style:style>
    <style:style style:name="T1000" style:parent-style-name="DefaultParagraphFont" style:family="text">
      <style:text-properties style:text-underline-type="single" style:text-underline-style="solid" style:text-underline-width="auto" style:text-underline-mode="continuous" style:text-underline-color="#000000"/>
    </style:style>
    <style:style style:name="T1001" style:parent-style-name="DefaultParagraphFont" style:family="text">
      <style:text-properties style:text-underline-type="single" style:text-underline-style="solid" style:text-underline-width="auto" style:text-underline-mode="continuous" style:text-underline-color="#000000"/>
    </style:style>
    <style:style style:name="T1002" style:parent-style-name="DefaultParagraphFont" style:family="text">
      <style:text-properties style:text-underline-type="single" style:text-underline-style="solid" style:text-underline-width="auto" style:text-underline-mode="continuous" style:text-underline-color="#000000"/>
    </style:style>
    <style:style style:name="T1003" style:parent-style-name="DefaultParagraphFont" style:family="text">
      <style:text-properties style:text-underline-type="single" style:text-underline-style="solid" style:text-underline-width="auto" style:text-underline-mode="continuous" style:text-underline-color="#000000"/>
    </style:style>
    <style:style style:name="T1004" style:parent-style-name="DefaultParagraphFont" style:family="text">
      <style:text-properties style:text-position="super 64.2%"/>
    </style:style>
    <style:style style:name="P1005" style:parent-style-name="Normal" style:family="paragraph">
      <style:paragraph-properties fo:margin-right="0in"/>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fo:margin-bottom="0.2923in" fo:margin-right="0.0597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margin-right="0in"/>
    </style:style>
    <style:style style:name="P1019" style:parent-style-name="Normal" style:family="paragraph">
      <style:paragraph-properties fo:margin-right="0in"/>
    </style:style>
    <style:style style:name="T1020" style:parent-style-name="DefaultParagraphFont" style:family="text">
      <style:text-properties fo:font-weight="bold" style:font-weight-asian="bold"/>
    </style:style>
    <style:style style:name="T1021" style:parent-style-name="DefaultParagraphFont" style:family="text">
      <style:text-properties style:text-underline-type="single" style:text-underline-style="solid" style:text-underline-width="auto" style:text-underline-mode="continuous" style:text-underline-color="#000000"/>
    </style:style>
    <style:style style:name="T1022" style:parent-style-name="DefaultParagraphFont" style:family="text">
      <style:text-properties fo:font-weight="bold" style:font-weight-asian="bold"/>
    </style:style>
    <style:style style:name="T1023" style:parent-style-name="DefaultParagraphFont" style:family="text">
      <style:text-properties style:text-underline-type="single" style:text-underline-style="solid" style:text-underline-width="auto" style:text-underline-mode="continuous" style:text-underline-color="#000000"/>
    </style:style>
    <style:style style:name="T1024" style:parent-style-name="DefaultParagraphFont" style:family="text">
      <style:text-properties style:text-underline-type="single" style:text-underline-style="solid" style:text-underline-width="auto" style:text-underline-mode="continuous" style:text-underline-color="#000000"/>
    </style:style>
    <style:style style:name="T1025" style:parent-style-name="DefaultParagraphFont" style:family="text">
      <style:text-properties style:text-underline-type="single" style:text-underline-style="solid" style:text-underline-width="auto" style:text-underline-mode="continuous" style:text-underline-color="#000000"/>
    </style:style>
    <style:style style:name="T1026" style:parent-style-name="DefaultParagraphFont" style:family="text">
      <style:text-properties style:text-underline-type="single" style:text-underline-style="solid" style:text-underline-width="auto" style:text-underline-mode="continuous" style:text-underline-color="#000000"/>
    </style:style>
    <style:style style:name="T1027" style:parent-style-name="DefaultParagraphFont" style:family="text">
      <style:text-properties style:text-underline-type="single" style:text-underline-style="solid" style:text-underline-width="auto" style:text-underline-mode="continuous" style:text-underline-color="#000000"/>
    </style:style>
    <style:style style:name="T1028" style:parent-style-name="DefaultParagraphFont" style:family="text">
      <style:text-properties style:text-underline-type="single" style:text-underline-style="solid" style:text-underline-width="auto" style:text-underline-mode="continuous" style:text-underline-color="#000000"/>
    </style:style>
    <style:style style:name="T1029" style:parent-style-name="DefaultParagraphFont" style:family="text">
      <style:text-properties style:text-underline-type="single" style:text-underline-style="solid" style:text-underline-width="auto" style:text-underline-mode="continuous" style:text-underline-color="#00000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style:text-position="super 64.2%"/>
    </style:style>
    <style:style style:name="P1035" style:parent-style-name="Normal" style:family="paragraph">
      <style:paragraph-properties fo:margin-bottom="0.2923in" fo:margin-right="-0.0076in"/>
    </style:style>
    <style:style style:name="T1036" style:parent-style-name="DefaultParagraphFont" style:family="text">
      <style:text-properties fo:font-weight="bold" style:font-weight-asian="bold"/>
    </style:style>
    <style:style style:name="P1037" style:parent-style-name="Normal" style:family="paragraph">
      <style:paragraph-properties fo:margin-bottom="0.2923in" fo:margin-right="0.0611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style>
    <style:style style:name="T1042" style:parent-style-name="DefaultParagraphFont" style:family="text">
      <style:text-properties style:text-underline-type="single" style:text-underline-style="solid" style:text-underline-width="auto" style:text-underline-mode="continuous" style:text-underline-color="#000000"/>
    </style:style>
    <style:style style:name="T1043" style:parent-style-name="DefaultParagraphFont" style:family="text">
      <style:text-properties style:text-underline-type="single" style:text-underline-style="solid" style:text-underline-width="auto" style:text-underline-mode="continuous" style:text-underline-color="#000000"/>
    </style:style>
    <style:style style:name="T1044" style:parent-style-name="DefaultParagraphFont" style:family="text">
      <style:text-properties style:text-position="super 64.2%"/>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margin-bottom="0in" fo:margin-left="-0.0104in" fo:text-indent="0.25in">
        <style:tab-stops/>
      </style:paragraph-properties>
    </style:style>
    <style:style style:name="T1051" style:parent-style-name="DefaultParagraphFont" style:family="text">
      <style:text-properties style:text-underline-type="single" style:text-underline-style="solid" style:text-underline-width="auto" style:text-underline-mode="continuous" style:text-underline-color="#000000"/>
    </style:style>
    <style:style style:name="T1052" style:parent-style-name="DefaultParagraphFont" style:family="text">
      <style:text-properties style:text-position="super 64.2%"/>
    </style:style>
    <style:style style:name="T1053" style:parent-style-name="DefaultParagraphFont" style:family="text">
      <style:text-properties style:text-underline-type="single" style:text-underline-style="solid" style:text-underline-width="auto" style:text-underline-mode="continuous" style:text-underline-color="#000000"/>
    </style:style>
    <style:style style:name="T1054" style:parent-style-name="DefaultParagraphFont" style:family="text">
      <style:text-properties style:text-underline-type="single" style:text-underline-style="solid" style:text-underline-width="auto" style:text-underline-mode="continuous" style:text-underline-color="#000000"/>
    </style:style>
    <style:style style:name="T1055" style:parent-style-name="DefaultParagraphFont" style:family="text">
      <style:text-properties style:text-position="super 64.2%"/>
    </style:style>
    <style:style style:name="T1056" style:parent-style-name="DefaultParagraphFont" style:family="text">
      <style:text-properties style:text-underline-type="single" style:text-underline-style="solid" style:text-underline-width="auto" style:text-underline-mode="continuous" style:text-underline-color="#000000"/>
    </style:style>
    <style:style style:name="T1057" style:parent-style-name="DefaultParagraphFont" style:family="text">
      <style:text-properties style:text-underline-type="single" style:text-underline-style="solid" style:text-underline-width="auto" style:text-underline-mode="continuous" style:text-underline-color="#000000"/>
    </style:style>
    <style:style style:name="T1058" style:parent-style-name="DefaultParagraphFont" style:family="text">
      <style:text-properties fo:font-weight="bold" style:font-weight-asian="bold"/>
    </style:style>
    <style:style style:name="P1059" style:parent-style-name="Normal" style:family="paragraph">
      <style:paragraph-properties fo:margin-bottom="0.152in" fo:margin-left="-0.0104in" fo:margin-right="0.0618in" fo:text-indent="0.25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style:font-name="Berlin Sans FB Demi" fo:font-weight="bold" style:font-weight-asian="bold" fo:font-size="18pt" style:font-size-asian="18pt"/>
    </style:style>
    <style:style style:name="T1062" style:parent-style-name="DefaultParagraphFont" style:family="text">
      <style:text-properties style:font-name="Berlin Sans FB Demi" fo:font-weight="bold" style:font-weight-asian="bold" fo:font-size="18pt" style:font-size-asian="18pt"/>
    </style:style>
    <style:style style:name="T1063"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style>
    <style:style style:name="T1064"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style>
    <style:style style:name="T1065"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style>
    <style:style style:name="T1066"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067" style:parent-style-name="DefaultParagraphFont" style:family="text">
      <style:text-properties style:font-name="Berlin Sans FB Demi" fo:font-weight="bold" style:font-weight-asian="bold" fo:font-size="18pt" style:font-size-asian="18pt"/>
    </style:style>
    <style:style style:name="T1068" style:parent-style-name="DefaultParagraphFont" style:family="text">
      <style:text-properties style:font-name="Berlin Sans FB Demi" fo:font-size="18pt" style:font-size-asian="18pt"/>
    </style:style>
    <style:style style:name="T1069" style:parent-style-name="DefaultParagraphFont" style:family="text">
      <style:text-properties style:font-name="Berlin Sans FB Demi" fo:font-size="18pt" style:font-size-asian="18pt"/>
    </style:style>
    <style:style style:name="T1070" style:parent-style-name="DefaultParagraphFont" style:family="text">
      <style:text-properties style:font-name="Berlin Sans FB Demi" fo:font-size="18pt" style:font-size-asian="18pt"/>
    </style:style>
    <style:style style:name="T1071" style:parent-style-name="DefaultParagraphFont" style:family="text">
      <style:text-properties style:font-name="Berlin Sans FB Demi" fo:font-weight="bold" style:font-weight-asian="bold" fo:font-size="18pt" style:font-size-asian="18pt"/>
    </style:style>
    <style:style style:name="T1072" style:parent-style-name="DefaultParagraphFont" style:family="text">
      <style:text-properties style:font-name="Berlin Sans FB Demi" fo:font-weight="bold" style:font-weight-asian="bold" fo:font-size="18pt" style:font-size-asian="18pt"/>
    </style:style>
    <style:style style:name="T1073"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074" style:parent-style-name="DefaultParagraphFont" style:family="text">
      <style:text-properties style:font-name="Berlin Sans FB Demi" fo:font-weight="bold" style:font-weight-asian="bold" fo:font-size="18pt" style:font-size-asian="18pt"/>
    </style:style>
    <style:style style:name="T1075" style:parent-style-name="DefaultParagraphFont" style:family="text">
      <style:text-properties style:font-name="Berlin Sans FB Demi" fo:font-weight="bold" style:font-weight-asian="bold" fo:font-size="18pt" style:font-size-asian="18pt"/>
    </style:style>
    <style:style style:name="T1076" style:parent-style-name="DefaultParagraphFont" style:family="text">
      <style:text-properties style:font-name="Berlin Sans FB Demi" fo:font-weight="bold" style:font-weight-asian="bold" fo:font-size="18pt" style:font-size-asian="18pt"/>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name="Maiandra GD" fo:font-weight="bold" style:font-weight-asian="bold" fo:color="#C00000" fo:font-size="16pt" style:font-size-asian="16pt"/>
    </style:style>
    <style:style style:name="T1079" style:parent-style-name="DefaultParagraphFont" style:family="text">
      <style:text-properties style:font-name="Maiandra GD" fo:font-weight="bold" style:font-weight-asian="bold" fo:color="#C00000" fo:font-size="16pt" style:font-size-asian="16pt"/>
    </style:style>
    <style:style style:name="T1080" style:parent-style-name="DefaultParagraphFont" style:family="text">
      <style:text-properties style:font-name="Maiandra GD" fo:font-weight="bold" style:font-weight-asian="bold" fo:color="#C00000" fo:font-size="16pt" style:font-size-asian="16pt"/>
    </style:style>
    <style:style style:name="P1081" style:parent-style-name="Normal" style:family="paragraph">
      <style:paragraph-properties fo:margin-bottom="0.152in" fo:margin-left="-0.0104in" fo:margin-right="0.0618in" fo:text-indent="0.25in">
        <style:tab-stops/>
      </style:paragraph-properties>
      <style:text-properties style:font-name="Berlin Sans FB Demi" fo:font-size="18pt" style:font-size-asian="18pt"/>
    </style:style>
    <style:style style:name="P1082" style:parent-style-name="Normal" style:family="paragraph">
      <style:paragraph-properties fo:margin-left="-0.0104in" fo:text-indent="0.25in">
        <style:tab-stops/>
      </style:paragraph-properties>
    </style:style>
    <style:style style:name="T1083" style:parent-style-name="DefaultParagraphFont" style:family="text">
      <style:text-properties style:text-underline-type="single" style:text-underline-style="solid" style:text-underline-width="auto" style:text-underline-mode="continuous"/>
    </style:style>
    <style:style style:name="P1084" style:parent-style-name="Normal" style:family="paragraph">
      <style:paragraph-properties fo:margin-bottom="0in" fo:margin-left="-0.0104in" fo:margin-right="0.0597in" fo:text-indent="0.25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93" style:parent-style-name="DefaultParagraphFont" style:family="text">
      <style:text-properties fo:font-weight="bold" style:font-weight-asian="bold"/>
    </style:style>
    <style:style style:name="T1094" style:parent-style-name="DefaultParagraphFont" style:family="text">
      <style:text-properties style:text-position="super 64.2%"/>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09" style:parent-style-name="DefaultParagraphFont" style:family="text">
      <style:text-properties fo:font-weight="bold" style:font-weight-asian="bold"/>
    </style:style>
    <style:style style:name="T1110" style:parent-style-name="DefaultParagraphFont" style:family="text">
      <style:text-properties style:text-position="super 64.2%"/>
    </style:style>
    <style:style style:name="T1111" style:parent-style-name="DefaultParagraphFont" style:family="text">
      <style:text-properties style:text-position="super 64.2%"/>
    </style:style>
    <style:style style:name="T1112" style:parent-style-name="DefaultParagraphFont" style:family="text">
      <style:text-properties style:text-position="super 64.2%"/>
    </style:style>
    <style:style style:name="T1113" style:parent-style-name="DefaultParagraphFont" style:family="text">
      <style:text-properties style:text-position="super 64.2%"/>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margin-bottom="0in" fo:margin-left="-0.0104in" fo:margin-right="0.0597in" fo:text-indent="0.25in">
        <style:tab-stops/>
      </style:paragraph-properties>
    </style:style>
    <style:style style:name="P1118" style:parent-style-name="Normal" style:family="paragraph">
      <style:paragraph-properties fo:margin-left="-0.0104in" fo:text-indent="0.25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margin-bottom="0.2923in" fo:margin-left="-0.0104in" fo:margin-right="0.0618in" fo:text-indent="0.2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style:text-underline-type="single" style:text-underline-style="solid" style:text-underline-width="auto" style:text-underline-mode="continuous" style:text-underline-color="#000000"/>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margin-left="-0.0104in" fo:margin-right="0.052in" fo:text-indent="0.25in">
        <style:tab-stops/>
      </style:paragraph-properties>
    </style:style>
    <style:style style:name="T1131" style:parent-style-name="DefaultParagraphFont" style:family="text">
      <style:text-properties style:text-underline-color="#000000"/>
    </style:style>
    <style:style style:name="T1132" style:parent-style-name="DefaultParagraphFont" style:family="text">
      <style:text-properties style:text-underline-type="single" style:text-underline-style="solid" style:text-underline-width="auto" style:text-underline-mode="continuous" style:text-underline-color="#000000"/>
    </style:style>
    <style:style style:name="T11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34" style:parent-style-name="DefaultParagraphFont" style:family="text">
      <style:text-properties style:text-underline-type="single" style:text-underline-style="solid" style:text-underline-width="auto" style:text-underline-mode="continuous" style:text-underline-color="#000000"/>
    </style:style>
    <style:style style:name="T1135" style:parent-style-name="DefaultParagraphFont" style:family="text">
      <style:text-properties style:text-underline-type="single" style:text-underline-style="solid" style:text-underline-width="auto" style:text-underline-mode="continuous" style:text-underline-color="#000000"/>
    </style:style>
    <style:style style:name="T1136" style:parent-style-name="DefaultParagraphFont" style:family="text">
      <style:text-properties style:text-underline-type="single" style:text-underline-style="solid" style:text-underline-width="auto" style:text-underline-mode="continuous" style:text-underline-color="#000000"/>
    </style:style>
    <style:style style:name="T1137" style:parent-style-name="DefaultParagraphFont" style:family="text">
      <style:text-properties style:text-position="super 64.2%"/>
    </style:style>
    <style:style style:name="T1138" style:parent-style-name="DefaultParagraphFont" style:family="text">
      <style:text-properties fo:font-weight="bold" style:font-weight-asian="bold"/>
    </style:style>
    <style:style style:name="P1139" style:parent-style-name="Normal" style:family="paragraph">
      <style:paragraph-properties fo:margin-left="-0.0104in" fo:text-indent="0.25in">
        <style:tab-stops/>
      </style:paragraph-properties>
    </style:style>
    <style:style style:name="T1140" style:parent-style-name="DefaultParagraphFont" style:family="text">
      <style:text-properties style:text-underline-type="single" style:text-underline-style="solid" style:text-underline-width="auto" style:text-underline-mode="continuous" style:text-underline-color="#000000"/>
    </style:style>
    <style:style style:name="T1141" style:parent-style-name="DefaultParagraphFont" style:family="text">
      <style:text-properties style:text-underline-type="single" style:text-underline-style="solid" style:text-underline-width="auto" style:text-underline-mode="continuous" style:text-underline-color="#000000"/>
    </style:style>
    <style:style style:name="T1142" style:parent-style-name="DefaultParagraphFont" style:family="text">
      <style:text-properties style:text-underline-type="single" style:text-underline-style="solid" style:text-underline-width="auto" style:text-underline-mode="continuous" style:text-underline-color="#000000"/>
    </style:style>
    <style:style style:name="P1143" style:parent-style-name="Normal" style:family="paragraph">
      <style:paragraph-properties fo:margin-bottom="0in" fo:margin-left="-0.0104in" fo:margin-right="0.052in" fo:text-indent="0.2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style:text-underline-type="single" style:text-underline-style="solid" style:text-underline-width="auto" style:text-underline-mode="continuous" style:text-underline-color="#000000"/>
    </style:style>
    <style:style style:name="T1149" style:parent-style-name="DefaultParagraphFont" style:family="text">
      <style:text-properties style:text-underline-type="single" style:text-underline-style="solid" style:text-underline-width="auto" style:text-underline-mode="continuous" style:text-underline-color="#000000"/>
    </style:style>
    <style:style style:name="T1150" style:parent-style-name="DefaultParagraphFont" style:family="text">
      <style:text-properties style:text-underline-type="single" style:text-underline-style="solid" style:text-underline-width="auto" style:text-underline-mode="continuous" style:text-underline-color="#000000"/>
    </style:style>
    <style:style style:name="T1151" style:parent-style-name="DefaultParagraphFont" style:family="text">
      <style:text-properties style:text-underline-type="single" style:text-underline-style="solid" style:text-underline-width="auto" style:text-underline-mode="continuous" style:text-underline-color="#000000"/>
    </style:style>
    <style:style style:name="P1152" style:parent-style-name="Normal" style:family="paragraph">
      <style:paragraph-properties fo:margin-bottom="0in" fo:margin-left="-0.0104in" fo:margin-right="0.052in" fo:text-indent="0.25in">
        <style:tab-stops/>
      </style:paragraph-properties>
    </style:style>
    <style:style style:name="P1153" style:parent-style-name="Normal" style:family="paragraph">
      <style:paragraph-properties fo:margin-left="-0.0104in" fo:margin-right="0in" fo:text-indent="0.25in">
        <style:tab-stops/>
      </style:paragraph-propertie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margin-left="-0.0104in" fo:text-indent="0.2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margin-left="-0.0104in" fo:margin-right="0.052in" fo:text-indent="0.25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style:text-underline-type="single" style:text-underline-style="solid" style:text-underline-width="auto" style:text-underline-mode="continuous" style:text-underline-color="#000000"/>
    </style:style>
    <style:style style:name="T1167" style:parent-style-name="DefaultParagraphFont" style:family="text">
      <style:text-properties style:text-underline-type="single" style:text-underline-style="solid" style:text-underline-width="auto" style:text-underline-mode="continuous" style:text-underline-color="#000000"/>
    </style:style>
    <style:style style:name="T1168" style:parent-style-name="DefaultParagraphFont" style:family="text">
      <style:text-properties style:text-position="super 64.2%"/>
    </style:style>
    <style:style style:name="T1169" style:parent-style-name="DefaultParagraphFont" style:family="text">
      <style:text-properties style:text-underline-type="single" style:text-underline-style="solid" style:text-underline-width="auto" style:text-underline-mode="continuous" style:text-underline-color="#000000"/>
    </style:style>
    <style:style style:name="T1170" style:parent-style-name="DefaultParagraphFont" style:family="text">
      <style:text-properties style:text-underline-type="single" style:text-underline-style="solid" style:text-underline-width="auto" style:text-underline-mode="continuous" style:text-underline-color="#000000"/>
    </style:style>
    <style:style style:name="T1171" style:parent-style-name="DefaultParagraphFont" style:family="text">
      <style:text-properties style:text-position="super 64.2%"/>
    </style:style>
    <style:style style:name="T1172" style:parent-style-name="DefaultParagraphFont" style:family="text">
      <style:text-properties style:text-underline-type="single" style:text-underline-style="solid" style:text-underline-width="auto" style:text-underline-mode="continuous" style:text-underline-color="#000000"/>
    </style:style>
    <style:style style:name="T1173" style:parent-style-name="DefaultParagraphFont" style:family="text">
      <style:text-properties style:text-underline-type="single" style:text-underline-style="solid" style:text-underline-width="auto" style:text-underline-mode="continuous" style:text-underline-color="#00000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style:text-underline-type="single" style:text-underline-style="solid" style:text-underline-width="auto" style:text-underline-mode="continuous" style:text-underline-color="#000000"/>
    </style:style>
    <style:style style:name="T1177" style:parent-style-name="DefaultParagraphFont" style:family="text">
      <style:text-properties style:text-underline-type="single" style:text-underline-style="solid" style:text-underline-width="auto" style:text-underline-mode="continuous" style:text-underline-color="#000000"/>
    </style:style>
    <style:style style:name="T1178" style:parent-style-name="DefaultParagraphFont" style:family="text">
      <style:text-properties style:text-underline-type="single" style:text-underline-style="solid" style:text-underline-width="auto" style:text-underline-mode="continuous" style:text-underline-color="#000000"/>
    </style:style>
    <style:style style:name="T1179" style:parent-style-name="DefaultParagraphFont" style:family="text">
      <style:text-properties style:text-underline-type="single" style:text-underline-style="solid" style:text-underline-width="auto" style:text-underline-mode="continuous" style:text-underline-color="#000000"/>
    </style:style>
    <style:style style:name="T11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81" style:parent-style-name="Normal" style:family="paragraph">
      <style:paragraph-properties fo:margin-bottom="0in" fo:margin-left="-0.0104in" fo:text-indent="0.2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margin-bottom="0in" fo:margin-left="-0.0104in" fo:text-indent="0.25in">
        <style:tab-stops/>
      </style:paragraph-properties>
    </style:style>
    <style:style style:name="P1186" style:parent-style-name="Normal" style:family="paragraph">
      <style:paragraph-properties fo:margin-bottom="0.2923in" fo:margin-left="-0.0104in" fo:margin-right="-0.0076in" fo:text-indent="0.25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ListParagraph" style:family="paragraph"/>
    <style:style style:name="T1191" style:parent-style-name="DefaultParagraphFont" style:family="text">
      <style:text-properties style:font-name="Copperplate Gothic Bold" fo:font-weight="bold" style:font-weight-asian="bold" fo:color="#C00000"/>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197"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198" style:parent-style-name="DefaultParagraphFont" style:family="text">
      <style:text-properties style:font-name="Berlin Sans FB Demi" fo:color="#002060" fo:font-size="16pt" style:font-size-asian="16pt" style:text-underline-type="single" style:text-underline-style="solid" style:text-underline-width="auto" style:text-underline-mode="continuous"/>
    </style:style>
    <style:style style:name="T1199" style:parent-style-name="DefaultParagraphFont" style:family="text">
      <style:text-properties style:font-name="Berlin Sans FB Demi" fo:color="#00B050" fo:font-size="16pt" style:font-size-asian="16pt" style:text-underline-type="single" style:text-underline-style="solid" style:text-underline-width="auto" style:text-underline-mode="continuous"/>
    </style:style>
    <style:style style:name="T1200" style:parent-style-name="DefaultParagraphFont" style:family="text">
      <style:text-properties style:font-name="Berlin Sans FB Demi" fo:color="#00B050" fo:font-size="16pt" style:font-size-asian="16pt"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style>
    <style:style style:name="P1202" style:parent-style-name="Normal" style:family="paragraph">
      <style:paragraph-properties fo:margin-right="0in"/>
    </style:style>
    <style:style style:name="T1203" style:parent-style-name="DefaultParagraphFont" style:family="text">
      <style:text-properties fo:font-style="italic" style:font-style-asian="italic"/>
    </style:style>
    <style:style style:name="P1204" style:parent-style-name="ListParagraph" style:family="paragraph">
      <style:paragraph-properties fo:line-height="184%"/>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ListParagraph" style:family="paragraph">
      <style:paragraph-properties fo:line-height="184%"/>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ListParagraph" style:family="paragraph">
      <style:paragraph-properties fo:margin-right="0in"/>
    </style:style>
    <style:style style:name="T1213" style:parent-style-name="DefaultParagraphFont" style:family="text">
      <style:text-properties fo:font-weight="bold" style:font-weight-asian="bold"/>
    </style:style>
    <style:style style:name="T1214" style:parent-style-name="DefaultParagraphFont" style:family="text">
      <style:text-properties style:text-underline-type="single" style:text-underline-style="solid" style:text-underline-width="auto" style:text-underline-mode="continuous" style:text-underline-color="#000000"/>
    </style:style>
    <style:style style:name="T1215" style:parent-style-name="DefaultParagraphFont" style:family="text">
      <style:text-properties style:text-underline-type="single" style:text-underline-style="solid" style:text-underline-width="auto" style:text-underline-mode="continuous" style:text-underline-color="#000000"/>
    </style:style>
    <style:style style:name="T1216" style:parent-style-name="DefaultParagraphFont" style:family="text">
      <style:text-properties style:text-underline-type="single" style:text-underline-style="solid" style:text-underline-width="auto" style:text-underline-mode="continuous" style:text-underline-color="#000000"/>
    </style:style>
    <style:style style:name="T1217" style:parent-style-name="DefaultParagraphFont" style:family="text">
      <style:text-properties style:text-underline-type="single" style:text-underline-style="solid" style:text-underline-width="auto" style:text-underline-mode="continuous" style:text-underline-color="#000000"/>
    </style:style>
    <style:style style:name="T1218" style:parent-style-name="DefaultParagraphFont" style:family="text">
      <style:text-properties style:text-underline-type="single" style:text-underline-style="solid" style:text-underline-width="auto" style:text-underline-mode="continuous" style:text-underline-color="#000000"/>
    </style:style>
    <style:style style:name="P1219" style:parent-style-name="Normal" style:family="paragraph">
      <style:paragraph-properties fo:margin-bottom="0.2923in" fo:margin-right="0.0625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text-underline-type="single" style:text-underline-style="solid" style:text-underline-width="auto" style:text-underline-mode="continuous" style:text-underline-color="#000000"/>
    </style:style>
    <style:style style:name="T1238" style:parent-style-name="DefaultParagraphFont" style:family="text">
      <style:text-properties style:text-underline-type="single" style:text-underline-style="solid" style:text-underline-width="auto" style:text-underline-mode="continuous" style:text-underline-color="#000000"/>
    </style:style>
    <style:style style:name="T1239" style:parent-style-name="DefaultParagraphFont" style:family="text">
      <style:text-properties style:text-underline-type="single" style:text-underline-style="solid" style:text-underline-width="auto" style:text-underline-mode="continuous" style:text-underline-color="#000000"/>
    </style:style>
    <style:style style:name="T1240" style:parent-style-name="DefaultParagraphFont" style:family="text">
      <style:text-properties style:text-underline-type="single" style:text-underline-style="solid" style:text-underline-width="auto" style:text-underline-mode="continuous" style:text-underline-color="#000000"/>
    </style:style>
    <style:style style:name="T1241" style:parent-style-name="DefaultParagraphFont" style:family="text">
      <style:text-properties fo:font-weight="bold" style:font-weight-asian="bold"/>
    </style:style>
    <style:style style:name="T1242" style:parent-style-name="DefaultParagraphFont" style:family="text">
      <style:text-properties style:text-underline-type="single" style:text-underline-style="solid" style:text-underline-width="auto" style:text-underline-mode="continuous" style:text-underline-color="#000000"/>
    </style:style>
    <style:style style:name="T1243" style:parent-style-name="DefaultParagraphFont" style:family="text">
      <style:text-properties style:text-underline-type="single" style:text-underline-style="solid" style:text-underline-width="auto" style:text-underline-mode="continuous" style:text-underline-color="#000000"/>
    </style:style>
    <style:style style:name="T1244" style:parent-style-name="DefaultParagraphFont" style:family="text">
      <style:text-properties style:text-underline-type="single" style:text-underline-style="solid" style:text-underline-width="auto" style:text-underline-mode="continuous" style:text-underline-color="#000000"/>
    </style:style>
    <style:style style:name="T1245" style:parent-style-name="DefaultParagraphFont" style:family="text">
      <style:text-properties style:text-underline-type="single" style:text-underline-style="solid" style:text-underline-width="auto" style:text-underline-mode="continuous" style:text-underline-color="#000000"/>
    </style:style>
    <style:style style:name="T1246" style:parent-style-name="DefaultParagraphFont" style:family="text">
      <style:text-properties style:text-underline-type="single" style:text-underline-style="solid" style:text-underline-width="auto" style:text-underline-mode="continuous" style:text-underline-color="#000000"/>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margin-bottom="0.2923in" fo:margin-right="-0.0076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style:text-underline-type="single" style:text-underline-style="solid" style:text-underline-width="auto" style:text-underline-mode="continuous" style:text-underline-color="#000000"/>
    </style:style>
    <style:style style:name="T1264" style:parent-style-name="DefaultParagraphFont" style:family="text">
      <style:text-properties style:text-underline-type="single" style:text-underline-style="solid" style:text-underline-width="auto" style:text-underline-mode="continuous" style:text-underline-color="#000000"/>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style:text-underline-type="single" style:text-underline-style="solid" style:text-underline-width="auto" style:text-underline-mode="continuous"/>
    </style:style>
    <style:style style:name="P1274" style:parent-style-name="Normal" style:family="paragraph">
      <style:paragraph-properties fo:margin-bottom="0.2923in" fo:margin-right="0.0597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margin-bottom="0in"/>
    </style:style>
    <style:style style:name="T1284" style:parent-style-name="DefaultParagraphFont" style:family="text">
      <style:text-properties fo:font-weight="bold" style:font-weight-asian="bold"/>
    </style:style>
    <style:style style:name="P1285" style:parent-style-name="Normal" style:family="paragraph">
      <style:paragraph-properties fo:margin-bottom="0in"/>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style:text-underline-type="single" style:text-underline-style="solid" style:text-underline-width="auto" style:text-underline-mode="continuous" style:text-underline-color="#000000"/>
    </style:style>
    <style:style style:name="T1292" style:parent-style-name="DefaultParagraphFont" style:family="text">
      <style:text-properties style:text-underline-type="single" style:text-underline-style="solid" style:text-underline-width="auto" style:text-underline-mode="continuous" style:text-underline-color="#000000"/>
    </style:style>
    <style:style style:name="T1293" style:parent-style-name="DefaultParagraphFont" style:family="text">
      <style:text-properties style:text-underline-type="single" style:text-underline-style="solid" style:text-underline-width="auto" style:text-underline-mode="continuous" style:text-underline-color="#000000"/>
    </style:style>
    <style:style style:name="T1294" style:parent-style-name="DefaultParagraphFont" style:family="text">
      <style:text-properties fo:font-weight="bold" style:font-weight-asian="bold"/>
    </style:style>
    <style:style style:name="P1295" style:parent-style-name="Normal" style:family="paragraph">
      <style:paragraph-properties fo:margin-right="0in"/>
    </style:style>
    <style:style style:name="T1296" style:parent-style-name="DefaultParagraphFont" style:family="text">
      <style:text-properties style:text-underline-type="single" style:text-underline-style="solid" style:text-underline-width="auto" style:text-underline-mode="continuous" style:text-underline-color="#000000"/>
    </style:style>
    <style:style style:name="T1297" style:parent-style-name="DefaultParagraphFont" style:family="text">
      <style:text-properties style:text-underline-type="single" style:text-underline-style="solid" style:text-underline-width="auto" style:text-underline-mode="continuous" style:text-underline-color="#000000"/>
    </style:style>
    <style:style style:name="T1298" style:parent-style-name="DefaultParagraphFont" style:family="text">
      <style:text-properties style:text-underline-type="single" style:text-underline-style="solid" style:text-underline-width="auto" style:text-underline-mode="continuous" style:text-underline-color="#000000"/>
    </style:style>
    <style:style style:name="T1299" style:parent-style-name="DefaultParagraphFont" style:family="text">
      <style:text-properties style:text-underline-type="single" style:text-underline-style="solid" style:text-underline-width="auto" style:text-underline-mode="continuous" style:text-underline-color="#000000"/>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ListParagraph" style:family="paragraph">
      <style:paragraph-properties fo:margin-bottom="0in" fo:margin-right="0.052in"/>
    </style:style>
    <style:style style:name="T1307" style:parent-style-name="DefaultParagraphFont" style:family="text">
      <style:text-properties style:font-name="Copperplate Gothic Bold" fo:font-weight="bold" style:font-weight-asian="bold" fo:color="#C00000"/>
    </style:style>
    <style:style style:name="T1308" style:parent-style-name="DefaultParagraphFont" style:family="text">
      <style:text-properties fo:font-weight="bold" style:font-weight-asian="bold" style:text-underline-type="single" style:text-underline-style="solid" style:text-underline-width="auto" style:text-underline-mode="continuous"/>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style>
    <style:style style:name="T1311"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31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style:text-underline-type="single" style:text-underline-style="solid" style:text-underline-width="auto" style:text-underline-mode="continuous" style:text-underline-color="#000000"/>
    </style:style>
    <style:style style:name="T1316" style:parent-style-name="DefaultParagraphFont" style:family="text">
      <style:text-properties style:text-underline-type="single" style:text-underline-style="solid" style:text-underline-width="auto" style:text-underline-mode="continuous" style:text-underline-color="#000000"/>
    </style:style>
    <style:style style:name="T1317" style:parent-style-name="DefaultParagraphFont" style:family="text">
      <style:text-properties style:text-underline-type="single" style:text-underline-style="solid" style:text-underline-width="auto" style:text-underline-mode="continuous" style:text-underline-color="#000000"/>
    </style:style>
    <style:style style:name="T1318" style:parent-style-name="DefaultParagraphFont" style:family="text">
      <style:text-properties style:text-underline-type="single" style:text-underline-style="solid" style:text-underline-width="auto" style:text-underline-mode="continuous" style:text-underline-color="#000000"/>
    </style:style>
    <style:style style:name="T1319" style:parent-style-name="DefaultParagraphFont" style:family="text">
      <style:text-properties style:text-underline-type="single" style:text-underline-style="solid" style:text-underline-width="auto" style:text-underline-mode="continuous" style:text-underline-color="#000000"/>
    </style:style>
    <style:style style:name="P1320" style:parent-style-name="ListParagraph" style:family="paragraph">
      <style:paragraph-properties fo:margin-bottom="0in" fo:margin-left="0.4895in" fo:margin-right="0.052in" fo:text-indent="0in">
        <style:tab-stops/>
      </style:paragraph-properties>
    </style:style>
    <style:style style:name="T1321" style:parent-style-name="DefaultParagraphFont" style:family="text">
      <style:text-properties fo:font-style="italic" style:font-style-asian="italic"/>
    </style:style>
    <style:style style:name="P1322" style:parent-style-name="ListParagraph" style:family="paragraph">
      <style:paragraph-properties fo:line-height="174%"/>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text-underline-type="single" style:text-underline-style="solid" style:text-underline-width="auto" style:text-underline-mode="continuous" style:text-underline-color="#000000"/>
    </style:style>
    <style:style style:name="T1326" style:parent-style-name="DefaultParagraphFont" style:family="text">
      <style:text-properties style:text-underline-type="single" style:text-underline-style="solid" style:text-underline-width="auto" style:text-underline-mode="continuous" style:text-underline-color="#000000"/>
    </style:style>
    <style:style style:name="T1327" style:parent-style-name="DefaultParagraphFont" style:family="text">
      <style:text-properties style:text-underline-type="single" style:text-underline-style="solid" style:text-underline-width="auto" style:text-underline-mode="continuous" style:text-underline-color="#000000"/>
    </style:style>
    <style:style style:name="P1328" style:parent-style-name="ListParagraph" style:family="paragraph">
      <style:paragraph-properties fo:line-height="174%"/>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ListParagraph" style:family="paragraph">
      <style:paragraph-properties fo:margin-right="0.052in"/>
    </style:style>
    <style:style style:name="T1334" style:parent-style-name="DefaultParagraphFont" style:family="text">
      <style:text-properties style:text-underline-type="single" style:text-underline-style="solid" style:text-underline-width="auto" style:text-underline-mode="continuous" style:text-underline-color="#000000"/>
    </style:style>
    <style:style style:name="T1335" style:parent-style-name="DefaultParagraphFont" style:family="text">
      <style:text-properties style:text-underline-type="single" style:text-underline-style="solid" style:text-underline-width="auto" style:text-underline-mode="continuous" style:text-underline-color="#000000"/>
    </style:style>
    <style:style style:name="T1336" style:parent-style-name="DefaultParagraphFont" style:family="text">
      <style:text-properties style:text-underline-type="single" style:text-underline-style="solid" style:text-underline-width="auto" style:text-underline-mode="continuous" style:text-underline-color="#000000"/>
    </style:style>
    <style:style style:name="P1337" style:parent-style-name="ListParagraph" style:family="paragraph">
      <style:paragraph-properties fo:margin-left="0.4895in" fo:margin-right="0.052in" fo:text-indent="0in">
        <style:tab-stops/>
      </style:paragraph-properties>
    </style:style>
    <style:style style:name="P1338" style:parent-style-name="Normal" style:family="paragraph">
      <style:paragraph-properties fo:margin-right="0in"/>
    </style:style>
    <style:style style:name="T1339" style:parent-style-name="DefaultParagraphFont" style:family="text">
      <style:text-properties style:text-underline-type="single" style:text-underline-style="solid" style:text-underline-width="auto" style:text-underline-mode="continuous"/>
    </style:style>
    <style:style style:name="P1340" style:parent-style-name="Normal" style:family="paragraph">
      <style:paragraph-properties fo:margin-bottom="0.2937in" fo:margin-right="0.0527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style="italic" style:font-style-asian="italic"/>
    </style:style>
    <style:style style:name="P1345" style:parent-style-name="Normal" style:family="paragraph">
      <style:paragraph-properties fo:margin-bottom="0.2888in" fo:margin-right="-0.0104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49" style:parent-style-name="DefaultParagraphFont" style:family="text">
      <style:text-properties fo:font-weight="bold" style:font-weight-asian="bold"/>
    </style:style>
    <style:style style:name="T1350" style:parent-style-name="DefaultParagraphFont" style:family="text">
      <style:text-properties style:text-underline-type="single" style:text-underline-style="solid" style:text-underline-width="auto" style:text-underline-mode="continuous" style:text-underline-color="#000000"/>
    </style:style>
    <style:style style:name="T13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2" style:parent-style-name="DefaultParagraphFont" style:family="text">
      <style:text-properties style:text-underline-type="single" style:text-underline-style="solid" style:text-underline-width="auto" style:text-underline-mode="continuous" style:text-underline-color="#000000"/>
    </style:style>
    <style:style style:name="T13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6" style:parent-style-name="DefaultParagraphFont" style:family="text">
      <style:text-properties fo:font-weight="bold" style:font-weight-asian="bold"/>
    </style:style>
    <style:style style:name="T1357" style:parent-style-name="DefaultParagraphFont" style:family="text">
      <style:text-properties style:text-underline-type="single" style:text-underline-style="solid" style:text-underline-width="auto" style:text-underline-mode="continuous" style:text-underline-color="#000000"/>
    </style:style>
    <style:style style:name="T13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0" style:parent-style-name="DefaultParagraphFont" style:family="text">
      <style:text-properties style:text-underline-type="single" style:text-underline-style="solid" style:text-underline-width="auto" style:text-underline-mode="continuous" style:text-underline-color="#000000"/>
    </style:style>
    <style:style style:name="T13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7" style:parent-style-name="DefaultParagraphFont" style:family="text">
      <style:text-properties style:text-underline-type="single" style:text-underline-style="solid" style:text-underline-width="auto" style:text-underline-mode="continuous" style:text-underline-color="#000000"/>
    </style:style>
    <style:style style:name="T13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69" style:parent-style-name="DefaultParagraphFont" style:family="text">
      <style:text-properties style:text-underline-type="single" style:text-underline-style="solid" style:text-underline-width="auto" style:text-underline-mode="continuous" style:text-underline-color="#000000"/>
    </style:style>
    <style:style style:name="T1370" style:parent-style-name="DefaultParagraphFont" style:family="text">
      <style:text-properties style:text-underline-type="single" style:text-underline-style="solid" style:text-underline-width="auto" style:text-underline-mode="continuous" style:text-underline-color="#000000"/>
    </style:style>
    <style:style style:name="T1371" style:parent-style-name="DefaultParagraphFont" style:family="text">
      <style:text-properties style:text-underline-type="single" style:text-underline-style="solid" style:text-underline-width="auto" style:text-underline-mode="continuous" style:text-underline-color="#00000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style:text-underline-type="single" style:text-underline-style="solid" style:text-underline-width="auto" style:text-underline-mode="continuous" style:text-underline-color="#000000"/>
    </style:style>
    <style:style style:name="T1375" style:parent-style-name="DefaultParagraphFont" style:family="text">
      <style:text-properties style:text-underline-type="single" style:text-underline-style="solid" style:text-underline-width="auto" style:text-underline-mode="continuous" style:text-underline-color="#000000"/>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style:text-underline-type="single" style:text-underline-style="solid" style:text-underline-width="auto" style:text-underline-mode="continuous" style:text-underline-color="#000000"/>
    </style:style>
    <style:style style:name="T1379" style:parent-style-name="DefaultParagraphFont" style:family="text">
      <style:text-properties style:text-underline-type="single" style:text-underline-style="solid" style:text-underline-width="auto" style:text-underline-mode="continuous" style:text-underline-color="#000000"/>
    </style:style>
    <style:style style:name="T1380" style:parent-style-name="DefaultParagraphFont" style:family="text">
      <style:text-properties style:text-underline-type="single" style:text-underline-style="solid" style:text-underline-width="auto" style:text-underline-mode="continuous" style:text-underline-color="#000000"/>
    </style:style>
    <style:style style:name="T1381" style:parent-style-name="DefaultParagraphFont" style:family="text">
      <style:text-properties style:text-underline-type="single" style:text-underline-style="solid" style:text-underline-width="auto" style:text-underline-mode="continuous" style:text-underline-color="#000000"/>
    </style:style>
    <style:style style:name="T1382" style:parent-style-name="DefaultParagraphFont" style:family="text">
      <style:text-properties style:text-underline-type="single" style:text-underline-style="solid" style:text-underline-width="auto" style:text-underline-mode="continuous" style:text-underline-color="#000000"/>
    </style:style>
    <style:style style:name="T1383" style:parent-style-name="DefaultParagraphFont" style:family="text">
      <style:text-properties style:text-position="super 64.2%"/>
    </style:style>
    <style:style style:name="P1384" style:parent-style-name="Normal" style:family="paragraph">
      <style:paragraph-properties fo:margin-bottom="0.2923in" fo:margin-right="-0.0076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style:text-underline-type="single" style:text-underline-style="solid" style:text-underline-width="auto" style:text-underline-mode="continuous" style:text-underline-color="#000000"/>
    </style:style>
    <style:style style:name="T1396" style:parent-style-name="DefaultParagraphFont" style:family="text">
      <style:text-properties style:text-underline-type="single" style:text-underline-style="solid" style:text-underline-width="auto" style:text-underline-mode="continuous" style:text-underline-color="#000000"/>
    </style:style>
    <style:style style:name="T1397" style:parent-style-name="DefaultParagraphFont" style:family="text">
      <style:text-properties style:text-underline-type="single" style:text-underline-style="solid" style:text-underline-width="auto" style:text-underline-mode="continuous" style:text-underline-color="#000000"/>
    </style:style>
    <style:style style:name="T1398" style:parent-style-name="DefaultParagraphFont" style:family="text">
      <style:text-properties style:text-underline-type="single" style:text-underline-style="solid" style:text-underline-width="auto" style:text-underline-mode="continuous" style:text-underline-color="#000000"/>
    </style:style>
    <style:style style:name="T1399" style:parent-style-name="DefaultParagraphFont" style:family="text">
      <style:text-properties style:text-underline-type="single" style:text-underline-style="solid" style:text-underline-width="auto" style:text-underline-mode="continuous"/>
    </style:style>
    <style:style style:name="P1400" style:parent-style-name="Normal" style:family="paragraph">
      <style:paragraph-properties fo:margin-bottom="0.2923in" fo:margin-right="0.0597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margin-bottom="0in"/>
    </style:style>
    <style:style style:name="T1407" style:parent-style-name="DefaultParagraphFont" style:family="text">
      <style:text-properties style:text-underline-type="single" style:text-underline-style="solid" style:text-underline-width="auto" style:text-underline-mode="continuous" style:text-underline-color="#000000"/>
    </style:style>
    <style:style style:name="T1408" style:parent-style-name="DefaultParagraphFont" style:family="text">
      <style:text-properties style:text-underline-type="single" style:text-underline-style="solid" style:text-underline-width="auto" style:text-underline-mode="continuous" style:text-underline-color="#000000"/>
    </style:style>
    <style:style style:name="T1409" style:parent-style-name="DefaultParagraphFont" style:family="text">
      <style:text-properties style:text-underline-type="single" style:text-underline-style="solid" style:text-underline-width="auto" style:text-underline-mode="continuous" style:text-underline-color="#000000"/>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style:text-underline-type="single" style:text-underline-style="solid" style:text-underline-width="auto" style:text-underline-mode="continuous" style:text-underline-color="#000000"/>
    </style:style>
    <style:style style:name="T1414" style:parent-style-name="DefaultParagraphFont" style:family="text">
      <style:text-properties style:text-underline-type="single" style:text-underline-style="solid" style:text-underline-width="auto" style:text-underline-mode="continuous" style:text-underline-color="#000000"/>
    </style:style>
    <style:style style:name="T14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6" style:parent-style-name="DefaultParagraphFont" style:family="text">
      <style:text-properties style:text-underline-type="single" style:text-underline-style="solid" style:text-underline-width="auto" style:text-underline-mode="continuous" style:text-underline-color="#000000"/>
    </style:style>
    <style:style style:name="T14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style:text-position="super 64.2%"/>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margin-bottom="0in"/>
    </style:style>
    <style:style style:name="P1431" style:parent-style-name="Normal" style:family="paragraph">
      <style:paragraph-properties fo:margin-right="0in"/>
    </style:style>
    <style:style style:name="T1432" style:parent-style-name="DefaultParagraphFont" style:family="text">
      <style:text-properties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style:text-position="super 64.2%"/>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text-position="super 64.2%"/>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margin-right="0in"/>
    </style:style>
    <style:style style:name="T1445" style:parent-style-name="DefaultParagraphFont" style:family="text">
      <style:text-properties fo:font-weight="bold" style:font-weight-asian="bold"/>
    </style:style>
    <style:style style:name="T1446" style:parent-style-name="DefaultParagraphFont" style:family="text">
      <style:text-properties style:text-underline-type="single" style:text-underline-style="solid" style:text-underline-width="auto" style:text-underline-mode="continuous" style:text-underline-color="#000000"/>
    </style:style>
    <style:style style:name="T1447" style:parent-style-name="DefaultParagraphFont" style:family="text">
      <style:text-properties style:text-underline-type="single" style:text-underline-style="solid" style:text-underline-width="auto" style:text-underline-mode="continuous" style:text-underline-color="#000000"/>
    </style:style>
    <style:style style:name="T1448" style:parent-style-name="DefaultParagraphFont" style:family="text">
      <style:text-properties style:text-underline-type="single" style:text-underline-style="solid" style:text-underline-width="auto" style:text-underline-mode="continuous" style:text-underline-color="#000000"/>
    </style:style>
    <style:style style:name="T1449" style:parent-style-name="DefaultParagraphFont" style:family="text">
      <style:text-properties style:text-underline-type="single" style:text-underline-style="solid" style:text-underline-width="auto" style:text-underline-mode="continuous" style:text-underline-color="#000000"/>
    </style:style>
    <style:style style:name="T1450" style:parent-style-name="DefaultParagraphFont" style:family="text">
      <style:text-properties style:text-underline-type="single" style:text-underline-style="solid" style:text-underline-width="auto" style:text-underline-mode="continuous" style:text-underline-color="#000000"/>
    </style:style>
    <style:style style:name="T1451" style:parent-style-name="DefaultParagraphFont" style:family="text">
      <style:text-properties style:text-underline-type="single" style:text-underline-style="solid" style:text-underline-width="auto" style:text-underline-mode="continuous" style:text-underline-color="#000000"/>
    </style:style>
    <style:style style:name="T14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53" style:parent-style-name="DefaultParagraphFont" style:family="text">
      <style:text-properties style:text-underline-type="single" style:text-underline-style="solid" style:text-underline-width="auto" style:text-underline-mode="continuous" style:text-underline-color="#000000"/>
    </style:style>
    <style:style style:name="T1454" style:parent-style-name="DefaultParagraphFont" style:family="text">
      <style:text-properties style:text-underline-type="single" style:text-underline-style="solid" style:text-underline-width="auto" style:text-underline-mode="continuous" style:text-underline-color="#000000"/>
    </style:style>
    <style:style style:name="P1455" style:parent-style-name="Normal" style:family="paragraph">
      <style:paragraph-properties fo:margin-bottom="0.1534in" fo:margin-right="0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margin-right="0.052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style:text-underline-type="single" style:text-underline-style="solid" style:text-underline-width="auto" style:text-underline-mode="continuous" style:text-underline-color="#000000"/>
    </style:style>
    <style:style style:name="T1466" style:parent-style-name="DefaultParagraphFont" style:family="text">
      <style:text-properties style:text-underline-type="single" style:text-underline-style="solid" style:text-underline-width="auto" style:text-underline-mode="continuous" style:text-underline-color="#000000"/>
    </style:style>
    <style:style style:name="T14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68" style:parent-style-name="DefaultParagraphFont" style:family="text">
      <style:text-properties style:text-underline-type="single" style:text-underline-style="solid" style:text-underline-width="auto" style:text-underline-mode="continuous" style:text-underline-color="#000000"/>
    </style:style>
    <style:style style:name="T14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70" style:parent-style-name="DefaultParagraphFont" style:family="text">
      <style:text-properties style:text-underline-type="single" style:text-underline-style="solid" style:text-underline-width="auto" style:text-underline-mode="continuous" style:text-underline-color="#000000"/>
    </style:style>
    <style:style style:name="T1471" style:parent-style-name="DefaultParagraphFont" style:family="text">
      <style:text-properties style:text-underline-type="single" style:text-underline-style="solid" style:text-underline-width="auto" style:text-underline-mode="continuous" style:text-underline-color="#000000"/>
    </style:style>
    <style:style style:name="T1472" style:parent-style-name="DefaultParagraphFont" style:family="text">
      <style:text-properties style:text-underline-type="single" style:text-underline-style="solid" style:text-underline-width="auto" style:text-underline-mode="continuous" style:text-underline-color="#000000"/>
    </style:style>
    <style:style style:name="T1473" style:parent-style-name="DefaultParagraphFont" style:family="text">
      <style:text-properties style:text-underline-type="single" style:text-underline-style="solid" style:text-underline-width="auto" style:text-underline-mode="continuous" style:text-underline-color="#000000"/>
    </style:style>
    <style:style style:name="T1474" style:parent-style-name="DefaultParagraphFont" style:family="text">
      <style:text-properties style:text-underline-type="single" style:text-underline-style="solid" style:text-underline-width="auto" style:text-underline-mode="continuous" style:text-underline-color="#000000"/>
    </style:style>
    <style:style style:name="P1475" style:parent-style-name="Normal" style:family="paragraph">
      <style:paragraph-properties fo:text-align="start" fo:margin-bottom="0.293in" fo:line-height="100%" fo:margin-left="0in" fo:margin-right="0in" fo:text-indent="0in">
        <style:tab-stops/>
      </style:paragraph-properties>
    </style:style>
    <style:style style:name="T1476" style:parent-style-name="DefaultParagraphFont" style:family="text">
      <style:text-properties fo:font-weight="bold" style:font-weight-asian="bold"/>
    </style:style>
    <style:style style:name="P1477" style:parent-style-name="ListParagraph" style:family="paragraph">
      <style:paragraph-properties fo:margin-right="0in"/>
    </style:style>
    <style:style style:name="T1478" style:parent-style-name="DefaultParagraphFont" style:family="text">
      <style:text-properties style:font-name="Copperplate Gothic Bold" fo:font-weight="bold" style:font-weight-asian="bold" fo:color="#C00000" style:font-size-complex="14pt"/>
    </style:style>
    <style:style style:name="T1479" style:parent-style-name="DefaultParagraphFont" style:family="text">
      <style:text-properties fo:font-weight="bold" style:font-weight-asian="bold" fo:color="#C00000" fo:font-size="16pt" style:font-size-asian="16pt"/>
    </style:style>
    <style:style style:name="T1480" style:parent-style-name="DefaultParagraphFont" style:family="text">
      <style:text-properties fo:font-weight="bold" style:font-weight-asian="bold" style:text-underline-type="single" style:text-underline-style="solid" style:text-underline-width="auto" style:text-underline-mode="continuous"/>
    </style:style>
    <style:style style:name="T1481" style:parent-style-name="DefaultParagraphFont" style:family="text">
      <style:text-properties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484"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485"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style>
    <style:style style:name="T1487" style:parent-style-name="DefaultParagraphFont" style:family="text">
      <style:text-properties style:text-underline-type="single" style:text-underline-style="solid" style:text-underline-width="auto" style:text-underline-mode="continuous" style:text-underline-color="#000000"/>
    </style:style>
    <style:style style:name="T1488" style:parent-style-name="DefaultParagraphFont" style:family="text">
      <style:text-properties style:text-underline-type="single" style:text-underline-style="solid" style:text-underline-width="auto" style:text-underline-mode="continuous" style:text-underline-color="#000000"/>
    </style:style>
    <style:style style:name="T1489" style:parent-style-name="DefaultParagraphFont" style:family="text">
      <style:text-properties style:text-underline-type="single" style:text-underline-style="solid" style:text-underline-width="auto" style:text-underline-mode="continuous" style:text-underline-color="#000000"/>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ListParagraph" style:family="paragraph">
      <style:paragraph-properties fo:margin-right="0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ListParagraph" style:family="paragraph">
      <style:paragraph-properties fo:margin-right="0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style:text-underline-type="single" style:text-underline-style="solid" style:text-underline-width="auto" style:text-underline-mode="continuous" style:text-underline-color="#000000"/>
    </style:style>
    <style:style style:name="T1501" style:parent-style-name="DefaultParagraphFont" style:family="text">
      <style:text-properties style:text-underline-type="single" style:text-underline-style="solid" style:text-underline-width="auto" style:text-underline-mode="continuous" style:text-underline-color="#000000"/>
    </style:style>
    <style:style style:name="P1502" style:parent-style-name="ListParagraph" style:family="paragraph">
      <style:paragraph-properties fo:margin-right="0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style:text-underline-type="single" style:text-underline-style="solid" style:text-underline-width="auto" style:text-underline-mode="continuous"/>
    </style:style>
    <style:style style:name="P1508" style:parent-style-name="Normal" style:family="paragraph">
      <style:paragraph-properties fo:text-align="start" fo:margin-bottom="0.2888in" fo:margin-right="-0.0104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style:text-underline-type="single" style:text-underline-style="solid" style:text-underline-width="auto" style:text-underline-mode="continuous" style:text-underline-color="#000000"/>
    </style:style>
    <style:style style:name="T1520" style:parent-style-name="DefaultParagraphFont" style:family="text">
      <style:text-properties style:text-underline-type="single" style:text-underline-style="solid" style:text-underline-width="auto" style:text-underline-mode="continuous" style:text-underline-color="#000000"/>
    </style:style>
    <style:style style:name="T1521" style:parent-style-name="DefaultParagraphFont" style:family="text">
      <style:text-properties style:text-underline-type="single" style:text-underline-style="solid" style:text-underline-width="auto" style:text-underline-mode="continuous"/>
    </style:style>
    <style:style style:name="P1522" style:parent-style-name="Normal" style:family="paragraph">
      <style:paragraph-properties fo:margin-bottom="0.2923in" fo:margin-right="0.0618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margin-right="0.052in"/>
    </style:style>
    <style:style style:name="T1528" style:parent-style-name="DefaultParagraphFont" style:family="text">
      <style:text-properties style:text-position="super 64.2%"/>
    </style:style>
    <style:style style:name="T1529" style:parent-style-name="DefaultParagraphFont" style:family="text">
      <style:text-properties style:text-underline-type="single" style:text-underline-style="solid" style:text-underline-width="auto" style:text-underline-mode="continuous" style:text-underline-color="#000000"/>
    </style:style>
    <style:style style:name="T1530" style:parent-style-name="DefaultParagraphFont" style:family="text">
      <style:text-properties style:text-underline-type="single" style:text-underline-style="solid" style:text-underline-width="auto" style:text-underline-mode="continuous" style:text-underline-color="#000000"/>
    </style:style>
    <style:style style:name="T15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32" style:parent-style-name="DefaultParagraphFont" style:family="text">
      <style:text-properties style:text-underline-type="single" style:text-underline-style="solid" style:text-underline-width="auto" style:text-underline-mode="continuous" style:text-underline-color="#000000"/>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34" style:parent-style-name="DefaultParagraphFont" style:family="text">
      <style:text-properties style:text-underline-type="single" style:text-underline-style="solid" style:text-underline-width="auto" style:text-underline-mode="continuous" style:text-underline-color="#000000"/>
    </style:style>
    <style:style style:name="T1535" style:parent-style-name="DefaultParagraphFont" style:family="text">
      <style:text-properties style:text-underline-type="single" style:text-underline-style="solid" style:text-underline-width="auto" style:text-underline-mode="continuous" style:text-underline-color="#000000"/>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37" style:parent-style-name="Normal" style:family="paragraph">
      <style:paragraph-properties fo:margin-bottom="0in" fo:line-height="100%" fo:margin-right="-0.0076in"/>
    </style:style>
    <style:style style:name="T1538" style:parent-style-name="DefaultParagraphFont" style:family="text">
      <style:text-properties fo:font-weight="bold" style:font-weight-asian="bold"/>
    </style:style>
    <style:style style:name="P1539" style:parent-style-name="Normal" style:family="paragraph">
      <style:paragraph-properties fo:margin-bottom="0in" fo:line-height="100%" fo:margin-right="-0.0076in"/>
    </style:style>
    <style:style style:name="T1540" style:parent-style-name="DefaultParagraphFont" style:family="text">
      <style:text-properties style:text-underline-type="single" style:text-underline-style="solid" style:text-underline-width="auto" style:text-underline-mode="continuous" style:text-underline-color="#000000"/>
    </style:style>
    <style:style style:name="T1541" style:parent-style-name="DefaultParagraphFont" style:family="text">
      <style:text-properties fo:font-weight="bold" style:font-weight-asian="bold"/>
    </style:style>
    <style:style style:name="P1542" style:parent-style-name="ListParagraph" style:family="paragraph">
      <style:paragraph-properties fo:margin-right="0in"/>
    </style:style>
    <style:style style:name="T1543" style:parent-style-name="DefaultParagraphFont" style:family="text">
      <style:text-properties fo:font-weight="bold" style:font-weight-asian="bold"/>
    </style:style>
    <style:style style:name="P1544" style:parent-style-name="ListParagraph" style:family="paragraph">
      <style:paragraph-properties fo:margin-right="0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margin-bottom="0.2923in" fo:margin-right="-0.0076in"/>
    </style:style>
    <style:style style:name="T1548" style:parent-style-name="DefaultParagraphFont" style:family="text">
      <style:text-properties style:text-underline-type="single" style:text-underline-style="solid" style:text-underline-width="auto" style:text-underline-mode="continuous" style:text-underline-color="#000000"/>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margin-left="0in" fo:text-indent="0.5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style:text-underline-type="single" style:text-underline-style="solid" style:text-underline-width="auto" style:text-underline-mode="continuous" style:text-underline-color="#000000"/>
    </style:style>
    <style:style style:name="T1558" style:parent-style-name="DefaultParagraphFont" style:family="text">
      <style:text-properties style:text-underline-type="single" style:text-underline-style="solid" style:text-underline-width="auto" style:text-underline-mode="continuous" style:text-underline-color="#000000"/>
    </style:style>
    <style:style style:name="T1559" style:parent-style-name="DefaultParagraphFont" style:family="text">
      <style:text-properties fo:font-weight="bold" style:font-weight-asian="bold"/>
    </style:style>
    <style:style style:name="T1560" style:parent-style-name="DefaultParagraphFont" style:family="text">
      <style:text-properties style:text-underline-type="single" style:text-underline-style="solid" style:text-underline-width="auto" style:text-underline-mode="continuous" style:text-underline-color="#000000"/>
    </style:style>
    <style:style style:name="T1561" style:parent-style-name="DefaultParagraphFont" style:family="text">
      <style:text-properties style:text-underline-type="single" style:text-underline-style="solid" style:text-underline-width="auto" style:text-underline-mode="continuous" style:text-underline-color="#000000"/>
    </style:style>
    <style:style style:name="T1562" style:parent-style-name="DefaultParagraphFont" style:family="text">
      <style:text-properties fo:font-weight="bold" style:font-weight-asian="bold"/>
    </style:style>
    <style:style style:name="T1563" style:parent-style-name="DefaultParagraphFont" style:family="text">
      <style:text-properties style:text-underline-type="single" style:text-underline-style="solid" style:text-underline-width="auto" style:text-underline-mode="continuous" style:text-underline-color="#000000"/>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65" style:parent-style-name="DefaultParagraphFont" style:family="text">
      <style:text-properties style:text-underline-type="single" style:text-underline-style="solid" style:text-underline-width="auto" style:text-underline-mode="continuous" style:text-underline-color="#000000"/>
    </style:style>
    <style:style style:name="T1566" style:parent-style-name="DefaultParagraphFont" style:family="text">
      <style:text-properties style:text-underline-type="single" style:text-underline-style="solid" style:text-underline-width="auto" style:text-underline-mode="continuous" style:text-underline-color="#000000"/>
    </style:style>
    <style:style style:name="T1567" style:parent-style-name="DefaultParagraphFont" style:family="text">
      <style:text-properties style:text-underline-type="single" style:text-underline-style="solid" style:text-underline-width="auto" style:text-underline-mode="continuous" style:text-underline-color="#000000"/>
    </style:style>
    <style:style style:name="T1568" style:parent-style-name="DefaultParagraphFont" style:family="text">
      <style:text-properties style:text-underline-type="single" style:text-underline-style="solid" style:text-underline-width="auto" style:text-underline-mode="continuous" style:text-underline-color="#000000"/>
    </style:style>
    <style:style style:name="T1569" style:parent-style-name="DefaultParagraphFont" style:family="text">
      <style:text-properties fo:font-weight="bold" style:font-weight-asian="bold"/>
    </style:style>
    <style:style style:name="P1570" style:parent-style-name="Normal" style:family="paragraph">
      <style:paragraph-properties fo:margin-left="0in" fo:text-indent="0.5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left="0in" fo:text-indent="0.5in">
        <style:tab-stops/>
      </style:paragraph-properties>
    </style:style>
    <style:style style:name="P1573" style:parent-style-name="ListParagraph" style:family="paragraph">
      <style:paragraph-properties fo:margin-right="0in"/>
    </style:style>
    <style:style style:name="T1574" style:parent-style-name="DefaultParagraphFont" style:family="text">
      <style:text-properties style:font-name="Copperplate Gothic Bold" fo:font-weight="bold" style:font-weight-asian="bold" fo:color="#C00000"/>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text-underline-type="single" style:text-underline-style="solid" style:text-underline-width="auto" style:text-underline-mode="continuous"/>
    </style:style>
    <style:style style:name="T1577" style:parent-style-name="DefaultParagraphFont" style:family="text">
      <style:text-properties style:text-underline-type="single" style:text-underline-style="solid" style:text-underline-width="auto" style:text-underline-mode="continuous"/>
    </style:style>
    <style:style style:name="T1578" style:parent-style-name="DefaultParagraphFont" style:family="text">
      <style:text-properties style:font-name="Berlin Sans FB Demi" fo:color="#002060" fo:font-size="16pt" style:font-size-asian="16pt" style:text-underline-type="single" style:text-underline-style="solid" style:text-underline-width="auto" style:text-underline-mode="continuous"/>
    </style:style>
    <style:style style:name="T1579"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580" style:parent-style-name="DefaultParagraphFont" style:family="text">
      <style:text-properties fo:font-weight="bold" style:font-weight-asian="bold" fo:color="#002060" fo:font-size="16pt" style:font-size-asian="16pt"/>
    </style:style>
    <style:style style:name="T1581"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58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583" style:parent-style-name="DefaultParagraphFont" style:family="text">
      <style:text-properties fo:font-weight="bold" style:font-weight-asian="bold"/>
    </style:style>
    <style:style style:name="T1584" style:parent-style-name="DefaultParagraphFont" style:family="text">
      <style:text-properties style:text-underline-type="single" style:text-underline-style="solid" style:text-underline-width="auto" style:text-underline-mode="continuous" style:text-underline-color="#000000"/>
    </style:style>
    <style:style style:name="T1585" style:parent-style-name="DefaultParagraphFont" style:family="text">
      <style:text-properties style:text-underline-type="single" style:text-underline-style="solid" style:text-underline-width="auto" style:text-underline-mode="continuous" style:text-underline-color="#000000"/>
    </style:style>
    <style:style style:name="T1586" style:parent-style-name="DefaultParagraphFont" style:family="text">
      <style:text-properties style:text-underline-type="single" style:text-underline-style="solid" style:text-underline-width="auto" style:text-underline-mode="continuous" style:text-underline-color="#000000"/>
    </style:style>
    <style:style style:name="T1587" style:parent-style-name="DefaultParagraphFont" style:family="text">
      <style:text-properties style:text-underline-type="single" style:text-underline-style="solid" style:text-underline-width="auto" style:text-underline-mode="continuous" style:text-underline-color="#000000"/>
    </style:style>
    <style:style style:name="T1588" style:parent-style-name="DefaultParagraphFont" style:family="text">
      <style:text-properties style:text-underline-type="single" style:text-underline-style="solid" style:text-underline-width="auto" style:text-underline-mode="continuous" style:text-underline-color="#000000"/>
    </style:style>
    <style:style style:name="T1589" style:parent-style-name="DefaultParagraphFont" style:family="text">
      <style:text-properties style:text-underline-type="single" style:text-underline-style="solid" style:text-underline-width="auto" style:text-underline-mode="continuous" style:text-underline-color="#000000"/>
    </style:style>
    <style:style style:name="T1590" style:parent-style-name="DefaultParagraphFont" style:family="text">
      <style:text-properties style:text-underline-type="single" style:text-underline-style="solid" style:text-underline-width="auto" style:text-underline-mode="continuous" style:text-underline-color="#000000"/>
    </style:style>
    <style:style style:name="T1591" style:parent-style-name="DefaultParagraphFont" style:family="text">
      <style:text-properties style:text-underline-type="single" style:text-underline-style="solid" style:text-underline-width="auto" style:text-underline-mode="continuous" style:text-underline-color="#000000"/>
    </style:style>
    <style:style style:name="T1592" style:parent-style-name="DefaultParagraphFont" style:family="text">
      <style:text-properties style:text-underline-type="single" style:text-underline-style="solid" style:text-underline-width="auto" style:text-underline-mode="continuous" style:text-underline-color="#000000"/>
    </style:style>
    <style:style style:name="P1593" style:parent-style-name="Normal" style:family="paragraph">
      <style:paragraph-properties fo:margin-bottom="0.1534in" fo:margin-right="0in"/>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ListParagraph" style:family="paragraph">
      <style:paragraph-properties fo:margin-right="0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style:text-position="super 64.2%"/>
    </style:style>
    <style:style style:name="P1600" style:parent-style-name="ListParagraph" style:family="paragraph"/>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ListParagraph" style:family="paragraph">
      <style:paragraph-properties fo:margin-right="0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style:text-underline-type="single" style:text-underline-style="solid" style:text-underline-width="auto" style:text-underline-mode="continuous"/>
    </style:style>
    <style:style style:name="P1609" style:parent-style-name="Normal" style:family="paragraph">
      <style:paragraph-properties fo:margin-bottom="0.2923in" fo:margin-right="-0.0076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style:text-underline-type="single" style:text-underline-style="solid" style:text-underline-width="auto" style:text-underline-mode="continuous" style:text-underline-color="#000000"/>
    </style:style>
    <style:style style:name="T1623" style:parent-style-name="DefaultParagraphFont" style:family="text">
      <style:text-properties style:text-position="super 64.2%"/>
    </style:style>
    <style:style style:name="P1624" style:parent-style-name="Normal" style:family="paragraph">
      <style:paragraph-properties fo:margin-bottom="0.2923in" fo:margin-right="0.0597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margin-bottom="0.2923in" fo:margin-right="0.0597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margin-bottom="0.2923in" fo:margin-right="-0.0076in"/>
    </style:style>
    <style:style style:name="T1636" style:parent-style-name="DefaultParagraphFont" style:family="text">
      <style:text-properties fo:font-weight="bold" style:font-weight-asian="bold"/>
    </style:style>
    <style:style style:name="P1637" style:parent-style-name="Normal" style:family="paragraph">
      <style:paragraph-properties fo:margin-bottom="0in" fo:margin-right="0.052in"/>
    </style:style>
    <style:style style:name="T1638" style:parent-style-name="DefaultParagraphFont" style:family="text">
      <style:text-properties style:text-underline-type="single" style:text-underline-style="solid" style:text-underline-width="auto" style:text-underline-mode="continuous" style:text-underline-color="#000000"/>
    </style:style>
    <style:style style:name="T1639" style:parent-style-name="DefaultParagraphFont" style:family="text">
      <style:text-properties style:text-underline-type="single" style:text-underline-style="solid" style:text-underline-width="auto" style:text-underline-mode="continuous" style:text-underline-color="#000000"/>
    </style:style>
    <style:style style:name="T1640" style:parent-style-name="DefaultParagraphFont" style:family="text">
      <style:text-properties style:text-underline-type="single" style:text-underline-style="solid" style:text-underline-width="auto" style:text-underline-mode="continuous" style:text-underline-color="#000000"/>
    </style:style>
    <style:style style:name="T1641" style:parent-style-name="DefaultParagraphFont" style:family="text">
      <style:text-properties style:text-underline-type="single" style:text-underline-style="solid" style:text-underline-width="auto" style:text-underline-mode="continuous" style:text-underline-color="#000000"/>
    </style:style>
    <style:style style:name="T1642" style:parent-style-name="DefaultParagraphFont" style:family="text">
      <style:text-properties style:text-underline-type="single" style:text-underline-style="solid" style:text-underline-width="auto" style:text-underline-mode="continuous" style:text-underline-color="#000000"/>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style:text-underline-type="single" style:text-underline-style="solid" style:text-underline-width="auto" style:text-underline-mode="continuous" style:text-underline-color="#000000"/>
    </style:style>
    <style:style style:name="T1646" style:parent-style-name="DefaultParagraphFont" style:family="text">
      <style:text-properties style:text-underline-type="single" style:text-underline-style="solid" style:text-underline-width="auto" style:text-underline-mode="continuous" style:text-underline-color="#000000"/>
    </style:style>
    <style:style style:name="T1647" style:parent-style-name="DefaultParagraphFont" style:family="text">
      <style:text-properties style:text-underline-type="single" style:text-underline-style="solid" style:text-underline-width="auto" style:text-underline-mode="continuous" style:text-underline-color="#000000"/>
    </style:style>
    <style:style style:name="T1648" style:parent-style-name="DefaultParagraphFont" style:family="text">
      <style:text-properties style:text-underline-type="single" style:text-underline-style="solid" style:text-underline-width="auto" style:text-underline-mode="continuous" style:text-underline-color="#000000"/>
    </style:style>
    <style:style style:name="T1649" style:parent-style-name="DefaultParagraphFont" style:family="text">
      <style:text-properties style:text-underline-type="single" style:text-underline-style="solid" style:text-underline-width="auto" style:text-underline-mode="continuous" style:text-underline-color="#000000"/>
    </style:style>
    <style:style style:name="T1650" style:parent-style-name="DefaultParagraphFont" style:family="text">
      <style:text-properties style:text-underline-type="single" style:text-underline-style="solid" style:text-underline-width="auto" style:text-underline-mode="continuous" style:text-underline-color="#000000"/>
    </style:style>
    <style:style style:name="T1651" style:parent-style-name="DefaultParagraphFont" style:family="text">
      <style:text-properties style:text-underline-type="single" style:text-underline-style="solid" style:text-underline-width="auto" style:text-underline-mode="continuous" style:text-underline-color="#000000"/>
    </style:style>
    <style:style style:name="T1652" style:parent-style-name="DefaultParagraphFont" style:family="text">
      <style:text-properties style:text-underline-type="single" style:text-underline-style="solid" style:text-underline-width="auto" style:text-underline-mode="continuous" style:text-underline-color="#000000"/>
    </style:style>
    <style:style style:name="P1653" style:parent-style-name="Normal" style:family="paragraph">
      <style:paragraph-properties fo:margin-bottom="0in" fo:margin-right="0.052in"/>
    </style:style>
    <style:style style:name="T1654" style:parent-style-name="DefaultParagraphFont" style:family="text">
      <style:text-properties fo:font-weight="bold" style:font-weight-asian="bold"/>
    </style:style>
    <style:style style:name="T1655" style:parent-style-name="DefaultParagraphFont" style:family="text">
      <style:text-properties style:text-underline-type="single" style:text-underline-style="solid" style:text-underline-width="auto" style:text-underline-mode="continuous" style:text-underline-color="#000000"/>
    </style:style>
    <style:style style:name="T1656" style:parent-style-name="DefaultParagraphFont" style:family="text">
      <style:text-properties style:text-underline-type="single" style:text-underline-style="solid" style:text-underline-width="auto" style:text-underline-mode="continuous" style:text-underline-color="#000000"/>
    </style:style>
    <style:style style:name="T1657" style:parent-style-name="DefaultParagraphFont" style:family="text">
      <style:text-properties style:text-underline-type="single" style:text-underline-style="solid" style:text-underline-width="auto" style:text-underline-mode="continuous" style:text-underline-color="#000000"/>
    </style:style>
    <style:style style:name="T1658" style:parent-style-name="DefaultParagraphFont" style:family="text">
      <style:text-properties style:text-underline-type="single" style:text-underline-style="solid" style:text-underline-width="auto" style:text-underline-mode="continuous"/>
    </style:style>
    <style:style style:name="P1659" style:parent-style-name="Normal" style:family="paragraph">
      <style:paragraph-properties fo:margin-bottom="0.2888in" fo:margin-right="0.064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71" style:parent-style-name="DefaultParagraphFont" style:family="text">
      <style:text-properties fo:font-weight="bold" style:font-weight-asian="bold"/>
    </style:style>
    <style:style style:name="T1672" style:parent-style-name="DefaultParagraphFont" style:family="text">
      <style:text-properties style:text-underline-type="single" style:text-underline-style="solid" style:text-underline-width="auto" style:text-underline-mode="continuous" style:text-underline-color="#000000"/>
    </style:style>
    <style:style style:name="T1673" style:parent-style-name="DefaultParagraphFont" style:family="text">
      <style:text-properties style:text-underline-type="single" style:text-underline-style="solid" style:text-underline-width="auto" style:text-underline-mode="continuous" style:text-underline-color="#000000"/>
    </style:style>
    <style:style style:name="T1674" style:parent-style-name="DefaultParagraphFont" style:family="text">
      <style:text-properties fo:font-weight="bold" style:font-weight-asian="bold"/>
    </style:style>
    <style:style style:name="T1675" style:parent-style-name="DefaultParagraphFont" style:family="text">
      <style:text-properties style:text-underline-type="single" style:text-underline-style="solid" style:text-underline-width="auto" style:text-underline-mode="continuous" style:text-underline-color="#000000"/>
    </style:style>
    <style:style style:name="T1676" style:parent-style-name="DefaultParagraphFont" style:family="text">
      <style:text-properties style:text-underline-type="single" style:text-underline-style="solid" style:text-underline-width="auto" style:text-underline-mode="continuous" style:text-underline-color="#000000"/>
    </style:style>
    <style:style style:name="T1677" style:parent-style-name="DefaultParagraphFont" style:family="text">
      <style:text-properties style:text-underline-type="single" style:text-underline-style="solid" style:text-underline-width="auto" style:text-underline-mode="continuous" style:text-underline-color="#000000"/>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style:text-underline-type="single" style:text-underline-style="solid" style:text-underline-width="auto" style:text-underline-mode="continuous" style:text-underline-color="#000000"/>
    </style:style>
    <style:style style:name="T1681" style:parent-style-name="DefaultParagraphFont" style:family="text">
      <style:text-properties style:text-underline-type="single" style:text-underline-style="solid" style:text-underline-width="auto" style:text-underline-mode="continuous" style:text-underline-color="#000000"/>
    </style:style>
    <style:style style:name="T1682" style:parent-style-name="DefaultParagraphFont" style:family="text">
      <style:text-properties style:text-underline-type="single" style:text-underline-style="solid" style:text-underline-width="auto" style:text-underline-mode="continuous" style:text-underline-color="#000000"/>
    </style:style>
    <style:style style:name="T1683" style:parent-style-name="DefaultParagraphFont" style:family="text">
      <style:text-properties style:text-underline-type="single" style:text-underline-style="solid" style:text-underline-width="auto" style:text-underline-mode="continuous" style:text-underline-color="#000000"/>
    </style:style>
    <style:style style:name="T1684" style:parent-style-name="DefaultParagraphFont" style:family="text">
      <style:text-properties style:text-underline-type="single" style:text-underline-style="solid" style:text-underline-width="auto" style:text-underline-mode="continuous" style:text-underline-color="#000000"/>
    </style:style>
    <style:style style:name="T1685" style:parent-style-name="DefaultParagraphFont" style:family="text">
      <style:text-properties style:text-underline-type="single" style:text-underline-style="solid" style:text-underline-width="auto" style:text-underline-mode="continuous" style:text-underline-color="#000000"/>
    </style:style>
    <style:style style:name="T1686" style:parent-style-name="DefaultParagraphFont" style:family="text">
      <style:text-properties style:text-underline-type="single" style:text-underline-style="solid" style:text-underline-width="auto" style:text-underline-mode="continuous" style:text-underline-color="#000000"/>
    </style:style>
    <style:style style:name="T1687" style:parent-style-name="DefaultParagraphFont" style:family="text">
      <style:text-properties style:text-underline-type="single" style:text-underline-style="solid" style:text-underline-width="auto" style:text-underline-mode="continuous" style:text-underline-color="#000000"/>
    </style:style>
    <style:style style:name="T1688" style:parent-style-name="DefaultParagraphFont" style:family="text">
      <style:text-properties style:text-underline-type="single" style:text-underline-style="solid" style:text-underline-width="auto" style:text-underline-mode="continuous" style:text-underline-color="#000000"/>
    </style:style>
    <style:style style:name="T1689" style:parent-style-name="DefaultParagraphFont" style:family="text">
      <style:text-properties style:text-underline-type="single" style:text-underline-style="solid" style:text-underline-width="auto" style:text-underline-mode="continuous" style:text-underline-color="#000000"/>
    </style:style>
    <style:style style:name="T1690" style:parent-style-name="DefaultParagraphFont" style:family="text">
      <style:text-properties style:text-underline-type="single" style:text-underline-style="solid" style:text-underline-width="auto" style:text-underline-mode="continuous" style:text-underline-color="#000000"/>
    </style:style>
    <style:style style:name="T1691" style:parent-style-name="DefaultParagraphFont" style:family="text">
      <style:text-properties style:text-underline-type="single" style:text-underline-style="solid" style:text-underline-width="auto" style:text-underline-mode="continuous" style:text-underline-color="#000000"/>
    </style:style>
    <style:style style:name="T1692" style:parent-style-name="DefaultParagraphFont" style:family="text">
      <style:text-properties style:text-underline-type="single" style:text-underline-style="solid" style:text-underline-width="auto" style:text-underline-mode="continuous" style:text-underline-color="#000000"/>
    </style:style>
    <style:style style:name="T16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94" style:parent-style-name="DefaultParagraphFont" style:family="text">
      <style:text-properties style:text-underline-type="single" style:text-underline-style="solid" style:text-underline-width="auto" style:text-underline-mode="continuous" style:text-underline-color="#000000"/>
    </style:style>
    <style:style style:name="T1695" style:parent-style-name="DefaultParagraphFont" style:family="text">
      <style:text-properties style:text-underline-type="single" style:text-underline-style="solid" style:text-underline-width="auto" style:text-underline-mode="continuous" style:text-underline-color="#000000"/>
    </style:style>
    <style:style style:name="T1696" style:parent-style-name="DefaultParagraphFont" style:family="text">
      <style:text-properties style:text-underline-type="single" style:text-underline-style="solid" style:text-underline-width="auto" style:text-underline-mode="continuous" style:text-underline-color="#000000"/>
    </style:style>
    <style:style style:name="P1697" style:parent-style-name="Normal" style:family="paragraph">
      <style:paragraph-properties fo:margin-bottom="0.2923in" fo:margin-right="0.059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margin-bottom="0in" fo:line-height="100%" fo:margin-right="-0.0076in"/>
    </style:style>
    <style:style style:name="T1716" style:parent-style-name="DefaultParagraphFont" style:family="text">
      <style:text-properties fo:font-weight="bold" style:font-weight-asian="bold"/>
    </style:style>
    <style:style style:name="P1717" style:parent-style-name="Normal" style:family="paragraph">
      <style:paragraph-properties fo:margin-bottom="0.2923in" fo:margin-left="-0.0104in" fo:margin-right="0.0645in" fo:text-indent="0.5in">
        <style:tab-stops/>
      </style:paragraph-properties>
      <style:text-properties fo:font-weight="bold" style:font-weight-asian="bold"/>
    </style:style>
    <style:style style:name="P1718" style:parent-style-name="Normal" style:family="paragraph">
      <style:paragraph-properties fo:margin-bottom="0.2923in" fo:margin-left="-0.0104in" fo:margin-right="0.0645in" fo:text-indent="0.5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start" fo:margin-bottom="0.293in" fo:line-height="100%" fo:margin-left="0in" fo:margin-right="0in" fo:text-indent="0in">
        <style:tab-stops/>
      </style:paragraph-properties>
    </style:style>
    <style:style style:name="P1723" style:parent-style-name="ListParagraph" style:family="paragraph"/>
    <style:style style:name="T1724" style:parent-style-name="DefaultParagraphFont" style:family="text">
      <style:text-properties style:font-name="Copperplate Gothic Bold" fo:font-weight="bold" style:font-weight-asian="bold" fo:color="#C00000"/>
    </style:style>
    <style:style style:name="T1725" style:parent-style-name="DefaultParagraphFont" style:family="text">
      <style:text-properties fo:font-weight="bold" style:font-weight-asian="bold" fo:color="#C00000"/>
    </style:style>
    <style:style style:name="T1726" style:parent-style-name="DefaultParagraphFont" style:family="text">
      <style:text-properties fo:font-weight="bold" style:font-weight-asian="bold" style:text-underline-type="single" style:text-underline-style="solid" style:text-underline-width="auto" style:text-underline-mode="continuous"/>
    </style:style>
    <style:style style:name="T1727" style:parent-style-name="DefaultParagraphFont" style:family="text">
      <style:text-properties style:text-underline-type="single" style:text-underline-style="solid" style:text-underline-width="auto" style:text-underline-mode="continuous"/>
    </style:style>
    <style:style style:name="T1728" style:parent-style-name="DefaultParagraphFont" style:family="text">
      <style:text-properties style:text-position="super 64.2%"/>
    </style:style>
    <style:style style:name="T1729" style:parent-style-name="DefaultParagraphFont" style:family="text">
      <style:text-properties style:font-name="Berlin Sans FB Demi" fo:color="#002060" fo:font-size="16pt" style:font-size-asian="16pt" style:text-underline-type="single" style:text-underline-style="solid" style:text-underline-width="auto" style:text-underline-mode="continuous"/>
    </style:style>
    <style:style style:name="T1730" style:parent-style-name="DefaultParagraphFont" style:family="text">
      <style:text-properties style:font-name="Berlin Sans FB Demi" fo:color="#002060" fo:font-size="16pt" style:font-size-asian="16pt" style:text-underline-type="single" style:text-underline-style="solid" style:text-underline-width="auto" style:text-underline-mode="continuous"/>
    </style:style>
    <style:style style:name="T1731"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732"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733" style:parent-style-name="DefaultParagraphFont" style:family="text">
      <style:text-properties style:font-name="Berlin Sans FB Demi" fo:font-weight="bold" style:font-weight-asian="bold" fo:color="#002060" fo:font-size="16pt" style:font-size-asian="16pt"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style>
    <style:style style:name="P1735" style:parent-style-name="Normal" style:family="paragraph">
      <style:paragraph-properties fo:margin-bottom="0.2923in" fo:margin-right="-0.0076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style="italic" style:font-style-asian="italic"/>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ListParagraph" style:family="paragraph">
      <style:paragraph-properties fo:margin-right="0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start" fo:margin-bottom="0.293in" fo:line-height="100%" fo:margin-left="0in" fo:margin-right="0in" fo:text-indent="0in">
        <style:tab-stops/>
      </style:paragraph-properties>
    </style:style>
    <style:style style:name="T1748" style:parent-style-name="DefaultParagraphFont" style:family="text">
      <style:text-properties fo:font-weight="bold" style:font-weight-asian="bold"/>
    </style:style>
    <style:style style:name="P1749" style:parent-style-name="ListParagraph" style:family="paragraph"/>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style:text-underline-type="single" style:text-underline-style="solid" style:text-underline-width="auto" style:text-underline-mode="continuous"/>
    </style:style>
    <style:style style:name="P1756" style:parent-style-name="ListParagraph" style:family="paragraph">
      <style:paragraph-properties fo:margin-right="0.052in"/>
    </style:style>
    <style:style style:name="T1757" style:parent-style-name="DefaultParagraphFont" style:family="text">
      <style:text-properties fo:font-weight="bold" style:font-weight-asian="bold"/>
    </style:style>
    <style:style style:name="T1758" style:parent-style-name="DefaultParagraphFont" style:family="text">
      <style:text-properties style:text-underline-type="single" style:text-underline-style="solid" style:text-underline-width="auto" style:text-underline-mode="continuous" style:text-underline-color="#000000"/>
    </style:style>
    <style:style style:name="T1759" style:parent-style-name="DefaultParagraphFont" style:family="text">
      <style:text-properties style:text-underline-type="single" style:text-underline-style="solid" style:text-underline-width="auto" style:text-underline-mode="continuous" style:text-underline-color="#000000"/>
    </style:style>
    <style:style style:name="T1760" style:parent-style-name="DefaultParagraphFont" style:family="text">
      <style:text-properties style:text-underline-type="single" style:text-underline-style="solid" style:text-underline-width="auto" style:text-underline-mode="continuous" style:text-underline-color="#000000"/>
    </style:style>
    <style:style style:name="T1761" style:parent-style-name="DefaultParagraphFont" style:family="text">
      <style:text-properties style:text-underline-type="single" style:text-underline-style="solid" style:text-underline-width="auto" style:text-underline-mode="continuous" style:text-underline-color="#000000"/>
    </style:style>
    <style:style style:name="T1762" style:parent-style-name="DefaultParagraphFont" style:family="text">
      <style:text-properties style:text-underline-type="single" style:text-underline-style="solid" style:text-underline-width="auto" style:text-underline-mode="continuous" style:text-underline-color="#000000"/>
    </style:style>
    <style:style style:name="T1763" style:parent-style-name="DefaultParagraphFont" style:family="text">
      <style:text-properties style:text-underline-type="single" style:text-underline-style="solid" style:text-underline-width="auto" style:text-underline-mode="continuous" style:text-underline-color="#000000"/>
    </style:style>
    <style:style style:name="T1764" style:parent-style-name="DefaultParagraphFont" style:family="text">
      <style:text-properties style:text-underline-type="single" style:text-underline-style="solid" style:text-underline-width="auto" style:text-underline-mode="continuous" style:text-underline-color="#000000"/>
    </style:style>
    <style:style style:name="T1765" style:parent-style-name="DefaultParagraphFont" style:family="text">
      <style:text-properties style:text-underline-type="single" style:text-underline-style="solid" style:text-underline-width="auto" style:text-underline-mode="continuous" style:text-underline-color="#000000"/>
    </style:style>
    <style:style style:name="T1766" style:parent-style-name="DefaultParagraphFont" style:family="text">
      <style:text-properties style:text-underline-type="single" style:text-underline-style="solid" style:text-underline-width="auto" style:text-underline-mode="continuous"/>
    </style:style>
    <style:style style:name="P1767" style:parent-style-name="Normal" style:family="paragraph">
      <style:paragraph-properties fo:margin-bottom="0.2923in" fo:margin-right="0.0618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underline-type="single" style:text-underline-style="solid" style:text-underline-width="auto" style:text-underline-mode="continuous" style:text-underline-color="#000000"/>
    </style:style>
    <style:style style:name="T1778" style:parent-style-name="DefaultParagraphFont" style:family="text">
      <style:text-properties style:text-underline-type="single" style:text-underline-style="solid" style:text-underline-width="auto" style:text-underline-mode="continuous" style:text-underline-color="#000000"/>
    </style:style>
    <style:style style:name="T17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80" style:parent-style-name="DefaultParagraphFont" style:family="text">
      <style:text-properties fo:font-weight="bold" style:font-weight-asian="bold"/>
    </style:style>
    <style:style style:name="T1781" style:parent-style-name="DefaultParagraphFont" style:family="text">
      <style:text-properties style:text-underline-type="single" style:text-underline-style="solid" style:text-underline-width="auto" style:text-underline-mode="continuous" style:text-underline-color="#000000"/>
    </style:style>
    <style:style style:name="T1782" style:parent-style-name="DefaultParagraphFont" style:family="text">
      <style:text-properties style:text-underline-type="single" style:text-underline-style="solid" style:text-underline-width="auto" style:text-underline-mode="continuous" style:text-underline-color="#000000"/>
    </style:style>
    <style:style style:name="P1783" style:parent-style-name="Normal" style:family="paragraph">
      <style:paragraph-properties fo:margin-right="0.052in"/>
    </style:style>
    <style:style style:name="T1784" style:parent-style-name="DefaultParagraphFont" style:family="text">
      <style:text-properties fo:font-weight="bold" style:font-weight-asian="bold"/>
    </style:style>
    <style:style style:name="T1785" style:parent-style-name="DefaultParagraphFont" style:family="text">
      <style:text-properties style:text-underline-type="single" style:text-underline-style="solid" style:text-underline-width="auto" style:text-underline-mode="continuous" style:text-underline-color="#000000"/>
    </style:style>
    <style:style style:name="T1786" style:parent-style-name="DefaultParagraphFont" style:family="text">
      <style:text-properties style:text-underline-type="single" style:text-underline-style="solid" style:text-underline-width="auto" style:text-underline-mode="continuous" style:text-underline-color="#000000"/>
    </style:style>
    <style:style style:name="T1787" style:parent-style-name="DefaultParagraphFont" style:family="text">
      <style:text-properties style:text-underline-type="single" style:text-underline-style="solid" style:text-underline-width="auto" style:text-underline-mode="continuous" style:text-underline-color="#000000"/>
    </style:style>
    <style:style style:name="T1788" style:parent-style-name="DefaultParagraphFont" style:family="text">
      <style:text-properties style:text-underline-type="single" style:text-underline-style="solid" style:text-underline-width="auto" style:text-underline-mode="continuous" style:text-underline-color="#000000"/>
    </style:style>
    <style:style style:name="T1789" style:parent-style-name="DefaultParagraphFont" style:family="text">
      <style:text-properties style:text-underline-type="single" style:text-underline-style="solid" style:text-underline-width="auto" style:text-underline-mode="continuous" style:text-underline-color="#000000"/>
    </style:style>
    <style:style style:name="T1790" style:parent-style-name="DefaultParagraphFont" style:family="text">
      <style:text-properties style:text-underline-type="single" style:text-underline-style="solid" style:text-underline-width="auto" style:text-underline-mode="continuous" style:text-underline-color="#000000"/>
    </style:style>
    <style:style style:name="T1791" style:parent-style-name="DefaultParagraphFont" style:family="text">
      <style:text-properties style:text-underline-type="single" style:text-underline-style="solid" style:text-underline-width="auto" style:text-underline-mode="continuous" style:text-underline-color="#000000"/>
    </style:style>
    <style:style style:name="T1792" style:parent-style-name="DefaultParagraphFont" style:family="text">
      <style:text-properties style:text-underline-type="single" style:text-underline-style="solid" style:text-underline-width="auto" style:text-underline-mode="continuous" style:text-underline-color="#000000"/>
    </style:style>
    <style:style style:name="T1793" style:parent-style-name="DefaultParagraphFont" style:family="text">
      <style:text-properties style:text-underline-type="single" style:text-underline-style="solid" style:text-underline-width="auto" style:text-underline-mode="continuous" style:text-underline-color="#000000"/>
    </style:style>
    <style:style style:name="T17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95" style:parent-style-name="DefaultParagraphFont" style:family="text">
      <style:text-properties style:text-underline-type="single" style:text-underline-style="solid" style:text-underline-width="auto" style:text-underline-mode="continuous" style:text-underline-color="#000000"/>
    </style:style>
    <style:style style:name="T1796" style:parent-style-name="DefaultParagraphFont" style:family="text">
      <style:text-properties style:text-underline-type="single" style:text-underline-style="solid" style:text-underline-width="auto" style:text-underline-mode="continuous" style:text-underline-color="#000000"/>
    </style:style>
    <style:style style:name="T179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98" style:parent-style-name="DefaultParagraphFont" style:family="text">
      <style:text-properties style:text-underline-type="single" style:text-underline-style="solid" style:text-underline-width="auto" style:text-underline-mode="continuous" style:text-underline-color="#000000"/>
    </style:style>
    <style:style style:name="T1799" style:parent-style-name="DefaultParagraphFont" style:family="text">
      <style:text-properties style:text-underline-type="single" style:text-underline-style="solid" style:text-underline-width="auto" style:text-underline-mode="continuous" style:text-underline-color="#000000"/>
    </style:style>
    <style:style style:name="T18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01" style:parent-style-name="DefaultParagraphFont" style:family="text">
      <style:text-properties style:text-underline-type="single" style:text-underline-style="solid" style:text-underline-width="auto" style:text-underline-mode="continuous" style:text-underline-color="#000000"/>
    </style:style>
    <style:style style:name="T1802" style:parent-style-name="DefaultParagraphFont" style:family="text">
      <style:text-properties style:text-underline-type="single" style:text-underline-style="solid" style:text-underline-width="auto" style:text-underline-mode="continuous" style:text-underline-color="#000000"/>
    </style:style>
    <style:style style:name="T1803" style:parent-style-name="DefaultParagraphFont" style:family="text">
      <style:text-properties style:text-underline-type="single" style:text-underline-style="solid" style:text-underline-width="auto" style:text-underline-mode="continuous" style:text-underline-color="#000000"/>
    </style:style>
    <style:style style:name="T1804" style:parent-style-name="DefaultParagraphFont" style:family="text">
      <style:text-properties style:text-position="super 64.2%"/>
    </style:style>
    <style:style style:name="T1805" style:parent-style-name="DefaultParagraphFont" style:family="text">
      <style:text-properties style:text-underline-type="single" style:text-underline-style="solid" style:text-underline-width="auto" style:text-underline-mode="continuous" style:text-underline-color="#000000"/>
    </style:style>
    <style:style style:name="P1806" style:parent-style-name="Normal" style:family="paragraph">
      <style:paragraph-properties fo:margin-right="0in"/>
    </style:style>
    <style:style style:name="T1807" style:parent-style-name="DefaultParagraphFont" style:family="text">
      <style:text-properties style:font-name="Britannic Bold" fo:font-weight="bold" style:font-weight-asian="bold" fo:color="#002060"/>
    </style:style>
    <style:style style:name="T1808" style:parent-style-name="DefaultParagraphFont" style:family="text">
      <style:text-properties fo:font-weight="bold" style:font-weight-asian="bold"/>
    </style:style>
    <style:style style:name="P1809" style:parent-style-name="Normal" style:family="paragraph">
      <style:paragraph-properties fo:margin-bottom="0in"/>
    </style:style>
    <style:style style:name="T1810" style:parent-style-name="DefaultParagraphFont" style:family="text">
      <style:text-properties style:font-name="Britannic Bold" fo:font-weight="bold" style:font-weight-asian="bold" fo:color="#002060"/>
    </style:style>
    <style:style style:name="T1811" style:parent-style-name="DefaultParagraphFont" style:family="text">
      <style:text-properties fo:font-weight="bold" style:font-weight-asian="bold"/>
    </style:style>
    <style:style style:name="T1812" style:parent-style-name="DefaultParagraphFont" style:family="text">
      <style:text-properties style:text-underline-type="single" style:text-underline-style="solid" style:text-underline-width="auto" style:text-underline-mode="continuous" style:text-underline-color="#000000"/>
    </style:style>
    <style:style style:name="T1813" style:parent-style-name="DefaultParagraphFont" style:family="text">
      <style:text-properties style:text-underline-type="single" style:text-underline-style="solid" style:text-underline-width="auto" style:text-underline-mode="continuous" style:text-underline-color="#000000"/>
    </style:style>
    <style:style style:name="T1814" style:parent-style-name="DefaultParagraphFont" style:family="text">
      <style:text-properties fo:font-weight="bold" style:font-weight-asian="bold"/>
    </style:style>
    <style:style style:name="T1815" style:parent-style-name="DefaultParagraphFont" style:family="text">
      <style:text-properties style:text-underline-type="single" style:text-underline-style="solid" style:text-underline-width="auto" style:text-underline-mode="continuous" style:text-underline-color="#000000"/>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text-position="super 64.2%"/>
    </style:style>
    <style:style style:name="T1818" style:parent-style-name="DefaultParagraphFont" style:family="text">
      <style:text-properties fo:font-weight="bold" style:font-weight-asian="bold"/>
    </style:style>
    <style:style style:name="T1819" style:parent-style-name="DefaultParagraphFont" style:family="text">
      <style:text-properties style:text-underline-type="single" style:text-underline-style="solid" style:text-underline-width="auto" style:text-underline-mode="continuous" style:text-underline-color="#000000"/>
    </style:style>
    <style:style style:name="T1820" style:parent-style-name="DefaultParagraphFont" style:family="text">
      <style:text-properties style:text-underline-type="single" style:text-underline-style="solid" style:text-underline-width="auto" style:text-underline-mode="continuous" style:text-underline-color="#000000"/>
    </style:style>
    <style:style style:name="T1821" style:parent-style-name="DefaultParagraphFont" style:family="text">
      <style:text-properties style:text-position="super 64.2%"/>
    </style:style>
    <style:style style:name="T1822" style:parent-style-name="DefaultParagraphFont" style:family="text">
      <style:text-properties style:text-underline-type="single" style:text-underline-style="solid" style:text-underline-width="auto" style:text-underline-mode="continuous" style:text-underline-color="#000000"/>
    </style:style>
    <style:style style:name="T1823" style:parent-style-name="DefaultParagraphFont" style:family="text">
      <style:text-properties fo:font-weight="bold" style:font-weight-asian="bold"/>
    </style:style>
    <style:style style:name="T1824" style:parent-style-name="DefaultParagraphFont" style:family="text">
      <style:text-properties style:text-underline-type="single" style:text-underline-style="solid" style:text-underline-width="auto" style:text-underline-mode="continuous" style:text-underline-color="#000000"/>
    </style:style>
    <style:style style:name="T1825" style:parent-style-name="DefaultParagraphFont" style:family="text">
      <style:text-properties style:text-underline-type="single" style:text-underline-style="solid" style:text-underline-width="auto" style:text-underline-mode="continuous" style:text-underline-color="#000000"/>
    </style:style>
    <style:style style:name="T1826" style:parent-style-name="DefaultParagraphFont" style:family="text">
      <style:text-properties style:text-underline-type="single" style:text-underline-style="solid" style:text-underline-width="auto" style:text-underline-mode="continuous" style:text-underline-color="#000000"/>
    </style:style>
    <style:style style:name="T1827" style:parent-style-name="DefaultParagraphFont" style:family="text">
      <style:text-properties fo:font-weight="bold" style:font-weight-asian="bold"/>
    </style:style>
    <style:style style:name="P1828" style:parent-style-name="Normal" style:family="paragraph">
      <style:paragraph-properties fo:margin-bottom="0in"/>
    </style:style>
    <style:style style:name="P1829" style:parent-style-name="Normal" style:family="paragraph">
      <style:paragraph-properties fo:margin-bottom="0.2923in" fo:margin-right="-0.0076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margin-right="0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margin-bottom="0.2923in" fo:margin-left="0.5069in" fo:margin-right="-0.0076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margin-left="-0.0104in" fo:text-indent="0.5in">
        <style:tab-stops/>
      </style:paragraph-properties>
    </style:style>
    <style:style style:name="T1847" style:parent-style-name="DefaultParagraphFont" style:family="text">
      <style:text-properties style:text-underline-type="single" style:text-underline-style="solid" style:text-underline-width="auto" style:text-underline-mode="continuous" style:text-underline-color="#000000"/>
    </style:style>
    <style:style style:name="T1848" style:parent-style-name="DefaultParagraphFont" style:family="text">
      <style:text-properties style:text-underline-type="single" style:text-underline-style="solid" style:text-underline-width="auto" style:text-underline-mode="continuous" style:text-underline-color="#000000"/>
    </style:style>
    <style:style style:name="T1849" style:parent-style-name="DefaultParagraphFont" style:family="text">
      <style:text-properties style:text-underline-type="single" style:text-underline-style="solid" style:text-underline-width="auto" style:text-underline-mode="continuous" style:text-underline-color="#000000"/>
    </style:style>
    <style:style style:name="T1850" style:parent-style-name="DefaultParagraphFont" style:family="text">
      <style:text-properties style:text-underline-type="single" style:text-underline-style="solid" style:text-underline-width="auto" style:text-underline-mode="continuous" style:text-underline-color="#000000"/>
    </style:style>
    <style:style style:name="T1851" style:parent-style-name="DefaultParagraphFont" style:family="text">
      <style:text-properties style:text-underline-type="single" style:text-underline-style="solid" style:text-underline-width="auto" style:text-underline-mode="continuous" style:text-underline-color="#000000"/>
    </style:style>
    <style:style style:name="T1852" style:parent-style-name="DefaultParagraphFont" style:family="text">
      <style:text-properties style:text-underline-type="single" style:text-underline-style="solid" style:text-underline-width="auto" style:text-underline-mode="continuous" style:text-underline-color="#000000"/>
    </style:style>
    <style:style style:name="T18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54" style:parent-style-name="DefaultParagraphFont" style:family="text">
      <style:text-properties style:text-underline-type="single" style:text-underline-style="solid" style:text-underline-width="auto" style:text-underline-mode="continuous" style:text-underline-color="#000000"/>
    </style:style>
    <style:style style:name="T1855" style:parent-style-name="DefaultParagraphFont" style:family="text">
      <style:text-properties style:text-underline-type="single" style:text-underline-style="solid" style:text-underline-width="auto" style:text-underline-mode="continuous" style:text-underline-color="#000000"/>
    </style:style>
    <style:style style:name="T1856" style:parent-style-name="DefaultParagraphFont" style:family="text">
      <style:text-properties style:text-underline-type="single" style:text-underline-style="solid" style:text-underline-width="auto" style:text-underline-mode="continuous" style:text-underline-color="#000000"/>
    </style:style>
    <style:style style:name="T1857" style:parent-style-name="DefaultParagraphFont" style:family="text">
      <style:text-properties style:text-underline-type="single" style:text-underline-style="solid" style:text-underline-width="auto" style:text-underline-mode="continuous" style:text-underline-color="#000000"/>
    </style:style>
    <style:style style:name="T1858" style:parent-style-name="DefaultParagraphFont" style:family="text">
      <style:text-properties style:text-underline-type="single" style:text-underline-style="solid" style:text-underline-width="auto" style:text-underline-mode="continuous" style:text-underline-color="#000000"/>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margin-bottom="0.152in" fo:margin-left="-0.0104in" fo:text-indent="0.5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style:text-underline-type="single" style:text-underline-style="solid" style:text-underline-width="auto" style:text-underline-mode="continuous" style:text-underline-color="#000000"/>
    </style:style>
    <style:style style:name="T1866" style:parent-style-name="DefaultParagraphFont" style:family="text">
      <style:text-properties style:text-underline-type="single" style:text-underline-style="solid" style:text-underline-width="auto" style:text-underline-mode="continuous" style:text-underline-color="#000000"/>
    </style:style>
    <style:style style:name="T18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68" style:parent-style-name="DefaultParagraphFont" style:family="text">
      <style:text-properties style:text-underline-type="single" style:text-underline-style="solid" style:text-underline-width="auto" style:text-underline-mode="continuous" style:text-underline-color="#000000"/>
    </style:style>
    <style:style style:name="T18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70" style:parent-style-name="DefaultParagraphFont" style:family="text">
      <style:text-properties style:text-underline-type="single" style:text-underline-style="solid" style:text-underline-width="auto" style:text-underline-mode="continuous" style:text-underline-color="#000000"/>
    </style:style>
    <style:style style:name="T1871" style:parent-style-name="DefaultParagraphFont" style:family="text">
      <style:text-properties style:text-underline-type="single" style:text-underline-style="solid" style:text-underline-width="auto" style:text-underline-mode="continuous" style:text-underline-color="#000000"/>
    </style:style>
    <style:style style:name="T1872" style:parent-style-name="DefaultParagraphFont" style:family="text">
      <style:text-properties style:text-underline-type="single" style:text-underline-style="solid" style:text-underline-width="auto" style:text-underline-mode="continuous" style:text-underline-color="#000000"/>
    </style:style>
    <style:style style:name="T1873" style:parent-style-name="DefaultParagraphFont" style:family="text">
      <style:text-properties style:text-underline-type="single" style:text-underline-style="solid" style:text-underline-width="auto" style:text-underline-mode="continuous" style:text-underline-color="#000000"/>
    </style:style>
    <style:style style:name="T1874" style:parent-style-name="DefaultParagraphFont" style:family="text">
      <style:text-properties style:text-underline-type="single" style:text-underline-style="solid" style:text-underline-width="auto" style:text-underline-mode="continuous" style:text-underline-color="#000000"/>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line-height="150%" fo:margin-right="0in"/>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underline-type="single" style:text-underline-style="solid" style:text-underline-width="auto" style:text-underline-mode="continuous" style:text-underline-color="#000000"/>
    </style:style>
    <style:style style:name="T1881" style:parent-style-name="DefaultParagraphFont" style:family="text">
      <style:text-properties style:text-underline-type="single" style:text-underline-style="solid" style:text-underline-width="auto" style:text-underline-mode="continuous" style:text-underline-color="#000000"/>
    </style:style>
    <style:style style:name="T18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83" style:parent-style-name="DefaultParagraphFont" style:family="text">
      <style:text-properties style:text-underline-type="single" style:text-underline-style="solid" style:text-underline-width="auto" style:text-underline-mode="continuous" style:text-underline-color="#000000"/>
    </style:style>
    <style:style style:name="T1884" style:parent-style-name="DefaultParagraphFont" style:family="text">
      <style:text-properties style:text-underline-type="single" style:text-underline-style="solid" style:text-underline-width="auto" style:text-underline-mode="continuous" style:text-underline-color="#000000"/>
    </style:style>
    <style:style style:name="T1885" style:parent-style-name="DefaultParagraphFont" style:family="text">
      <style:text-properties style:text-underline-type="single" style:text-underline-style="solid" style:text-underline-width="auto" style:text-underline-mode="continuous" style:text-underline-color="#000000"/>
    </style:style>
    <style:style style:name="T1886" style:parent-style-name="DefaultParagraphFont" style:family="text">
      <style:text-properties style:text-underline-type="single" style:text-underline-style="solid" style:text-underline-width="auto" style:text-underline-mode="continuous" style:text-underline-color="#000000"/>
    </style:style>
    <style:style style:name="T1887" style:parent-style-name="DefaultParagraphFont" style:family="text">
      <style:text-properties style:text-underline-type="single" style:text-underline-style="solid" style:text-underline-width="auto" style:text-underline-mode="continuous" style:text-underline-color="#000000"/>
    </style:style>
    <style:style style:name="T1888" style:parent-style-name="DefaultParagraphFont" style:family="text">
      <style:text-properties style:text-underline-type="single" style:text-underline-style="solid" style:text-underline-width="auto" style:text-underline-mode="continuous" style:text-underline-color="#000000"/>
    </style:style>
    <style:style style:name="T1889" style:parent-style-name="DefaultParagraphFont" style:family="text">
      <style:text-properties style:text-underline-type="single" style:text-underline-style="solid" style:text-underline-width="auto" style:text-underline-mode="continuous" style:text-underline-color="#000000"/>
    </style:style>
    <style:style style:name="T1890" style:parent-style-name="DefaultParagraphFont" style:family="text">
      <style:text-properties style:text-underline-type="single" style:text-underline-style="solid" style:text-underline-width="auto" style:text-underline-mode="continuous" style:text-underline-color="#000000"/>
    </style:style>
    <style:style style:name="T1891" style:parent-style-name="DefaultParagraphFont" style:family="text">
      <style:text-properties style:text-underline-type="single" style:text-underline-style="solid" style:text-underline-width="auto" style:text-underline-mode="continuous" style:text-underline-color="#000000"/>
    </style:style>
    <style:style style:name="T1892" style:parent-style-name="DefaultParagraphFont" style:family="text">
      <style:text-properties style:text-underline-type="single" style:text-underline-style="solid" style:text-underline-width="auto" style:text-underline-mode="continuous" style:text-underline-color="#000000"/>
    </style:style>
    <style:style style:name="T1893" style:parent-style-name="DefaultParagraphFont" style:family="text">
      <style:text-properties fo:font-weight="bold" style:font-weight-asian="bold"/>
    </style:style>
    <style:style style:name="T1894" style:parent-style-name="DefaultParagraphFont" style:family="text">
      <style:text-properties style:text-underline-type="single" style:text-underline-style="solid" style:text-underline-width="auto" style:text-underline-mode="continuous" style:text-underline-color="#000000"/>
    </style:style>
    <style:style style:name="T1895" style:parent-style-name="DefaultParagraphFont" style:family="text">
      <style:text-properties style:text-underline-type="single" style:text-underline-style="solid" style:text-underline-width="auto" style:text-underline-mode="continuous" style:text-underline-color="#000000"/>
    </style:style>
    <style:style style:name="T1896" style:parent-style-name="DefaultParagraphFont" style:family="text">
      <style:text-properties style:text-underline-type="single" style:text-underline-style="solid" style:text-underline-width="auto" style:text-underline-mode="continuous" style:text-underline-color="#000000"/>
    </style:style>
    <style:style style:name="T1897" style:parent-style-name="DefaultParagraphFont" style:family="text">
      <style:text-properties style:text-underline-type="single" style:text-underline-style="solid" style:text-underline-width="auto" style:text-underline-mode="continuous" style:text-underline-color="#000000"/>
    </style:style>
    <style:style style:name="T1898" style:parent-style-name="DefaultParagraphFont" style:family="text">
      <style:text-properties style:text-underline-type="single" style:text-underline-style="solid" style:text-underline-width="auto" style:text-underline-mode="continuous" style:text-underline-color="#000000"/>
    </style:style>
    <style:style style:name="T1899" style:parent-style-name="DefaultParagraphFont" style:family="text">
      <style:text-properties style:text-underline-type="single" style:text-underline-style="solid" style:text-underline-width="auto" style:text-underline-mode="continuous" style:text-underline-color="#000000"/>
    </style:style>
    <style:style style:name="T1900" style:parent-style-name="DefaultParagraphFont" style:family="text">
      <style:text-properties style:text-underline-type="single" style:text-underline-style="solid" style:text-underline-width="auto" style:text-underline-mode="continuous" style:text-underline-color="#000000"/>
    </style:style>
    <style:style style:name="P1901" style:parent-style-name="Normal" style:family="paragraph">
      <style:paragraph-properties fo:margin-bottom="0.1534in" fo:margin-left="-0.0104in" fo:text-indent="0.5in">
        <style:tab-stops/>
      </style:paragraph-properties>
    </style:style>
    <style:style style:name="P1902" style:parent-style-name="Normal" style:family="paragraph">
      <style:paragraph-properties fo:margin-left="-0.0104in" fo:text-indent="0.5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style:text-position="super 64.2%"/>
    </style:style>
    <style:style style:name="T1910" style:parent-style-name="DefaultParagraphFont" style:family="text">
      <style:text-properties style:text-underline-type="single" style:text-underline-style="solid" style:text-underline-width="auto" style:text-underline-mode="continuous" style:text-underline-color="#000000"/>
    </style:style>
    <style:style style:name="T19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2" style:parent-style-name="DefaultParagraphFont" style:family="text">
      <style:text-properties style:text-underline-type="single" style:text-underline-style="solid" style:text-underline-width="auto" style:text-underline-mode="continuous" style:text-underline-color="#000000"/>
    </style:style>
    <style:style style:name="T19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4" style:parent-style-name="DefaultParagraphFont" style:family="text">
      <style:text-properties style:text-underline-type="single" style:text-underline-style="solid" style:text-underline-width="auto" style:text-underline-mode="continuous" style:text-underline-color="#000000"/>
    </style:style>
    <style:style style:name="T19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6" style:parent-style-name="DefaultParagraphFont" style:family="text">
      <style:text-properties style:text-underline-type="single" style:text-underline-style="solid" style:text-underline-width="auto" style:text-underline-mode="continuous" style:text-underline-color="#000000"/>
    </style:style>
    <style:style style:name="T1917" style:parent-style-name="DefaultParagraphFont" style:family="text">
      <style:text-properties style:text-underline-type="single" style:text-underline-style="solid" style:text-underline-width="auto" style:text-underline-mode="continuous" style:text-underline-color="#000000"/>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20" style:parent-style-name="DefaultParagraphFont" style:family="text">
      <style:text-properties fo:font-weight="bold" style:font-weight-asian="bold"/>
    </style:style>
    <style:style style:name="T1921" style:parent-style-name="DefaultParagraphFont" style:family="text">
      <style:text-properties style:text-position="super 64.2%"/>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style:text-underline-type="single" style:text-underline-style="solid" style:text-underline-width="auto" style:text-underline-mode="continuous" style:text-underline-color="#000000"/>
    </style:style>
    <style:style style:name="T1926" style:parent-style-name="DefaultParagraphFont" style:family="text">
      <style:text-properties style:text-underline-type="single" style:text-underline-style="solid" style:text-underline-width="auto" style:text-underline-mode="continuous" style:text-underline-color="#000000"/>
    </style:style>
    <style:style style:name="T1927" style:parent-style-name="DefaultParagraphFont" style:family="text">
      <style:text-properties style:text-underline-type="single" style:text-underline-style="solid" style:text-underline-width="auto" style:text-underline-mode="continuous" style:text-underline-color="#000000"/>
    </style:style>
    <style:style style:name="T1928" style:parent-style-name="DefaultParagraphFont" style:family="text">
      <style:text-properties fo:font-weight="bold" style:font-weight-asian="bold"/>
    </style:style>
    <style:style style:name="T1929" style:parent-style-name="DefaultParagraphFont" style:family="text">
      <style:text-properties style:text-underline-type="single" style:text-underline-style="solid" style:text-underline-width="auto" style:text-underline-mode="continuous" style:text-underline-color="#000000"/>
    </style:style>
    <style:style style:name="T19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32" style:parent-style-name="DefaultParagraphFont" style:family="text">
      <style:text-properties style:text-underline-type="single" style:text-underline-style="solid" style:text-underline-width="auto" style:text-underline-mode="continuous" style:text-underline-color="#000000"/>
    </style:style>
    <style:style style:name="P1933" style:parent-style-name="Normal" style:family="paragraph">
      <style:paragraph-properties fo:margin-left="-0.0104in" fo:text-indent="0.5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margin-left="-0.0104in" fo:margin-right="0.052in" fo:text-indent="0.5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style:text-underline-type="single" style:text-underline-style="solid" style:text-underline-width="auto" style:text-underline-mode="continuous" style:text-underline-color="#000000"/>
    </style:style>
    <style:style style:name="T1939" style:parent-style-name="DefaultParagraphFont" style:family="text">
      <style:text-properties style:text-underline-type="single" style:text-underline-style="solid" style:text-underline-width="auto" style:text-underline-mode="continuous" style:text-underline-color="#000000"/>
    </style:style>
    <style:style style:name="T1940" style:parent-style-name="DefaultParagraphFont" style:family="text">
      <style:text-properties style:text-underline-type="single" style:text-underline-style="solid" style:text-underline-width="auto" style:text-underline-mode="continuous" style:text-underline-color="#000000"/>
    </style:style>
    <style:style style:name="T1941" style:parent-style-name="DefaultParagraphFont" style:family="text">
      <style:text-properties style:text-underline-type="single" style:text-underline-style="solid" style:text-underline-width="auto" style:text-underline-mode="continuous" style:text-underline-color="#000000"/>
    </style:style>
    <style:style style:name="T1942" style:parent-style-name="DefaultParagraphFont" style:family="text">
      <style:text-properties style:text-underline-type="single" style:text-underline-style="solid" style:text-underline-width="auto" style:text-underline-mode="continuous" style:text-underline-color="#000000"/>
    </style:style>
    <style:style style:name="P1943" style:parent-style-name="Normal" style:family="paragraph">
      <style:paragraph-properties fo:margin-bottom="0.2923in" fo:margin-left="0.5069in" fo:margin-right="-0.0076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margin-left="-0.0104in" fo:margin-right="0in" fo:text-indent="0.5in">
        <style:tab-stops/>
      </style:paragraph-properties>
    </style:style>
    <style:style style:name="T19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48" style:parent-style-name="DefaultParagraphFont" style:family="text">
      <style:text-properties style:text-underline-type="single" style:text-underline-style="solid" style:text-underline-width="auto" style:text-underline-mode="continuous" style:text-underline-color="#000000"/>
    </style:style>
    <style:style style:name="T1949" style:parent-style-name="DefaultParagraphFont" style:family="text">
      <style:text-properties style:text-underline-type="single" style:text-underline-style="solid" style:text-underline-width="auto" style:text-underline-mode="continuous" style:text-underline-color="#000000"/>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1" style:parent-style-name="DefaultParagraphFont" style:family="text">
      <style:text-properties fo:font-weight="bold" style:font-weight-asian="bold"/>
    </style:style>
    <style:style style:name="P1952" style:parent-style-name="Normal" style:family="paragraph">
      <style:paragraph-properties fo:margin-left="-0.0104in" fo:margin-right="0in" fo:text-indent="0.5in">
        <style:tab-stops/>
      </style:paragraph-properties>
    </style:style>
    <style:style style:name="P1953" style:parent-style-name="Normal" style:family="paragraph">
      <style:paragraph-properties fo:margin-bottom="0.2923in" fo:margin-left="-0.0104in" fo:margin-right="0.0618in" fo:text-indent="0.5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text-position="super 64.2%"/>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66" style:parent-style-name="DefaultParagraphFont" style:family="text">
      <style:text-properties fo:font-weight="bold" style:font-weight-asian="bold" fo:font-style="italic" style:font-style-asian="italic"/>
    </style:style>
    <style:style style:name="T19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68" style:parent-style-name="DefaultParagraphFont" style:family="text">
      <style:text-properties style:text-underline-type="single" style:text-underline-style="solid" style:text-underline-width="auto" style:text-underline-mode="continuous" style:text-underline-color="#000000"/>
    </style:style>
    <style:style style:name="P1969" style:parent-style-name="Normal" style:family="paragraph">
      <style:paragraph-properties fo:margin-left="-0.0104in" fo:margin-right="0.052in" fo:text-indent="0.5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style:text-underline-type="single" style:text-underline-style="solid" style:text-underline-width="auto" style:text-underline-mode="continuous" style:text-underline-color="#000000"/>
    </style:style>
    <style:style style:name="T1974" style:parent-style-name="DefaultParagraphFont" style:family="text">
      <style:text-properties style:text-underline-type="single" style:text-underline-style="solid" style:text-underline-width="auto" style:text-underline-mode="continuous" style:text-underline-color="#000000"/>
    </style:style>
    <style:style style:name="T1975" style:parent-style-name="DefaultParagraphFont" style:family="text">
      <style:text-properties style:text-underline-type="single" style:text-underline-style="solid" style:text-underline-width="auto" style:text-underline-mode="continuous" style:text-underline-color="#000000"/>
    </style:style>
    <style:style style:name="P1976" style:parent-style-name="Normal" style:family="paragraph">
      <style:paragraph-properties fo:margin-bottom="0in" fo:margin-left="-0.0104in" fo:text-indent="0.5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text-position="super 64.2%"/>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text-position="super 64.2%"/>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text-position="super 64.2%"/>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style:text-underline-type="single" style:text-underline-style="solid" style:text-underline-width="auto" style:text-underline-mode="continuous" style:text-underline-color="#000000"/>
    </style:style>
    <style:style style:name="T2004" style:parent-style-name="DefaultParagraphFont" style:family="text">
      <style:text-properties style:text-underline-type="single" style:text-underline-style="solid" style:text-underline-width="auto" style:text-underline-mode="continuous" style:text-underline-color="#000000"/>
    </style:style>
    <style:style style:name="P2005" style:parent-style-name="Normal" style:family="paragraph">
      <style:paragraph-properties fo:margin-bottom="0in" fo:margin-left="-0.0104in" fo:text-indent="0.5in">
        <style:tab-stops/>
      </style:paragraph-properties>
    </style:style>
    <style:style style:name="P2006" style:parent-style-name="Normal" style:family="paragraph">
      <style:paragraph-properties fo:margin-bottom="0.2923in" fo:margin-left="-0.0104in" fo:margin-right="-0.0076in" fo:text-indent="0.5in">
        <style:tab-stops/>
      </style:paragraph-properties>
    </style:style>
    <style:style style:name="T2007" style:parent-style-name="DefaultParagraphFont" style:family="text">
      <style:text-properties style:text-underline-type="single" style:text-underline-style="solid" style:text-underline-width="auto" style:text-underline-mode="continuous" style:text-underline-color="#000000"/>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text-underline-type="single" style:text-underline-style="solid" style:text-underline-width="auto" style:text-underline-mode="continuous" style:text-underline-color="#000000"/>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style:text-underline-type="single" style:text-underline-style="solid" style:text-underline-width="auto" style:text-underline-mode="continuous" style:text-underline-color="#000000"/>
    </style:style>
    <style:style style:name="T2023" style:parent-style-name="DefaultParagraphFont" style:family="text">
      <style:text-properties style:text-underline-type="single" style:text-underline-style="solid" style:text-underline-width="auto" style:text-underline-mode="continuous" style:text-underline-color="#000000"/>
    </style:style>
    <style:style style:name="T2024" style:parent-style-name="DefaultParagraphFont" style:family="text">
      <style:text-properties style:text-underline-type="single" style:text-underline-style="solid" style:text-underline-width="auto" style:text-underline-mode="continuous" style:text-underline-color="#000000"/>
    </style:style>
    <style:style style:name="P2025" style:parent-style-name="Normal" style:family="paragraph">
      <style:paragraph-properties fo:margin-left="-0.0104in" fo:text-indent="0.5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style:text-underline-type="single" style:text-underline-style="solid" style:text-underline-width="auto" style:text-underline-mode="continuous" style:text-underline-color="#000000"/>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margin-right="0in"/>
    </style:style>
    <style:style style:name="T2036" style:parent-style-name="DefaultParagraphFont" style:family="text">
      <style:text-properties style:text-underline-type="single" style:text-underline-style="solid" style:text-underline-width="auto" style:text-underline-mode="continuous" style:text-underline-color="#000000"/>
    </style:style>
    <style:style style:name="T2037" style:parent-style-name="DefaultParagraphFont" style:family="text">
      <style:text-properties style:text-underline-type="single" style:text-underline-style="solid" style:text-underline-width="auto" style:text-underline-mode="continuous" style:text-underline-color="#000000"/>
    </style:style>
    <style:style style:name="P2038" style:parent-style-name="Normal" style:family="paragraph">
      <style:paragraph-properties fo:margin-bottom="0.2923in" fo:margin-right="0.059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style:text-underline-type="single" style:text-underline-style="solid" style:text-underline-width="auto" style:text-underline-mode="continuous" style:text-underline-color="#000000"/>
    </style:style>
    <style:style style:name="T2042" style:parent-style-name="DefaultParagraphFont" style:family="text">
      <style:text-properties style:text-underline-type="single" style:text-underline-style="solid" style:text-underline-width="auto" style:text-underline-mode="continuous" style:text-underline-color="#000000"/>
    </style:style>
    <style:style style:name="T2043" style:parent-style-name="DefaultParagraphFont" style:family="text">
      <style:text-properties style:text-underline-type="single" style:text-underline-style="solid" style:text-underline-width="auto" style:text-underline-mode="continuous" style:text-underline-color="#000000"/>
    </style:style>
    <style:style style:name="T2044" style:parent-style-name="DefaultParagraphFont" style:family="text">
      <style:text-properties fo:font-weight="bold" style:font-weight-asian="bold"/>
    </style:style>
    <style:style style:name="T2045" style:parent-style-name="DefaultParagraphFont" style:family="text">
      <style:text-properties style:text-underline-type="single" style:text-underline-style="solid" style:text-underline-width="auto" style:text-underline-mode="continuous" style:text-underline-color="#000000"/>
    </style:style>
    <style:style style:name="T2046" style:parent-style-name="DefaultParagraphFont" style:family="text">
      <style:text-properties style:text-underline-type="single" style:text-underline-style="solid" style:text-underline-width="auto" style:text-underline-mode="continuous" style:text-underline-color="#000000"/>
    </style:style>
    <style:style style:name="P2047" style:parent-style-name="Normal" style:family="paragraph">
      <style:paragraph-properties fo:margin-right="0in"/>
    </style:style>
    <style:style style:name="T2048" style:parent-style-name="DefaultParagraphFont" style:family="text">
      <style:text-properties style:text-underline-type="single" style:text-underline-style="solid" style:text-underline-width="auto" style:text-underline-mode="continuous" style:text-underline-color="#000000"/>
    </style:style>
    <style:style style:name="T2049" style:parent-style-name="DefaultParagraphFont" style:family="text">
      <style:text-properties style:text-underline-type="single" style:text-underline-style="solid" style:text-underline-width="auto" style:text-underline-mode="continuous" style:text-underline-color="#000000"/>
    </style:style>
    <style:style style:name="T20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1" style:parent-style-name="DefaultParagraphFont" style:family="text">
      <style:text-properties style:text-underline-type="single" style:text-underline-style="solid" style:text-underline-width="auto" style:text-underline-mode="continuous" style:text-underline-color="#000000"/>
    </style:style>
    <style:style style:name="T20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3" style:parent-style-name="DefaultParagraphFont" style:family="text">
      <style:text-properties style:text-underline-type="single" style:text-underline-style="solid" style:text-underline-width="auto" style:text-underline-mode="continuous" style:text-underline-color="#000000"/>
    </style:style>
    <style:style style:name="T20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5" style:parent-style-name="DefaultParagraphFont" style:family="text">
      <style:text-properties style:text-underline-type="single" style:text-underline-style="solid" style:text-underline-width="auto" style:text-underline-mode="continuous" style:text-underline-color="#000000"/>
    </style:style>
    <style:style style:name="T20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7" style:parent-style-name="DefaultParagraphFont" style:family="text">
      <style:text-properties style:text-underline-type="single" style:text-underline-style="solid" style:text-underline-width="auto" style:text-underline-mode="continuous" style:text-underline-color="#000000"/>
    </style:style>
    <style:style style:name="T2058" style:parent-style-name="DefaultParagraphFont" style:family="text">
      <style:text-properties style:text-underline-type="single" style:text-underline-style="solid" style:text-underline-width="auto" style:text-underline-mode="continuous" style:text-underline-color="#000000"/>
    </style:style>
    <style:style style:name="T2059" style:parent-style-name="DefaultParagraphFont" style:family="text">
      <style:text-properties style:text-underline-type="single" style:text-underline-style="solid" style:text-underline-width="auto" style:text-underline-mode="continuous" style:text-underline-color="#000000"/>
    </style:style>
    <style:style style:name="T2060" style:parent-style-name="DefaultParagraphFont" style:family="text">
      <style:text-properties style:text-underline-type="single" style:text-underline-style="solid" style:text-underline-width="auto" style:text-underline-mode="continuous" style:text-underline-color="#000000"/>
    </style:style>
    <style:style style:name="T20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62" style:parent-style-name="DefaultParagraphFont" style:family="text">
      <style:text-properties style:text-underline-type="single" style:text-underline-style="solid" style:text-underline-width="auto" style:text-underline-mode="continuous" style:text-underline-color="#000000"/>
    </style:style>
    <style:style style:name="T2063" style:parent-style-name="DefaultParagraphFont" style:family="text">
      <style:text-properties style:text-underline-type="single" style:text-underline-style="solid" style:text-underline-width="auto" style:text-underline-mode="continuous" style:text-underline-color="#000000"/>
    </style:style>
    <style:style style:name="T2064" style:parent-style-name="DefaultParagraphFont" style:family="text">
      <style:text-properties style:text-underline-type="single" style:text-underline-style="solid" style:text-underline-width="auto" style:text-underline-mode="continuous" style:text-underline-color="#000000"/>
    </style:style>
    <style:style style:name="T2065" style:parent-style-name="DefaultParagraphFont" style:family="text">
      <style:text-properties style:text-underline-type="single" style:text-underline-style="solid" style:text-underline-width="auto" style:text-underline-mode="continuous" style:text-underline-color="#000000"/>
    </style:style>
    <style:style style:name="T2066" style:parent-style-name="DefaultParagraphFont" style:family="text">
      <style:text-properties style:text-underline-type="single" style:text-underline-style="solid" style:text-underline-width="auto" style:text-underline-mode="continuous" style:text-underline-color="#000000"/>
    </style:style>
    <style:style style:name="T2067" style:parent-style-name="DefaultParagraphFont" style:family="text">
      <style:text-properties style:text-position="super 64.2%"/>
    </style:style>
    <style:style style:name="T2068" style:parent-style-name="DefaultParagraphFont" style:family="text">
      <style:text-properties style:text-underline-type="single" style:text-underline-style="solid" style:text-underline-width="auto" style:text-underline-mode="continuous" style:text-underline-color="#000000"/>
    </style:style>
    <style:style style:name="T2069" style:parent-style-name="DefaultParagraphFont" style:family="text">
      <style:text-properties style:text-underline-type="single" style:text-underline-style="solid" style:text-underline-width="auto" style:text-underline-mode="continuous" style:text-underline-color="#000000"/>
    </style:style>
    <style:style style:name="T2070" style:parent-style-name="DefaultParagraphFont" style:family="text">
      <style:text-properties style:text-underline-type="single" style:text-underline-style="solid" style:text-underline-width="auto" style:text-underline-mode="continuous" style:text-underline-color="#000000"/>
    </style:style>
    <style:style style:name="T20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3" style:parent-style-name="DefaultParagraphFont" style:family="text">
      <style:text-properties style:text-underline-type="single" style:text-underline-style="solid" style:text-underline-width="auto" style:text-underline-mode="continuous" style:text-underline-color="#000000"/>
    </style:style>
    <style:style style:name="T20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6" style:parent-style-name="DefaultParagraphFont" style:family="text">
      <style:text-properties style:text-underline-type="single" style:text-underline-style="solid" style:text-underline-width="auto" style:text-underline-mode="continuous" style:text-underline-color="#000000"/>
    </style:style>
    <style:style style:name="T2077" style:parent-style-name="DefaultParagraphFont" style:family="text">
      <style:text-properties style:text-underline-type="single" style:text-underline-style="solid" style:text-underline-width="auto" style:text-underline-mode="continuous" style:text-underline-color="#000000"/>
    </style:style>
    <style:style style:name="T2078" style:parent-style-name="DefaultParagraphFont" style:family="text">
      <style:text-properties style:text-underline-type="single" style:text-underline-style="solid" style:text-underline-width="auto" style:text-underline-mode="continuous" style:text-underline-color="#000000"/>
    </style:style>
    <style:style style:name="T2079" style:parent-style-name="DefaultParagraphFont" style:family="text">
      <style:text-properties style:text-underline-type="single" style:text-underline-style="solid" style:text-underline-width="auto" style:text-underline-mode="continuous" style:text-underline-color="#000000"/>
    </style:style>
    <style:style style:name="T2080" style:parent-style-name="DefaultParagraphFont" style:family="text">
      <style:text-properties style:text-underline-type="single" style:text-underline-style="solid" style:text-underline-width="auto" style:text-underline-mode="continuous" style:text-underline-color="#000000"/>
    </style:style>
    <style:style style:name="T2081" style:parent-style-name="DefaultParagraphFont" style:family="text">
      <style:text-properties style:text-underline-type="single" style:text-underline-style="solid" style:text-underline-width="auto" style:text-underline-mode="continuous"/>
    </style:style>
    <style:style style:name="T2082" style:parent-style-name="DefaultParagraphFont" style:family="text">
      <style:text-properties style:text-underline-type="single" style:text-underline-style="solid" style:text-underline-width="auto" style:text-underline-mode="continuous"/>
    </style:style>
    <style:style style:name="T2083" style:parent-style-name="DefaultParagraphFont" style:family="text">
      <style:text-properties style:text-underline-type="single" style:text-underline-style="solid" style:text-underline-width="auto" style:text-underline-mode="continuous" style:text-underline-color="#000000"/>
    </style:style>
    <style:style style:name="T2084" style:parent-style-name="DefaultParagraphFont" style:family="text">
      <style:text-properties style:text-underline-type="single" style:text-underline-style="solid" style:text-underline-width="auto" style:text-underline-mode="continuous" style:text-underline-color="#000000"/>
    </style:style>
    <style:style style:name="T2085" style:parent-style-name="DefaultParagraphFont" style:family="text">
      <style:text-properties style:text-underline-type="single" style:text-underline-style="solid" style:text-underline-width="auto" style:text-underline-mode="continuous" style:text-underline-color="#000000"/>
    </style:style>
    <style:style style:name="T2086" style:parent-style-name="DefaultParagraphFont" style:family="text">
      <style:text-properties style:text-underline-type="single" style:text-underline-style="solid" style:text-underline-width="auto" style:text-underline-mode="continuous" style:text-underline-color="#000000"/>
    </style:style>
    <style:style style:name="T2087" style:parent-style-name="DefaultParagraphFont" style:family="text">
      <style:text-properties style:text-underline-type="single" style:text-underline-style="solid" style:text-underline-width="auto" style:text-underline-mode="continuous" style:text-underline-color="#000000"/>
    </style:style>
    <style:style style:name="T2088" style:parent-style-name="DefaultParagraphFont" style:family="text">
      <style:text-properties style:text-underline-type="single" style:text-underline-style="solid" style:text-underline-width="auto" style:text-underline-mode="continuous" style:text-underline-color="#000000"/>
    </style:style>
    <style:style style:name="T2089" style:parent-style-name="DefaultParagraphFont" style:family="text">
      <style:text-properties style:text-underline-type="single" style:text-underline-style="solid" style:text-underline-width="auto" style:text-underline-mode="continuous" style:text-underline-color="#000000"/>
    </style:style>
    <style:style style:name="T2090" style:parent-style-name="DefaultParagraphFont" style:family="text">
      <style:text-properties style:text-underline-type="single" style:text-underline-style="solid" style:text-underline-width="auto" style:text-underline-mode="continuous" style:text-underline-color="#000000"/>
    </style:style>
    <style:style style:name="T2091" style:parent-style-name="DefaultParagraphFont" style:family="text">
      <style:text-properties style:text-underline-type="single" style:text-underline-style="solid" style:text-underline-width="auto" style:text-underline-mode="continuous" style:text-underline-color="#000000"/>
    </style:style>
    <style:style style:name="T20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93" style:parent-style-name="DefaultParagraphFont" style:family="text">
      <style:text-properties style:text-underline-type="single" style:text-underline-style="solid" style:text-underline-width="auto" style:text-underline-mode="continuous" style:text-underline-color="#000000"/>
    </style:style>
    <style:style style:name="P2094" style:parent-style-name="Normal" style:family="paragraph">
      <style:paragraph-properties fo:margin-right="0in"/>
    </style:style>
    <style:style style:name="T2095" style:parent-style-name="DefaultParagraphFont" style:family="text">
      <style:text-properties fo:font-weight="bold" style:font-weight-asian="bold"/>
    </style:style>
    <style:style style:name="P2096" style:parent-style-name="Normal" style:family="paragraph">
      <style:paragraph-properties fo:margin-bottom="0.284in" fo:line-height="154%" fo:margin-right="0.0527in"/>
    </style:style>
    <style:style style:name="T2097" style:parent-style-name="DefaultParagraphFont" style:family="text">
      <style:text-properties fo:font-weight="bold" style:font-weight-asian="bold" fo:font-style="italic" style:font-style-asian="italic"/>
    </style:style>
    <style:style style:name="T2098" style:parent-style-name="DefaultParagraphFont" style:family="text">
      <style:text-properties style:text-underline-type="single" style:text-underline-style="solid" style:text-underline-width="auto" style:text-underline-mode="continuous"/>
    </style:style>
    <style:style style:name="T2099" style:parent-style-name="DefaultParagraphFont" style:family="text">
      <style:text-properties style:text-underline-type="single" style:text-underline-style="solid" style:text-underline-width="auto" style:text-underline-mode="continuous"/>
    </style:style>
    <style:style style:name="T2100" style:parent-style-name="DefaultParagraphFont" style:family="text">
      <style:text-properties style:text-underline-type="single" style:text-underline-style="solid" style:text-underline-width="auto" style:text-underline-mode="continuous"/>
    </style:style>
    <style:style style:name="P2101" style:parent-style-name="Normal" style:family="paragraph">
      <style:paragraph-properties fo:text-align="start" fo:margin-bottom="0.3611in" fo:line-height="100%" fo:margin-left="0in" fo:margin-right="0in" fo:text-indent="0in">
        <style:tab-stops/>
      </style:paragraph-properties>
    </style:style>
    <style:style style:name="T2102" style:parent-style-name="DefaultParagraphFont" style:family="text">
      <style:text-properties style:font-name="Calibri" style:font-name-asian="Calibri" style:font-name-complex="Calibri" fo:font-size="11pt" style:font-size-asian="11pt"/>
    </style:style>
    <style:style style:name="P2103" style:parent-style-name="Normal" style:family="paragraph">
      <style:paragraph-properties fo:text-align="center" fo:margin-bottom="0.4138in" fo:line-height="100%" fo:margin-left="0in" fo:margin-right="0in" fo:text-indent="0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fo:margin-bottom="0.4131in" fo:line-height="100%" fo:margin-left="0in" fo:margin-right="0in" fo:text-indent="0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fo:margin-bottom="0.4131in" fo:line-height="100%" fo:margin-left="0in" fo:margin-right="0in" fo:text-indent="0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text-align="center" fo:margin-bottom="0in" fo:line-height="100%" fo:margin-left="0in" fo:margin-right="0in" fo:text-indent="0in">
        <style:tab-stops/>
      </style:paragraph-properties>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fo:margin-bottom="0.4131in" fo:line-height="100%" fo:margin-left="0in" fo:margin-right="0in" fo:text-indent="0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margin-bottom="0.4062in" fo:line-height="205%" fo:margin-left="-0.0104in" fo:margin-right="0in" fo:text-indent="0.25in">
        <style:tab-stops/>
      </style:paragraph-properties>
    </style:style>
    <style:style style:name="P2114" style:parent-style-name="Normal" style:family="paragraph">
      <style:paragraph-properties fo:margin-bottom="0.0729in" fo:line-height="100%" fo:text-indent="-0.25in"/>
    </style:style>
    <style:style style:name="P2115" style:parent-style-name="Normal" style:family="paragraph">
      <style:paragraph-properties fo:margin-bottom="0.0715in" fo:line-height="118%" fo:text-indent="-0.25in"/>
    </style:style>
    <style:style style:name="P2116" style:parent-style-name="Normal" style:family="paragraph">
      <style:paragraph-properties fo:margin-bottom="0.0715in" fo:line-height="117%" fo:text-indent="-0.2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text-position="super 64.2%"/>
    </style:style>
    <style:style style:name="P2120" style:parent-style-name="Normal" style:family="paragraph">
      <style:paragraph-properties fo:margin-bottom="0.0715in" fo:line-height="118%" fo:text-indent="-0.25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style:text-underline-type="single" style:text-underline-style="solid" style:text-underline-width="auto" style:text-underline-mode="continuous" style:text-underline-color="#000000"/>
    </style:style>
    <style:style style:name="T2125" style:parent-style-name="DefaultParagraphFont" style:family="text">
      <style:text-properties style:text-underline-type="single" style:text-underline-style="solid" style:text-underline-width="auto" style:text-underline-mode="continuous" style:text-underline-color="#000000"/>
    </style:style>
    <style:style style:name="T2126" style:parent-style-name="DefaultParagraphFont" style:family="text">
      <style:text-properties fo:color="#0000FF" style:text-underline-type="single" style:text-underline-style="solid" style:text-underline-width="auto" style:text-underline-mode="continuous" style:text-underline-color="#0000FF"/>
    </style:style>
    <style:style style:name="T212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start" fo:margin-bottom="0.2118in" fo:line-height="100%" fo:margin-left="0.5in" fo:margin-right="0in" fo:text-indent="0in">
        <style:tab-stops/>
      </style:paragraph-properties>
    </style:style>
    <style:style style:name="P2135" style:parent-style-name="Normal" style:family="paragraph">
      <style:paragraph-properties fo:margin-bottom="0.1958in" fo:line-height="117%" fo:margin-right="0.0527in"/>
    </style:style>
    <style:style style:name="T2136" style:parent-style-name="DefaultParagraphFont" style:family="text">
      <style:text-properties fo:font-weight="bold" style:font-weight-asian="bold"/>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start" fo:margin-bottom="0in" fo:line-height="100%" fo:margin-left="0in" fo:margin-right="0in" fo:text-indent="0in">
        <style:tab-stops/>
      </style:paragraph-properties>
    </style:style>
    <style:style style:name="T2139" style:parent-style-name="DefaultParagraphFont" style:family="text">
      <style:text-properties style:font-name="Calibri" style:font-name-asian="Calibri" style:font-name-complex="Calibri" fo:font-size="11pt" style:font-size-asian="11pt"/>
    </style:style>
  </office:automatic-styles>
  <office:body>
    <office:text text:use-soft-page-breaks="true">
      <text:p text:style-name="P1"><text:span text:style-name="T2"><text:s/></text:span></text:p>
      <text:p text:style-name="P3"><text:span text:style-name="T4"><text:s/></text:span></text:p>
      <text:p text:style-name="P5"><text:span text:style-name="T6">A SOLEMN WARNING OF 30 DAYS, UNDER THE<text:s/></text:span></text:p>
      <text:p text:style-name="P7"><text:span text:style-name="T8">ANOINTING OF THE NEW MINISTRY OF PROPHET<text:s/></text:span></text:p>
      <text:p text:style-name="P9"><text:span text:style-name="T10">W. M. BRANHAM, IS NOW GIVEN TO THE LAST<text:s/></text:span></text:p>
      <text:p text:style-name="P11"><text:span text:style-name="T12">HERETIC, DALTON BRUCE, HIS EODH’S<text:s/></text:span></text:p>
      <text:p text:style-name="P13"><text:span text:style-name="T14">PROSELYTES AND FBI</text:span><text:span text:style-name="T15"><text:s/>AGENTS IN THE WORLD TO<text:s/></text:span></text:p>
      <text:p text:style-name="P16"><text:span text:style-name="T17">QUICKLY REPENT. IF NOT…<text:s/></text:span></text:p>
      <text:p text:style-name="P18"><text:span text:style-name="T19"><text:s/></text:span></text:p>
      <text:p text:style-name="P20"><text:span text:style-name="T21"><text:s/></text:span></text:p>
      <text:p text:style-name="P22"><text:span text:style-name="T23">NB:<text:s/></text:span><text:span text:style-name="T24">There are Ten Articles to send to the M</text:span><text:span text:style-name="T25">essage believers</text:span><text:span text:style-name="T26"><text:s/></text:span><text:span text:style-name="T27">of Mal. 4: 5-6 (2</text:span><text:span text:style-name="T28">nd</text:span><text:span text:style-name="T29"><text:s/>fold) around the world;</text:span><text:span text:style-name="T30"><text:s/>that will come to you one after the other every three days.<text:s/></text:span></text:p>
      <text:p text:style-name="P31"><text:span text:style-name="T32"><text:s text:c="5"/></text:span><text:span text:style-name="T33">All the swelling words and evil speaking that are found in these Articles, were taken from EODH’s books and Article to be fitted ba</text:span><text:span text:style-name="T34">ck into the users: D. Bruce and</text:span><text:span text:style-name="T35"><text:s/>his Editors. <text:s/></text:span></text:p>
      <text:p text:style-name="P36"><text:s/></text:p>
      <text:p text:style-name="P37"><text:span text:style-name="T38">By</text:span><text:span text:style-name="T39">:<text:s/></text:span><text:span text:style-name="T40">Major Prophet</text:span><text:span text:style-name="T41"><text:s/></text:span><text:span text:style-name="T42">Louis PARMENA MASSOCK<text:s/></text:span><text:span text:style-name="T43">(</text:span><text:span text:style-name="T44">sent by God</text:span><text:span text:style-name="T45">)<text:s/></text:span></text:p>
      <text:p text:style-name="P46"><text:span text:style-name="T47">Email</text:span><text:span text:style-name="T48">:<text:s/></text:span><text:span text:style-name="T49">ministryofachievement@yahoo.com</text:span><text:span text:style-name="T50"><text:s/></text:span></text:p>
      <text:p text:style-name="P51"><text:span text:style-name="T52">Tel</text:span><text:span text:style-name="T53">: (+237)<text:s/></text:span><text:span text:style-name="T54">6</text:span><text:span text:style-name="T55">75 11 11 17 /<text:s/></text:span><text:span text:style-name="T56">6</text:span><text:span text:style-name="T57">94 84 32 23<text:s/></text:span></text:p>
      <text:soft-page-break/>
      <text:p text:style-name="P58"><text:span text:style-name="T59">TABLE OF CONTENTS<text:s/></text:span></text:p>
      <text:p text:style-name="P60"><text:span text:style-name="T61"><text:s/></text:span></text:p>
      <text:p text:style-name="P62"><text:span text:style-name="T63">INTRODUCTION<text:s/></text:span></text:p>
      <text:p text:style-name="P64"><text:span text:style-name="T65">I</text:span>-<text:s/><text:span text:style-name="T66">ARTICLE - ONE</text:span><text:s/></text:p>
      <text:p text:style-name="P67">MAJOR PROPHET P. L.<text:s/>MASSOCK’S<text:s/>PERSONAL TESTIMONY (CONFESSION OF SINS AND DIVINE COMMISSION) VS THE EODH FALSIFIED<text:s/>&amp; MINGLED<text:s/>REPORT FROM BETHEL’S<text:s/>FBI AGENT IN CAMEROON. <text:s text:c="14"/></text:p>
      <text:p text:style-name="P68">(<text:span text:style-name="T69">V</text:span><text:span text:style-name="T70">ery Important</text:span>)<text:s/></text:p>
      <text:p text:style-name="P71"><text:span text:style-name="T72">II</text:span>–<text:s/><text:span text:style-name="T73">ARTICLE - TWO</text:span><text:s/></text:p>
      <text:p text:style-name="P74">THE HERETICAL SECT (EODH) PASTED AND ASKED: WHO ARE THESE TWO MEN:<text:s/>PASTOR<text:s/>MILLEVO AND<text:s/>MAJOR PROPHET MASSOCK? <text:s/></text:p>
      <text:p text:style-name="P75"><text:span text:style-name="T76">-</text:span><text:span text:style-name="T77"><text:s/></text:span>ABOUT PASTOR RON MILLEVO FROM PHILLIPPINES <text:s/></text:p>
      <text:list text:style-name="LFO1" text:continue-numbering="true">
        <text:list-item>
          <text:p text:style-name="P78">–<text:span text:style-name="T79">ARTICLE - THREE</text:span><text:s text:c="2"/></text:p>
        </text:list-item>
      </text:list>
      <text:p text:style-name="P80"><text:s/>DALTON BRUCE AND HIS EODH’S EDITORS, AFTER BEING DENOUNCED AND EXPOSED BY<text:s/>MAJOR PROPHET<text:s/>MASSOCK’S BOOK, <text:s/>WENT MORE WALLOWING INTO THE <text:s/>DEPTH <text:s/>OF <text:s/>HYPOCRISY AND SATANIC TREACHERY THAT LED THEM, TO INITIATE BETHEL INNOCENT BRETHREN INTO THE PRACTICE OF<text:s/><text:soft-page-break/>THEIR HIDEOUS LIES TELLING ON THE NIGHT OF<text:s/><text:span text:style-name="T81">December, 31</text:span><text:span text:style-name="T82">rst</text:span><text:span text:style-name="T83"><text:s/>,</text:span><text:span text:style-name="T84">2011. PLEASE WATCH!<text:s/></text:span>(<text:span text:style-name="T85">V</text:span><text:span text:style-name="T86">ery Important</text:span>)<text:s/></text:p>
      <text:p text:style-name="P87"><text:span text:style-name="T88"><text:s/></text:span></text:p>
      <text:list text:style-name="LFO1" text:continue-numbering="true">
        <text:list-item>
          <text:p text:style-name="P89">–<text:span text:style-name="T90">ARTICLE - FOUR</text:span><text:s/></text:p>
        </text:list-item>
      </text:list>
      <text:p text:style-name="Normal">WHY SATAN USES EODH BUNCH OF NOTORIOUS LIARS AND THEIR CULT MASTER TO ATTACK<text:s/>MAJOR PROPHET<text:s/>MASSOCK,<text:s/>PASTOR MILLEVO &amp;<text:s/>ARTICLES AND BOOKS THAT EXPOSE DALTON BRUCE? <text:s/></text:p>
      <text:p text:style-name="P91"><text:span text:style-name="T92">V</text:span>–<text:span text:style-name="T93">ARTICLE - FIVE</text:span><text:s/></text:p>
      <text:p text:style-name="Normal">DALTON BRUCE’S<text:s/><text:span text:style-name="T94">“SECRET CULT TOOL”</text:span><text:s/>USED TO SEDUCE, DECEIVE AND POSSESS WEAK-HEARTED MINISTERS AND CHURCHES UNDER MAL 4:5-6 – 2<text:span text:style-name="T95">ND</text:span><text:s/>FOLD TO FORM HIS<text:s/><text:span text:style-name="T96">NEW PAPACY</text:span>, IS TODAY EXPOSED:<text:s/><text:span text:style-name="T97">THE DISTR</text:span><text:span text:style-name="T98">IBUTION OF THE “COVENANT MONEY.”</text:span><text:span text:style-name="T99"><text:s/></text:span></text:p>
      <text:list text:style-name="LFO2" text:continue-numbering="true">
        <text:list-item>
          <text:p text:style-name="P100">–<text:span text:style-name="T101">ARTICLE - SIX</text:span><text:s text:c="2"/></text:p>
        </text:list-item>
      </text:list>
      <text:p text:style-name="P102">DALTONISTS OF BETHEL BECOMING SICK LIKE DALTONIANS, SAW THE PROPHECIES DECLARED IN YEAR 2000 AND TODAY<text:s/></text:p>
      <text:p text:style-name="P103">FULFILLED, AS “HERESIES OF<text:s/>MAJOR PROPHET<text:s/>MASSOCK” IN EODH BOOKS 8&amp;12.<text:s/></text:p>
      <text:p text:style-name="P104"><text:span text:style-name="T105">(</text:span><text:span text:style-name="T106">V</text:span><text:span text:style-name="T107">ery important</text:span><text:span text:style-name="T108">)</text:span><text:s/></text:p>
      <text:p text:style-name="P109"/>
      <text:soft-page-break/>
      <text:list text:style-name="LFO2" text:continue-numbering="true">
        <text:list-item>
          <text:p text:style-name="P110">–<text:span text:style-name="T111">ARTICLE - SEVEN</text:span><text:s text:c="2"/></text:p>
        </text:list-item>
      </text:list>
      <text:p text:style-name="P112">DALTON BRUCE’S<text:s/>NEWLY<text:s/>FABRICATED CLAIM AND BROADCASTED HERESY “<text:span text:style-name="T113">I’ M A MINISTER OF RIGHTEOUSNESS”</text:span><text:s/>HAS<text:s/></text:p>
      <text:p text:style-name="P114">DAMAGED GOD’S TRUE WORD AND RAN DOWN PROPHET<text:s/></text:p>
      <text:p text:style-name="P115">W.M.BRNHAM. (<text:span text:style-name="T116">V</text:span><text:span text:style-name="T117">ery Important</text:span>)<text:s/></text:p>
      <text:p text:style-name="P118"><text:span text:style-name="T119"><text:s/></text:span></text:p>
      <text:list text:style-name="LFO3" text:continue-numbering="true">
        <text:list-item>
          <text:p text:style-name="P120">–<text:span text:style-name="T121">ARTICLE - EIGTH</text:span><text:s text:c="2"/></text:p>
        </text:list-item>
      </text:list>
      <text:p text:style-name="Normal">BEHOLD, DALTON BRUCE’S<text:s/>NEW AND LAST CLAIMS NOW EDITED AND PUBLISHED IN THE WORLD BY EODH LAST ARTICLE PASTED AS<text:s/><text:span text:style-name="T122">“THE JUSTIFICATION OF HIS WORSHIP”</text:span>. <text:s text:c="2"/></text:p>
      <text:list text:style-name="LFO3" text:continue-numbering="true">
        <text:list-item>
          <text:p text:style-name="P123">–<text:span text:style-name="T124">ARTICLE - NINE</text:span><text:s text:c="2"/></text:p>
        </text:list-item>
      </text:list>
      <text:p text:style-name="P125">EXPOSITION OF EODH MAIN DAMNABLE, INSANE, NONSENSICAL AND SATANIC HERESY:<text:s/><text:span text:style-name="T126">“EODH IS UNDEFEATABLE.”<text:s/></text:span><text:span text:style-name="T127">WATCH!</text:span><text:s/></text:p>
      <text:list text:style-name="LFO3" text:continue-numbering="true">
        <text:list-item>
          <text:p text:style-name="P128">–<text:s/><text:span text:style-name="T129">ARTICLE - TEN</text:span><text:s/></text:p>
        </text:list-item>
      </text:list>
      <text:p text:style-name="Normal">DEACON ANTHONY JACK (EDITOR OF EODH): THE MAIN FALSIFICATOR AND NOTORIOUS LIAR WROTE WHILE BEING IN THE GALL OF BITTERNESS.<text:s/></text:p>
      <text:soft-page-break/>
      <text:h text:style-name="Heading1" text:outline-level="1"><text:span text:style-name="T130"><text:s text:c="31"/></text:span>INTRODUCTION <text:s/></text:h>
      <text:p text:style-name="P131">A solemn warning of<text:s/><text:span text:style-name="T132">30 days</text:span>, under the Anointing of the New Ministry of Prophet M. Branham,<text:s/><text:span text:style-name="T133">is now given to the Last Heretic: Dalton Bruce, his</text:span><text:span text:style-name="T134"><text:s/>EODH’s proselytes and his FBI<text:s/></text:span><text:span text:style-name="T135">agents in the world, to repent:</text:span><text:s/><text:span text:style-name="T136">of having seduced by his</text:span><text:s/><text:span text:style-name="T137">claims</text:span><text:span text:style-name="T138"><text:s/>and<text:s/></text:span><text:span text:style-name="T139">money</text:span><text:s/><text:span text:style-name="T140">the hopeless Defectors and weak-</text:span><text:span text:style-name="T141">hearted</text:span><text:s/><text:span text:style-name="T142">Ministers in the World,<text:s/></text:span><text:span text:style-name="T143">to form</text:span><text:span text:style-name="T144"><text:s/>his PAPACY;</text:span><text:s/><text:span text:style-name="T145">of frustrating the</text:span><text:s/><text:span text:style-name="T146">innocent Breth</text:span><text:span text:style-name="T147">ren by deviating them from the Present P</text:span><text:span text:style-name="T148">rogram of</text:span><text:s/><text:span text:style-name="T149">God, and initiating them<text:s/></text:span><text:span text:style-name="T150">to “</text:span><text:span text:style-name="T151">the open practice</text:span><text:span text:style-name="T152">”</text:span><text:s/>of<text:s/><text:span text:style-name="T153">hideous lies telling<text:s/></text:span>during<text:s/><text:span text:style-name="T154">the Night of December, 31</text:span><text:span text:style-name="T155">rst</text:span><text:span text:style-name="T156"><text:s/>2011,</text:span><text:s/>of<text:s/><text:span text:style-name="T157">damning and running down with his Judastarian <text:s/>lies</text:span>, Prophet W. M. Branham, saying<text:span text:style-name="T158">: “he lacked Knowledge, he failed the Lord, …”</text:span>in<text:span text:style-name="T159"><text:s/></text:span>EODH book10,<text:span text:style-name="T160"><text:s/></text:span>and<text:s/><text:span text:style-name="T161">of assassinating the</text:span><text:s/><text:span text:style-name="T162">Ministers</text:span><text:span text:style-name="T163">’</text:span><text:span text:style-name="T164"><text:s/>Characters</text:span><text:s/>who, believing Mal 4:5-6,<text:s/>are still in the search of the Truth for the continual revelation of the Word of God. <text:s/></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soft-page-break/>
      <text:p text:style-name="P177"><text:span text:style-name="T178">III – <text:s text:c="21"/>ARTICLE - THREE<text:s/></text:span></text:p>
      <text:p text:style-name="P179"><text:span text:style-name="T180"><text:s/></text:span></text:p>
      <text:p text:style-name="P181"><text:span text:style-name="T182">DALTON BRUCE AND HIS EODH’S EDITORS, AFTER BEING DENOUNCED AND EXPOSED BY<text:s/></text:span><text:span text:style-name="T183">MAJOR PROPHET MASSOCK’S BOOK,<text:s/></text:span><text:span text:style-name="T184">WENT MORE W</text:span><text:span text:style-name="T185">ALLOWING INTO THE DEPTH OF</text:span><text:span text:style-name="T186"><text:s/>HYPOCRISY AND SATANIC TREACHERY THAT LED THEM, TO INITIATE BETHEL INNOCENT BRETHREN INTO THE PRACTICE OF THEIR HIDEOUS LIES TELLING ON THE NIGHT OF December, 31</text:span><text:span text:style-name="T187">st</text:span><text:span text:style-name="T188"><text:s/>2011. PLEASE WATCH! (</text:span><text:span text:style-name="T189">V</text:span><text:span text:style-name="T190">ery Important</text:span>)<text:s/></text:p>
      <text:p text:style-name="P191"><text:s/></text:p>
      <text:p text:style-name="Normal"><text:s/><text:tab/>The EODH’s bunch of notorious liars and seducers don’t know that, the more they dedicate themselves to the fallen angles that hold their heart un-repented and press them to<text:s/>write lies to challenge the Truth,<text:s/>the<text:s/>more their writing bears and offers<text:s/><text:span text:style-name="T192">“new</text:span><text:s/><text:span text:style-name="T193">great heresies”</text:span><text:s/>that naked their wicked nature and folly which<text:s/>must be always exposed by the Bride’s Members in Africa (Psalms<text:s/>58:3).<text:s/></text:p>
      <text:p text:style-name="Normal"><text:s/><text:tab/>I repeat testifying that, the time has come for this last heretic riding on this<text:s/><text:span text:style-name="T194">“Black and W</text:span><text:span text:style-name="T195">hite horse”<text:s/></text:span>in<text:span text:style-name="T196"><text:s/>“the White Horse R</text:span><text:span text:style-name="T197">ider</text:span><text:span text:style-name="T198">’s</text:span><text:span text:style-name="T199"><text:s/>clothing”</text:span><text:s/><text:span text:style-name="T200">to get out of the trail of the</text:span><text:s/><text:span text:style-name="T201">Bride’s Ministry</text:span><text:s/><text:span text:style-name="T202">which he declared to be the one that is now established</text:span><text:s/><text:span text:style-name="T203">in Bethel under him a proud P</text:span><text:span text:style-name="T204">astor</text:span><text:s/>(impersonating the Prophet’s<text:s/>office as an<text:s/><text:soft-page-break/>impostor), and which, from Bethel Head-Quarter in Trinidad, is today on going to the whole world, under<text:s/><text:span text:style-name="T205">the cover of EODH Books<text:s/></text:span>(full of heresies, wrong teachings and false interpretations of the promised Word of God, and that will soon be exposed by<text:s/><text:span text:style-name="T206">the Capstone M</text:span><text:span text:style-name="T207">essages</text:span><text:s/>now given by the Lord to Perfect the Bride’s Members).<text:s/></text:p>
      <text:p text:style-name="P208"><text:s/><text:tab/>Dalton Bruce said:<text:s/></text:p>
      <text:p text:style-name="Normal"><text:s text:c="9"/><text:span text:style-name="T209">“That is why God set that Ministry in the house of God<text:s/></text:span>(in Bethel), under a Pastor and not under a Prophet’s office- this is a deceitful heresy.<text:s/></text:p>
      <text:p text:style-name="P210">Then Dalton Bruce confirmed<text:s/>by<text:s/>saying:<text:s/></text:p>
      <text:p text:style-name="P211"><text:s/><text:span text:style-name="T212">“Now that ministry</text:span><text:s/>(set up in Bethel)<text:s/><text:span text:style-name="T213">is going out</text:span><text:s/><text:span text:style-name="T214">there…”</text:span><text:s/>(EODH) Book 11 page 257). <text:s/></text:p>
      <text:p text:style-name="Normal"><text:s text:c="9"/>Nothing is plainer than, seeing Dalton Bruce, the last impersonator and Heretic, on<text:s/><text:span text:style-name="T215">his Black and W</text:span><text:span text:style-name="T216">hite horse</text:span><text:s text:c="2"/>today ongoing with that<text:s/><text:span text:style-name="T217">new ministry</text:span>, riding on the trail of the Bride (not as a sent Prophet, but a<text:s/>Pastor usurping and claiming the Prophet Ministry).<text:s/></text:p>
      <text:p text:style-name="Normal"><text:s/><text:tab/>After the book by Major Prophet<text:s/>Massock exposed the claims of Dalton Bruce, taken from EODH books (His books), his den of Notorious Liars and Editors came forth with<text:s/><text:span text:style-name="T218">a new article</text:span><text:s/><text:span text:style-name="T219">inspired<text:s/></text:span><text:soft-page-break/><text:span text:style-name="T220">by the</text:span><text:s/><text:span text:style-name="T221">fallen angels</text:span><text:s/>and declared with a lying tongue to Bethel Assembly that:<text:s/><text:span text:style-name="T222">those claims are Massock’s lies and accusation against Dalton Bruce</text:span><text:s/>(now called by his proselytes:<text:s/><text:span text:style-name="T223">the Great general of the truth, the most holy, pure and Saint above all men on earth today-</text:span><text:s/>a new lie and heresy written in the article pasted, by his corrupted editor Ronald Jack).<text:s/></text:p>
      <text:p text:style-name="Normal"><text:s/><text:tab/>Remember, on that night of<text:s/><text:span text:style-name="T224">December 31</text:span><text:span text:style-name="T225">st-</text:span><text:span text:style-name="T226"><text:s/>2011</text:span>, they hid the book that exposes the claims of Dalton B. from the Assembly, gathered the people and used a treacherous tack,<text:s/><text:span text:style-name="T227">to drain the</text:span><text:s/><text:span text:style-name="T228">people into the pit of lies telling</text:span>; practicing and speaking lies against the<text:s/>Truth before their “most glorious saint on earth” and guide<text:s/><text:span text:style-name="T229">who hid<text:s/></text:span><text:span text:style-name="T230">the T</text:span><text:span text:style-name="T231">ruth and sponsored deceit.<text:s/></text:span>Thus Ronald Jack, the meeting chairman, vomited his hideous lie saying: <text:s/></text:p>
      <text:p text:style-name="P232"><text:span text:style-name="T233"><text:s text:c="12"/>“My name is Ronald Jack, I am one of<text:s/></text:span><text:span text:style-name="T234">t</text:span><text:span text:style-name="T235">he EODH Editors and a Deacon at</text:span><text:span text:style-name="T236"><text:s/>Bethel and what I am here to</text:span><text:span text:style-name="T237"><text:s/>deal</text:span><text:span text:style-name="T238"><text:s/>with</text:span><text:span text:style-name="T239">… is concerning a heretic by the name of Massock P.L. who has rose<text:s/></text:span><text:span text:style-name="T240">up to fight EODH and fight our P</text:span><text:span text:style-name="T241">astor D. Bruce and has written a book against him, full of lies, accusing him of claiming all kinds of Ministries down to accu</text:span><text:span text:style-name="T242">sing him of claiming to be the Second C</text:span><text:span text:style-name="T243">oming of Jesus Christ physically born in Trinidad, which we all know is a big lie</text:span><text:s/>(congregation says Amen!).…<text:s/><text:span text:style-name="T244">We are going to denounce these lies…”</text:span><text:s text:c="14"/></text:p>
      <text:soft-page-break/>
      <text:p text:style-name="P245"><text:span text:style-name="T246">NB:</text:span><text:span text:style-name="T247">-</text:span><text:s/><text:span text:style-name="T248">We are hereby to find out<text:s/></text:span><text:span text:style-name="T249">who</text:span><text:span text:style-name="T250"><text:s/>between<text:s/></text:span><text:span text:style-name="T251">Major Prophet Massock &amp;</text:span><text:span text:style-name="T252"><text:s/>Dalton</text:span><text:s/><text:span text:style-name="T253">Bruce and</text:span><text:span text:style-name="T254"><text:s/>his</text:span><text:span text:style-name="T255"><text:s/>EODH Notorious Editors,<text:s/></text:span><text:span text:style-name="T256">is/are,</text:span><text:span text:style-name="T257"><text:s/></text:span><text:span text:style-name="T258">liar/liars</text:span><text:span text:style-name="T259">, and</text:span><text:s/><text:span text:style-name="T260">has/have</text:span><text:span text:style-name="T261"><text:s/>come out to deceive the people</text:span>.<text:s/></text:p>
      <text:p text:style-name="P262"/>
      <text:p text:style-name="P263"><text:s/><text:tab/>Then Ronald Jack in plural, warned and challenged: <text:s/><text:span text:style-name="T264">“</text:span><text:span text:style-name="T265">We</text:span><text:span text:style-name="T266">, the M</text:span><text:span text:style-name="T267">inisters and Deacons</text:span><text:span text:style-name="T268">… stand in defense of EODH and P</text:span><text:span text:style-name="T269">astor D. Bruce against Mr. Massock P.L. of Cameroon,</text:span><text:span text:style-name="T270"><text:s/>an</text:span><text:span text:style-name="T271"><text:s/>African and all his hideous lies he published in a recent book:</text:span><text:s/><text:span text:style-name="T272">Dalton B. (The self-proclaimed P</text:span><text:span text:style-name="T273">rophet) the last heretic</text:span><text:s/><text:span text:style-name="T274">and impersonator on the trail of the Bride’s Ministry”</text:span>…<text:s/><text:span text:style-name="T275">We, his fellow Ministers<text:s/></text:span><text:span text:style-name="T276">knowing better openly denounce all such accusations and allegations as baseless, unfounded and lies and openly challenge Mr. Massock to prove such lies. Our Pastor is not heretic…” <text:s/></text:span></text:p>
      <text:p text:style-name="Normal"><text:span text:style-name="T277">NB:</text:span><text:span text:style-name="T278">-</text:span><text:s/>Then the Holy Ghost in<text:s/>Major Prophet<text:s/>Massock having picked up the challenge,<text:s/><text:span text:style-name="T279">is going to prove</text:span><text:s/>all Dalton Bruce heretical claims<text:s/><text:span text:style-name="T280">again,</text:span><text:s/><text:span text:style-name="T281">not as allegations, nor imaginary accusations, nor as</text:span><text:s/><text:span text:style-name="T282">Massock’s lies (so called)</text:span>, but as<text:s/><text:span text:style-name="T283">open</text:span><text:span text:style-name="T284"><text:s/>founded truth</text:span><text:span text:style-name="T285">s</text:span><text:span text:style-name="T286"><text:s/>and true claims</text:span><text:s/>edited by Ronald Jack and Anthony Jack etc,…<text:s/><text:span text:style-name="T287">published and spread throughout their EODH Books,</text:span><text:s/>full of many lies, heresies and false revelations of mysteries from a Pastor (in a Prophet’s<text:s/>clothing)<text:s/>and which heresies,<text:s/><text:span text:style-name="T288">time has come to be denounced and fully exposed to the whole world.<text:s/></text:span></text:p>
      <text:soft-page-break/>
      <text:p text:style-name="P289"><text:s/>Remember brethren that, when D. Bruce (in Prophet Joshua’s<text:s/>clothing) realized that<text:s/><text:span text:style-name="T290">the failure</text:span><text:s/>to take his proselytes to his heretical land:<text:s/>“<text:span text:style-name="T291">his own new outpouring</text:span><text:span text:style-name="T292">,</text:span>”<text:s/>was established, and that<text:s/><text:span text:style-name="T293">he could not bear the great deception and defection</text:span><text:s/>that can anytime happen in Bethel because of his lies that are still frustrating innocent people,<text:s/><text:span text:style-name="T294">he then like<text:s/></text:span><text:span text:style-name="T295">a wise heretic</text:span><text:s/><text:span text:style-name="T296">disguised to<text:s/></text:span><text:span text:style-name="T297">a M</text:span><text:span text:style-name="T298">inister of</text:span><text:span text:style-name="T299"><text:s/></text:span><text:span text:style-name="T300">righteousness</text:span><text:span text:style-name="T301">,</text:span><text:s/>came forth cunningly to challenge, intimidate, subjugate those who were formerly seduced by his claims, believing that as<text:s/><text:span text:style-name="T302">their guide and leader</text:span><text:s/>(Joshua), he was to take them to their New Outpouring. <text:s/></text:p>
      <text:p text:style-name="P303"><text:s text:c="6"/>But in book 16, this fake prophet, suddenly started warning them like bad fellows who are lying against him, saying:<text:s/></text:p>
      <text:p text:style-name="P304"><text:s text:c="4"/><text:span text:style-name="T305">“I challenge any man upon the earth to prove that I have ever claimed such offices personally or publicly.”<text:s/></text:span></text:p>
      <text:p text:style-name="Normal"><text:span text:style-name="T306"><text:s text:c="4"/></text:span><text:span text:style-name="T307"><text:tab/></text:span>This last and evil tactic initiated in him by the fallen angels, will surely be proved like another<text:s/><text:span text:style-name="T308">treachery<text:s/></text:span>used<text:s/><text:span text:style-name="T309">to keep bound the</text:span><text:s/><text:span text:style-name="T310">E</text:span><text:span text:style-name="T311">lected wh</text:span><text:span text:style-name="T312">o must defect that Last Room of the Prison of H</text:span><text:span text:style-name="T313">ell bars</text:span><text:s/>(Bethel in Trinidad).<text:s/></text:p>
      <text:p text:style-name="P314"><text:s/><text:tab/>After he has used the very claims to attract the defectors etc…he is now denying the same claims cunningly to deceive<text:s/><text:span text:style-name="T315">again</text:span>. Yes, D. Bruce (the great general of lies) has challenged the Bride on earth who, through<text:s/>Major Prophet<text:s/>Massock, is going to prove<text:s/><text:soft-page-break/>again this impostor of Bethel, as the claimer of all those offices. We will prove again that, being moved by the anointing of the fallen angels, Dalton Bruce preached, indicated and established in his books, edited by the Jacks,<text:s/><text:span text:style-name="T316">these heresies and claims he kept</text:span><text:s/><text:span text:style-name="T317">denying today, saying:</text:span><text:s/><text:span text:style-name="T318">“I declare positively and affirmatively that I have n</text:span><text:span text:style-name="T319">ever claimed the Ministry of a Prophet, Son of M</text:span><text:span text:style-name="T320">an or Christ…</text:span><text:span text:style-name="T321"><text:s/></text:span>(this is a lie, we will give you back your claims.<text:s/></text:p>
      <text:p text:style-name="Normal">This is why you’ve been given a warning of 30 days to fully repent if not…)<text:span text:style-name="T322">… I have only claimed over the past 40 years that I am a preacher of righteousness<text:s/></text:span>(a minister of righteousness –<text:s/><text:span text:style-name="T323">this is another heretical claim</text:span><text:s/>of Dalton Bruce that we are going to examine soon)…”<text:s/></text:p>
      <text:p text:style-name="Normal"><text:s/><text:tab/>Now when a man will willfully tell such<text:s/><text:span text:style-name="T324">outright lies</text:span>, against<text:s/><text:span text:style-name="T325">his own conscience</text:span>, knowing in his heart that he preached those claims that were edited in his EODH books and refuse willfully today to recognize them,<text:s/><text:span text:style-name="T326">he is nearing t</text:span><text:span text:style-name="T327">he blasphemy of the Holy G</text:span><text:span text:style-name="T328">host and God could cut him off any day. <text:s/></text:span></text:p>
      <text:p text:style-name="P329"><text:s/><text:tab/><text:span text:style-name="T330">“</text:span><text:span text:style-name="T331">He that worketh deceit shall not dwell within my house, he that t</text:span><text:span text:style-name="T332">elleth lies shall not tarry in M</text:span><text:span text:style-name="T333">y sight</text:span><text:span text:style-name="T334">.”</text:span><text:s/>(<text:span text:style-name="T335">Ps</text:span><text:span text:style-name="T336">alms</text:span><text:span text:style-name="T337"><text:s/>101:7</text:span>). And again:<text:s/></text:p>
      <text:soft-page-break/>
      <text:p text:style-name="Normal"><text:s/><text:tab/><text:span text:style-name="T338">“</text:span><text:span text:style-name="T339">The wicked are estranged from the womb: they go astray as soon as they be born, speaking lies</text:span><text:span text:style-name="T340">.”</text:span><text:s/>(<text:span text:style-name="T341">Ps</text:span><text:span text:style-name="T342">alms</text:span><text:span text:style-name="T343"><text:s/>58:3</text:span>).<text:s/></text:p>
      <text:p text:style-name="P344"><text:s text:c="2"/>This wicked and proud Pastor of Bethel<text:s/><text:span text:style-name="T345">who impersonated</text:span><text:s/><text:span text:style-name="T346">Prophet Joshua,<text:s/></text:span>by ordering the stoning and killing of his fabricated Achans (Ministers in search of the Truth under Mat 4:56 ,2<text:span text:style-name="T347">nd</text:span><text:s/>fold), has forgotten that, the Lord Jesus revealed unto me that: <text:s/></text:p>
      <text:p text:style-name="P348"><text:s text:c="6"/><text:span text:style-name="T349">“After this S</text:span><text:span text:style-name="T350">cribe man fu</text:span><text:span text:style-name="T351">ll of pride has damned all the Ministers he called “Heretics,”</text:span><text:span text:style-name="T352"><text:s/>he will immediately<text:s/></text:span><text:span text:style-name="T353">claim the same very offices or Mi</text:span><text:span text:style-name="T354">nistries that he labor</text:span><text:span text:style-name="T355">ed and fought to expose in others.”</text:span><text:span text:style-name="T356"><text:s/></text:span></text:p>
      <text:p text:style-name="P357"><text:s/><text:tab/>Apostle Paul revealed saying:<text:s/></text:p>
      <text:p text:style-name="P358"><text:s/><text:span text:style-name="T359">“</text:span><text:span text:style-name="T360">Now the spirit speaketh expressly, that in the latter times some shall depart from the faith, giving heed to seducing spirits</text:span><text:span text:style-name="T361"><text:s/></text:span><text:span text:style-name="T362">(</text:span><text:span text:style-name="T363">the fallen angels</text:span><text:span text:style-name="T364">)</text:span><text:span text:style-name="T365"><text:s/></text:span><text:span text:style-name="T366">and doctrines of devils</text:span><text:span text:style-name="T367"><text:s/></text:span><text:span text:style-name="T368">(</text:span><text:span text:style-name="T369">denying the truth exposed</text:span><text:span text:style-name="T370">)</text:span><text:span text:style-name="T371">,<text:s/></text:span><text:span text:style-name="T372">speaking lies in hypocrisy; having their conscience seared with a hot iron</text:span><text:span text:style-name="T373">…”</text:span><text:s/>(<text:span text:style-name="T374">which hot iron doesn’t agree that they should repent and accept their guilt</text:span>) (<text:span text:style-name="T375">1 Tim</text:span><text:span text:style-name="T376">othy</text:span><text:span text:style-name="T377"><text:s/>4:1-2</text:span>).<text:s/></text:p>
      <text:soft-page-break/>
      <text:p text:style-name="P378"><text:s/><text:tab/>This is the reason why “thus saith the Lord:”<text:s/></text:p>
      <text:p text:style-name="P379"><text:s/><text:span text:style-name="T380">“</text:span><text:span text:style-name="T381">Woe unto them</text:span><text:span text:style-name="T382"><text:s/></text:span>(<text:span text:style-name="T383">EODH’s notorious liars</text:span>)<text:s/><text:span text:style-name="T384">that call evil good, and good evil, that put darkness for light and light for darkness; that put bitter for sweet</text:span><text:span text:style-name="T385"><text:s/></text:span>(<text:span text:style-name="T386">in their books</text:span>),<text:s/><text:span text:style-name="T387">and sweet for bitter.</text:span><text:span text:style-name="T388">”</text:span><text:s/>(<text:span text:style-name="T389">Isaiah 5:20</text:span>).<text:s/></text:p>
      <text:p text:style-name="P390"><text:s text:c="2"/>Thus, let’s see now how Dalton Bruce and his damnable Editors<text:s/><text:span text:style-name="T391">will reject again</text:span><text:s/>the true quotes from EODH books<text:s/><text:span text:style-name="T392">proving the claims of Dalton Bruce</text:span><text:s/>called by them with a lying tongue “Massock’s Lies.”<text:s/></text:p>
      <text:p text:style-name="Normal"><text:s/><text:tab/>On the night of<text:span text:style-name="T393"><text:s/>December 31</text:span><text:span text:style-name="T394">st</text:span><text:span text:style-name="T395"><text:s/>2011</text:span>, under the great supervision of Mr. Chairman and notorious liar Ronald Jack and in the presence of the Cult Master, Dalton Bruce who sponsored that night,<text:s/><text:span text:style-name="T396">the initiation</text:span><text:span text:style-name="T397"><text:s/>of Bethel congregation<text:s/></text:span><text:span text:style-name="T398">in the practice of</text:span><text:span text:style-name="T399"><text:s/></text:span><text:span text:style-name="T400">lies telling</text:span><text:span text:style-name="T401"><text:s/>by R. Jack who carried out his dirty manipulation</text:span><text:s/><text:span text:style-name="T402">under the attribution:</text:span><text:s/><text:span text:style-name="T403">Lying Accusation of Massock,<text:s/></text:span>was performed. <text:s/></text:p>
      <text:p text:style-name="P404"><text:s text:c="8"/>Thus in<text:s/><text:span text:style-name="T405">EODH Article</text:span><text:s/>pasted, they wrote:<text:s/></text:p>
      <text:list text:style-name="LFO7" text:continue-numbering="true">
        <text:list-item>
          <text:p text:style-name="P406"><text:span text:style-name="T407">1</text:span><text:span text:style-name="T408">-</text:span><text:span text:style-name="T409">Quote Massock<text:s/></text:span><text:span text:style-name="T410">(so-called by EODH</text:span>):<text:span text:style-name="T411"><text:s/></text:span>“Dalton B. presents himself today to the Bride’s Members around the world as<text:s/><text:span text:style-name="T412">The T</text:span><text:span text:style-name="T413">rue White Horse Rider</text:span><text:span text:style-name="T414"><text:s/></text:span><text:span text:style-name="T415">whose mission is to kick out off the trail</text:span><text:s/><text:span text:style-name="T416">of the Bride’s Ministry any other rider so called.”</text:span><text:s/></text:p>
        </text:list-item>
      </text:list>
      <text:soft-page-break/>
      <text:p text:style-name="P417"><text:s text:c="6"/>Then Ronald Jack asked:<text:s/><text:span text:style-name="T418">“How many know that to be a lie?”</text:span><text:s/>(The Congregation shouts; “Amen.”)<text:s/></text:p>
      <text:list text:style-name="LFO8" text:continue-numbering="true">
        <text:list-item>
          <text:p text:style-name="P419"><text:span text:style-name="T420">Bride’s Quest. :</text:span><text:s/>But Ronald Jack, do you choose to remain a notorious liar and a worker of deceit?<text:s/></text:p>
        </text:list-item>
      </text:list>
      <text:list text:style-name="LFO9" text:continue-numbering="true">
        <text:list-item>
          <text:p text:style-name="P421"><text:span text:style-name="T422">Ronald Jack: No!</text:span><text:s/>Brethren, I am tired to be a notorious liar, I stand for the Truth.<text:s/></text:p>
        </text:list-item>
      </text:list>
      <text:list text:style-name="LFO10" text:continue-numbering="true">
        <text:list-item>
          <text:p text:style-name="P423"><text:span text:style-name="T424">Ok,</text:span><text:s/>now produce to the world the quote that proves this<text:s/><text:span text:style-name="T425">1</text:span><text:span text:style-name="T426">st</text:span><text:s/><text:span text:style-name="T427">claim of Dalton B.<text:s/></text:span>(<text:span text:style-name="T428">EODH, Book 11 page 26, par. 2-3</text:span>):<text:span text:style-name="T429"><text:s text:c="3"/></text:span></text:p>
        </text:list-item>
      </text:list>
      <text:p text:style-name="P430"><text:span text:style-name="T431"><text:s/></text:span><text:span text:style-name="T432"><text:tab/></text:span><text:span text:style-name="T433">“There is coming<text:s/></text:span><text:span text:style-name="T434">a Ministry to drive you off the trail</text:span><text:span text:style-name="T435">. These are the impersonators that Bro. Branham spoke about in that vision. He saw a Great White Horse, and then there came a time when the White Horse Rider said,<text:s/></text:span>“<text:span text:style-name="T436">get off the trail! You cannot ride this trail unless<text:s/></text:span><text:span text:style-name="T437">you are ordained for i</text:span><text:span text:style-name="T438">t.”</text:span><text:span text:style-name="T439"><text:s/>And these men are trying to ride this trail here, on a Black and White horse.<text:s/></text:span><text:span text:style-name="T440">Every heretic has a Black and White</text:span><text:span text:style-name="T441"><text:s/></text:span><text:span text:style-name="T442">hors</text:span><text:span text:style-name="T443">e. Every man who is making these heresies out there,<text:s/></text:span><text:span text:style-name="T444">he is riding</text:span><text:span text:style-name="T445"><text:s/></text:span><text:span text:style-name="T446">on a Black and White horse</text:span><text:span text:style-name="T447">, and<text:s/></text:span><text:span text:style-name="T448">the Apostolic</text:span><text:span text:style-name="T449"><text:s/></text:span><text:span text:style-name="T450">Church in Power is coming soon to drive them off the trail.</text:span><text:span text:style-name="T451">”</text:span><text:s/></text:p>
      <text:p text:style-name="Normal"><text:s text:c="9"/>Now, we remember that Dalton Bruce has said<text:span text:style-name="T452">: There is coming a Ministry</text:span>, yes there is coming soon<text:s/><text:span text:style-name="T453">a White Horse</text:span><text:s/><text:span text:style-name="T454">Rider’s Ministry to drive all the heretics riding on Black and White</text:span><text:s/><text:span text:style-name="T455">horses</text:span>. See,<text:s/><text:span text:style-name="T456">this Ministry</text:span>, said Dalton Bruce:<text:s/><text:span text:style-name="T457">God has already established that Ministry in Bethel<text:s/></text:span>(the house of God in<text:s/><text:soft-page-break/>Trinidad) (<text:span text:style-name="T458">EODH, Book 11, Page 140 par. 2</text:span>). And this Ministry is incarnated by Dalton Bruce<text:s/><text:span text:style-name="T459">who has made it ready to go out</text:span><text:s/><text:span text:style-name="T460">there.</text:span><text:s text:c="2"/></text:p>
      <text:p text:style-name="P461"><text:s text:c="3"/><text:tab/>In<text:s/><text:span text:style-name="T462">Book 11, page 267</text:span>, he said: <text:s/></text:p>
      <text:p text:style-name="Normal"><text:s text:c="3"/><text:s text:c="4"/><text:span text:style-name="T463">“Now that Ministry</text:span><text:s/>(the White Horse Rider Ministry)<text:s/><text:span text:style-name="T464">is</text:span><text:s/><text:span text:style-name="T465">going out there<text:s/></text:span>(in America, Europe, Asia, Africa, Philippines etc)<text:s/><text:span text:style-name="T466">to pull the people out of House of Hell …</text:span><text:s/>(to drive the Black and White Horse Riders from the trail). “Yeh”<text:s/><text:span text:style-name="T467">His Apostolic Church</text:span><text:s/>(bethel house)<text:s/><text:span text:style-name="T468">in Power is coming soon to drive them off the trail.”<text:s/></text:span></text:p>
      <text:p text:style-name="P469"><text:s/><text:tab/>Dalton Bruce (our impersonated White Horse Rider) as<text:s/><text:span text:style-name="T470">he</text:span><text:s/><text:span text:style-name="T471">went out with his EODH books and kept on riding, he has</text:span><text:s/><text:span text:style-name="T472">successfully damned, cursed, ran down, abused, condemned</text:span><text:s/><text:span text:style-name="T473">assassinated the characters, lambasted and driven off the trail, all</text:span><text:s/><text:span text:style-name="T474">the Ministers of Mal 4:5-6, 2</text:span><text:span text:style-name="T475">nd</text:span><text:span text:style-name="T476">-fold),</text:span><text:span text:style-name="T477"><text:s/></text:span><text:span text:style-name="T478">nationally and internationally;</text:span><text:s/><text:span text:style-name="T479">but without him being that<text:s/></text:span><text:span text:style-name="T480">“ordained Prophet,<text:s/></text:span><text:span text:style-name="T481">except</text:span><text:span text:style-name="T482"><text:s/>that</text:span><text:s/><text:span text:style-name="T483">proud Pastor in a P</text:span><text:span text:style-name="T484">rophet</text:span><text:span text:style-name="T485">’s</text:span><text:span text:style-name="T486"><text:s/>clothing.</text:span><text:s/></text:p>
      <text:p text:style-name="P487"><text:s text:c="9"/>In EODH last article, Ronald Jack said: <text:s/></text:p>
      <text:p text:style-name="P488"><text:s text:c="3"/><text:s text:c="5"/><text:span text:style-name="T489">“Our P</text:span><text:span text:style-name="T490">astor, Dalton Bruce is not a heretic becau</text:span><text:span text:style-name="T491">se he does not preach heresies.”</text:span><text:s text:c="2"/></text:p>
      <text:p text:style-name="Normal"><text:s text:c="6"/>Therefore, he is not riding on<text:s/><text:span text:style-name="T492">“a Black and W</text:span><text:span text:style-name="T493">hite horse</text:span><text:span text:style-name="T494">,</text:span>”<text:s/>but their Pastor, Dalton B. is riding on<text:s/><text:span text:style-name="T495">“a Great White Horse;”</text:span><text:s/>for he said: “<text:span text:style-name="T496">every heretic has a Black and W</text:span><text:span text:style-name="T497">hite horse</text:span><text:span text:style-name="T498">.</text:span><text:span text:style-name="T499">”</text:span><text:s/>While others<text:s/><text:soft-page-break/>who are considered heretics are riding on Black and White horses, Dalton B. of Bethel in Trinidad,<text:s/><text:span text:style-name="T500">who is not a heretic</text:span><text:s/>–<text:s/><text:span text:style-name="T501">doesn’t have a Black and W</text:span><text:span text:style-name="T502">hite horse</text:span>, said Ronald Jack, but yet he is riding,<text:s/><text:span text:style-name="T503">he must be therefore the</text:span><text:s/>“<text:span text:style-name="T504">Great White Horse R</text:span><text:span text:style-name="T505">ider”<text:s/></text:span>whose Ministry, while riding, has been and is still<text:s/><text:span text:style-name="T506">to kick or drive off the trail of the Bride’s Ministry</text:span>,<text:s/><text:span text:style-name="T507">any other rider.</text:span><text:s text:c="2"/></text:p>
      <text:list text:style-name="LFO11" text:continue-numbering="true">
        <text:list-item>
          <text:p text:style-name="P508"><text:span text:style-name="T509">Quest</text:span>:<text:s/>But Dalton Bruce, are you that<text:s/><text:span text:style-name="T510">ordained P</text:span><text:span text:style-name="T511">rophet</text:span>?<text:s/></text:p>
        </text:list-item>
      </text:list>
      <text:list text:style-name="LFO12" text:continue-numbering="true">
        <text:list-item>
          <text:p text:style-name="P512"><text:span text:style-name="T513">Dalton Bruce’s</text:span><text:span text:style-name="T514"><text:s/></text:span><text:span text:style-name="T515">Ans:</text:span><text:span text:style-name="T516"><text:s/></text:span>NO!!!!<text:s text:c="2"/></text:p>
        </text:list-item>
      </text:list>
      <text:list text:style-name="LFO11" text:continue-numbering="true">
        <text:list-item>
          <text:p text:style-name="P517"><text:span text:style-name="T518">Quest</text:span>-But how came that you are on a White Horse riding and kicking others off the trail?<text:s/></text:p>
        </text:list-item>
      </text:list>
      <text:list text:style-name="LFO12" text:continue-numbering="true">
        <text:list-item>
          <text:p text:style-name="P519"><text:span text:style-name="T520">Dalton Bruce’s</text:span><text:span text:style-name="T521"><text:s/></text:span><text:span text:style-name="T522">Ans</text:span>:<text:s/>I can’t tell. <text:s/></text:p>
        </text:list-item>
      </text:list>
      <text:p text:style-name="P523"><text:s/><text:s text:c="7"/>Therefore you’re exposed as an<text:s/><text:span text:style-name="T524">“impostor</text:span><text:span text:style-name="T525">,</text:span><text:span text:style-name="T526">”</text:span><text:s/>you’re exposed as a<text:s/><text:span text:style-name="T527">“Black and White Horse R</text:span><text:span text:style-name="T528">ider”</text:span><text:s/>but hidden in the<text:s/><text:span text:style-name="T529">“White Horse R</text:span><text:span text:style-name="T530">ider</text:span><text:span text:style-name="T531">’s</text:span><text:span text:style-name="T532"><text:s/>clothing</text:span><text:span text:style-name="T533">.</text:span><text:span text:style-name="T534">”</text:span><text:s/>You’re more dangerous in deceiving and deviating the Bride’s Members than all, to satisfy you secret ambitions. Thank you R. Jack.<text:s/></text:p>
      <text:p text:style-name="P535"><text:span text:style-name="T536"><text:s text:c="4"/></text:span><text:span text:style-name="T537"><text:s text:c="3"/></text:span><text:span text:style-name="T538">Can the brethren see now how plainer is this claim? <text:s/></text:span></text:p>
      <text:p text:style-name="Normal"><text:span text:style-name="T539">NB:</text:span><text:span text:style-name="T540">-</text:span>Watch around his pulpit and you will find pasted<text:s/>on the wall, the design of the White Horse Rider Ministry that stands for him, chasing the Black and White horse rider.<text:s/></text:p>
      <text:soft-page-break/>
      <text:list text:style-name="LFO6" text:continue-numbering="true">
        <text:list-item>
          <text:p text:style-name="P541"><text:span text:style-name="T542">2</text:span>–<text:span text:style-name="T543">Quote Massock<text:s/></text:span><text:span text:style-name="T544">(so-called by EODH</text:span>): Brother Bruce claims<text:s/><text:span text:style-name="T545">“</text:span><text:span text:style-name="T546">The P</text:span><text:span text:style-name="T547">rophet Joshua</text:span><text:span text:style-name="T548"><text:s/></text:span>(the Leader) who must take the people (New Generation) to the land, the “New Outpouring,”<text:s/>stone and kill all his impersonated Achans in his heretical land.”<text:s/></text:p>
        </text:list-item>
      </text:list>
      <text:p text:style-name="Normal"><text:s/><text:tab/>Then,<text:s/><text:span text:style-name="T549">Ronald jack manipulated and asked</text:span>, thus to guide the Congregation to practice lies telling.<text:s/><text:span text:style-name="T550">“How m</text:span><text:span text:style-name="T551">any know that to be a nasty lie</text:span><text:span text:style-name="T552">?</text:span><text:span text:style-name="T553">’’</text:span><text:s/>(The Congregation shouts;<text:s/>“Amen”).<text:s/></text:p>
      <text:list text:style-name="LFO8" text:continue-numbering="true">
        <text:list-item>
          <text:p text:style-name="P554"><text:span text:style-name="T555">Bride’s Quest. :</text:span><text:s/>But Ronald jack, would you love to abide a notorious liar<text:s/><text:span text:style-name="T556">who calls the T</text:span><text:span text:style-name="T557">ruth<text:s/></text:span><text:span text:style-name="T558">a<text:s/></text:span><text:span text:style-name="T559">lie and<text:s/></text:span><text:span text:style-name="T560">a<text:s/></text:span><text:span text:style-name="T561">lie<text:s/></text:span><text:span text:style-name="T562">the<text:s/></text:span><text:span text:style-name="T563">truth</text:span>,<text:s/><text:span text:style-name="T564">to defend</text:span><text:s/><text:span text:style-name="T565">Dalton Bruce and</text:span><text:span text:style-name="T566"><text:s/>be cast from the sight of the L</text:span><text:span text:style-name="T567">ord to die?</text:span><text:s text:c="2"/></text:p>
        </text:list-item>
      </text:list>
      <text:list text:style-name="LFO9" text:continue-numbering="true">
        <text:list-item>
          <text:p text:style-name="P568"><text:span text:style-name="T569">Ronald Jack:</text:span><text:s/><text:span text:style-name="T570">No!</text:span><text:s/>Brethren, I don’t want to be an accursed because of Dalton Bruce.<text:s/></text:p>
        </text:list-item>
      </text:list>
      <text:list text:style-name="LFO10" text:continue-numbering="true">
        <text:list-item>
          <text:p text:style-name="P571"><text:span text:style-name="T572">Ok</text:span>, now produce to the world the<text:s/><text:span text:style-name="T573">EODH’s quote</text:span><text:s/>that proves this 2<text:span text:style-name="T574">nd</text:span><text:s/>claim of Dalton Bruce (in Prophet Joshua’s clothing).<text:s/></text:p>
        </text:list-item>
      </text:list>
      <text:p text:style-name="P575"/>
      <text:p text:style-name="P576"><text:span text:style-name="T577">In EODH book 11, page 28, 29 and 30</text:span>;<text:s/><text:span text:style-name="T578">In page 28, par. 1-2</text:span>, while answering the question No. 312, Dalton Bruce firstly made us to observe saying:<text:s/></text:p>
      <text:p text:style-name="P579"><text:s/><text:tab/><text:span text:style-name="T580">“So now, brother Branham, being a type of Moses cannot be Joshua. Do you understand what I mean?</text:span><text:s/>(The Congregation says Amen)<text:s/><text:span text:style-name="T581">Bro. Branham went on, he did and this Joshua Ministry never arose on the scene.”<text:s/></text:span></text:p>
      <text:soft-page-break/>
      <text:p text:style-name="Normal"><text:s/><text:tab/>Dalton Bruce, desiring to move as Joshua, wants to convince the people while saying in (<text:span text:style-name="T582">P</text:span><text:span text:style-name="T583">g 29 par.2-3 EODH, Book</text:span><text:span text:style-name="T584"><text:s/>11</text:span>):<text:s/><text:span text:style-name="T585">“No, the Joshua commi</text:span><text:span text:style-name="T586">ssion was not fulfilled at the S</text:span><text:span text:style-name="T587">eals. It is yet to come…”</text:span><text:s text:c="2"/></text:p>
      <text:p text:style-name="Normal"><text:s text:c="6"/>And after feeling that the Joshua’s commission could now be claimed and impersonated by him, our heretic (in Joshua’s<text:s/>clothing) added:<text:s/></text:p>
      <text:p text:style-name="P588"><text:s/><text:s text:c="5"/><text:span text:style-name="T589">“…Now look at something friend, Joshua was to take the promise</text:span><text:span text:style-name="T590">d</text:span><text:span text:style-name="T591"><text:s/>land. Come on friend, how on earth can the Joshua Ministry be fulfilled and the Bride has not yet possessed the land which is another outpouring of the Holy Spirit.”</text:span><text:s text:c="2"/></text:p>
      <text:p text:style-name="P592"><text:s text:c="12"/></text:p>
      <text:p text:style-name="P593"><text:s/><text:tab/>In<text:s/><text:span text:style-name="T594">EODH, Book 11, pg 29, par. 5.</text:span><text:s text:c="3"/></text:p>
      <text:p text:style-name="P595">Dalton Bruce emphasized:<text:s/></text:p>
      <text:p text:style-name="P596"><text:s/><text:span text:style-name="T597">“…This Joshua has to do with the outpouring of the Holy Spirit. How on earth can it be fulfilled and Joshua has not taken the land yet?”</text:span><text:s text:c="2"/></text:p>
      <text:p text:style-name="P598"><text:s text:c="11"/>See!<text:s/><text:span text:style-name="T599">A</text:span><text:span text:style-name="T600">s soon as</text:span><text:s/>Dalton Bruce quoted and<text:s/><text:span text:style-name="T601">hid</text:span><text:s/><text:span text:style-name="T602">himself</text:span><text:s/>behind Bro. Branham’s quote: <text:s/></text:p>
      <text:soft-page-break/>
      <text:p text:style-name="P603"><text:s/><text:span text:style-name="T604">“…Now let us stand like Joshua and Caleb…”Joshua” in Hebrew means “Savior” and represents the promised<text:s/></text:span><text:span text:style-name="T605">End-Time L</text:span><text:span text:style-name="T606">eader</text:span><text:span text:style-name="T607"><text:s/>to take the C</text:span><text:span text:style-name="T608">hurch over…”<text:s/></text:span></text:p>
      <text:p text:style-name="P609"><text:s/><text:tab/>Our<text:s/><text:span text:style-name="T610">cunning</text:span><text:s/>and<text:s/><text:span text:style-name="T611">confused P</text:span><text:span text:style-name="T612">astor</text:span><text:s/>(self-proclaimed Prophet) immediately<text:s/><text:span text:style-name="T613">disguised himself as Prophet Joshua</text:span><text:s/>in his commission and suddenly<text:s/><text:span text:style-name="T614">found himself and proselytes</text:span><text:s/>in the land fighting<text:s/><text:span text:style-name="T615">his fabricated Achans</text:span>.<text:s/></text:p>
      <text:p text:style-name="P616"><text:span text:style-name="T617">R. Jack</text:span>, now that you’ve denied to abide a notorious liar, give us the quote proving<text:s/><text:span text:style-name="T618">him</text:span><text:s/>in his office<text:s/>as Prophet Joshua, <text:s text:c="3"/>(<text:span text:style-name="T619">EODH, Book<text:s/></text:span><text:span text:style-name="T620">11, pg 29, Par. 6</text:span>):<text:s/></text:p>
      <text:p text:style-name="P621"><text:s text:c="14"/><text:span text:style-name="T622">“What is going on righ</text:span><text:span text:style-name="T623">t now since the opening of the S</text:span><text:span text:style-name="T624">eals is that, we<text:s/></text:span>(Joshua Dalton B. and<text:span text:style-name="T625"><text:s/></text:span>blind proselytes initiated to practice lies telling)<text:span text:style-name="T626"><text:s/>are fighting some battles, and<text:s/></text:span><text:span text:style-name="T627">we</text:span><text:span text:style-name="T628"><text:s/>are pulling down some strong</text:span><text:span text:style-name="T629">hold</text:span><text:span text:style-name="T630">s</text:span><text:span text:style-name="T631"><text:s/>in Jericho and</text:span><text:s/><text:span text:style-name="T632">AI…”</text:span>(See! the impersonator has already got into the land without crossing Jordan River to confess his sins, kill and bury his inner nature).<text:s/></text:p>
      <text:p text:style-name="P633"><text:s/><text:tab/><text:s text:c="3"/><text:span text:style-name="T634">“…We are getting rid of the Achans in the camp. Before we take the land, we have to get rid of the Achans in the camp, and these Achans are those heretics with theirs heresies who are causing death to th</text:span><text:span text:style-name="T635">ose innocent people around the M</text:span><text:span text:style-name="T636">essage<text:s/></text:span>(of Moses or Joshua?)<text:span text:style-name="T637"><text:s/>right in Australia,<text:s/></text:span><text:soft-page-break/><text:span text:style-name="T638">in Germany in America, in Africa, in India and around the world. A bunch of Achans</text:span><text:s/><text:span text:style-name="T639">behind the pulpits…”<text:s/></text:span></text:p>
      <text:p text:style-name="P640"><text:s/><text:tab/>Dalton Bruce full of his haughty spirit from the fallen angels,<text:s/><text:span text:style-name="T641">is conscious that he must today force fit the commission of</text:span><text:s/><text:span text:style-name="T642">“Joshu</text:span><text:span text:style-name="T643">a – The End Time L</text:span><text:span text:style-name="T644">eader” to satisfy his carnal motives and</text:span><text:s/><text:span text:style-name="T645">frustrate many innocent souls in the world (but having no Joshua</text:span><text:s/><text:span text:style-name="T646">M</text:span><text:span text:style-name="T647">essage).</text:span><text:s/>His denying of this claim is just<text:s/><text:span text:style-name="T648">a big lie in book 16</text:span><text:s/>– you see!<text:s/></text:p>
      <text:p text:style-name="Normal"><text:s/><text:tab/>Finally to prove to the world that<text:s/><text:span text:style-name="T649">he<text:s/></text:span>(Dalton Bruce)<text:s/><text:span text:style-name="T650">i</text:span><text:span text:style-name="T651">s the P</text:span><text:span text:style-name="T652">rophet Joshua today</text:span>, he then said in<text:s/><text:span text:style-name="T653">Par. 1 to 3, page 30, B</text:span><text:span text:style-name="T654">ook 11</text:span>,<text:s/><text:span text:style-name="T655">to justify his presence into this office:</text:span><text:s/></text:p>
      <text:p text:style-name="P656"><text:s/><text:tab/><text:span text:style-name="T657">“The Joshua M</text:span><text:span text:style-name="T658">inistry is going on now</text:span><text:s/>(from Bethel to the world).<text:s/><text:span text:style-name="T659">He<text:s/></text:span><text:span text:style-name="T660">appeared at the opening of the S</text:span><text:span text:style-name="T661">eals”.</text:span><text:s text:c="3"/>Being in his impersonated land, our impersonator of Prophet Joshua’s<text:s/>Ministry, in warring his fabricated Achans,<text:s/><text:span text:style-name="T662">gave his</text:span><text:s/><text:span text:style-name="T663">damnable revelation to his followers, on the condition to fulfill by</text:span><text:s/><text:span text:style-name="T664">everyone to “get into the Rapture,”</text:span><text:s/>by<text:s/>saying:<text:s/></text:p>
      <text:p text:style-name="P665"><text:s/></text:p>
      <text:p text:style-name="P666"><text:s text:c="8"/><text:span text:style-name="T667">“If you want to go in the R</text:span><text:span text:style-name="T668">apture, we have to cast lots to find out who are those heretics in the camp.”</text:span><text:s/>(<text:span text:style-name="T669">P</text:span><text:span text:style-name="T670">age 30 par. 1</text:span>).<text:s/></text:p>
      <text:p text:style-name="P671"><text:s text:c="5"/><text:s/>Then this bomber of lies who said:<text:s/><text:span text:style-name="T672">“I’ve never claimed</text:span><text:s/><text:span text:style-name="T673">any office such as P</text:span><text:span text:style-name="T674">rophet Joshua</text:span>, immediately ordered<text:s/>(as Prophet<text:s/><text:soft-page-break/>Joshua) to his editors, proselytes and FBI agents in the world, to find out, stone and kill all the Ministers of Mal 4:5-6, who are not under his leadership, Saying: <text:s/></text:p>
      <text:p text:style-name="P675"><text:span text:style-name="T676">“Bring him</text:span><text:s/>(Achan)<text:s/><text:span text:style-name="T677">out and stone him with stones</text:span>.<text:s/><text:span text:style-name="T678">And every</text:span><text:span text:style-name="T679">body who believes like him, stone them with stones that they may die; spiritually speaking now.”</text:span><text:s/><text:span text:style-name="T680">And Stone<text:s/></text:span></text:p>
      <text:p text:style-name="P681"><text:span text:style-name="T682">them with this</text:span><text:s/><text:span text:style-name="T683">nuggets that I</text:span><text:s/>(Prophet Joshua impersonated)<text:s/><text:span text:style-name="T684">am giving you</text:span><text:span text:style-name="T685">…</text:span><text:span text:style-name="T686"><text:s/>stone them with the revelation that I am<text:s/></text:span></text:p>
      <text:p text:style-name="P687"><text:span text:style-name="T688">preaching<text:s/></text:span>(no revelation – liar and seducer).<text:span text:style-name="T689">”</text:span>Do we see how a bad and proud shepherd (Pastor) in a Prophet’s<text:s/>clothing, an<text:s/></text:p>
      <text:p text:style-name="P690">impostor<text:s/><text:span text:style-name="T691">became greatly wicked,</text:span><text:s/>that<text:s/><text:span text:style-name="T692">he bewitched the dead, organized and ordered the killing like the devil of the spirits of</text:span><text:span text:style-name="T693"><text:s/>the brethren in search of the T</text:span><text:span text:style-name="T694">ruth under<text:s/></text:span>Mal 4:5-6,2<text:span text:style-name="T695">nd</text:span><text:s/>fold? <text:s text:c="6"/></text:p>
      <text:p text:style-name="P696"><text:span text:style-name="T697">NB:</text:span><text:span text:style-name="T698">-</text:span><text:s/>This harmful and murdering anointing in Dalton Bruce from the fallen angels<text:s/><text:span text:style-name="T699">has destroyed, deformed and is</text:span><text:s/><text:span text:style-name="T700">misusing many</text:span><text:s/></text:p>
      <text:p text:style-name="P701"><text:span text:style-name="T702">Ministers in the world who have surrendered to follow this false</text:span><text:s/><text:span text:style-name="T703">prophet and claimer of Joshua</text:span><text:span text:style-name="T704">’s</text:span><text:span text:style-name="T705"><text:s/>Ministry in Bethel in Trinidad.</text:span><text:s/></text:p>
      <text:p text:style-name="P706"/>
      <text:p text:style-name="Normal"><text:s/><text:tab/>Because the lying spirit has filled his brain, mouth and heart to lie that he couldn’t realize in Book<text:s/>16 that he had already<text:s/>claimed “Prophet Joshua – the Leader Ministry”<text:s/><text:span text:style-name="T707">which is now</text:span><text:s/><text:span text:style-name="T708">clearly proved by EODH Editors and his quotes.</text:span><text:s text:c="4"/><text:span text:style-name="T709">Now, Dalton Bruce is solemnly<text:s/></text:span><text:soft-page-break/><text:span text:style-name="T710">given 30 days to repent</text:span><text:s/>of having misled, as a false guide, many Bride’s Members into<text:s/><text:span text:style-name="T711">an impersonated</text:span><text:s/><text:span text:style-name="T712">M</text:span><text:span text:style-name="T713">inistry</text:span><text:s/>in which he promised to take them to “<text:span text:style-name="T714">his unknown new</text:span><text:s/><text:span text:style-name="T715">outpouring”</text:span><text:s/>–<text:s/><text:span text:style-name="T716">an heretical land which is now become a great depth for all his deceived followers in the world. This deluded man h</text:span><text:span text:style-name="T717">as no given M</text:span><text:span text:style-name="T718">essage from God</text:span><text:s/><text:span text:style-name="T719">to lead a Bride’s M</text:span><text:span text:style-name="T720">ember.</text:span><text:s/></text:p>
      <text:p text:style-name="Normal"><text:s/><text:tab/>Thank you,<text:s/><text:span text:style-name="T721">A. Jack and R. Jack</text:span><text:s/>of having exposed or edited Dalton Bruce claim on Prophet Joshua’s<text:s/>Ministry in EODH Book 11.<text:s/></text:p>
      <text:list text:style-name="LFO5" text:continue-numbering="true">
        <text:list-item>
          <text:p text:style-name="P722"><text:span text:style-name="T723">3</text:span><text:span text:style-name="T724"><text:s/>–<text:s/></text:span><text:span text:style-name="T725">QUOTE MASSOCK<text:s/></text:span><text:span text:style-name="T726">(so-called by EODH</text:span>): Dalton Bruce presents himself to be<text:s/><text:span text:style-name="T727">“</text:span><text:span text:style-name="T728">T</text:span><text:span text:style-name="T729">he 8</text:span><text:span text:style-name="T730">th</text:span><text:span text:style-name="T731"><text:s/>Messenger – P</text:span><text:span text:style-name="T732">rophet</text:span><text:span text:style-name="T733"><text:s/></text:span><text:span text:style-name="T734">who must preach today after W. Branham</text:span><text:span text:style-name="T735"><text:s/></text:span>(the 7<text:span text:style-name="T736">th</text:span><text:s/>Messenger)<text:s/><text:span text:style-name="T737">had preached and gone</text:span>. <text:s/></text:p>
        </text:list-item>
      </text:list>
      <text:p text:style-name="P738">Then Ronald Jack manipulated and led the Congregation to lie saying:<text:s/><text:span text:style-name="T739">How many say that is another lie?</text:span><text:s/>(The<text:s/>Congregation says Amen; a lie, everything).<text:s/></text:p>
      <text:list text:style-name="LFO8" text:continue-numbering="true">
        <text:list-item>
          <text:p text:style-name="P740"><text:span text:style-name="T741">Bride’s Question:</text:span><text:s/>Editor Anthony Jack, you have been falsifying pictures, adding on false reports sent by Dalton Bruce’s FBI agents. Do you want to remain<text:s/>a notorious liar and die as a cursed Deacon? <text:s/></text:p>
        </text:list-item>
      </text:list>
      <text:list text:style-name="LFO9" text:continue-numbering="true">
        <text:list-item>
          <text:p text:style-name="P742"><text:span text:style-name="T743">Anthony Jack – No Sir!</text:span><text:s/>I want to live. <text:s/></text:p>
        </text:list-item>
      </text:list>
      <text:list text:style-name="LFO10" text:continue-numbering="true">
        <text:list-item>
          <text:p text:style-name="P744"><text:span text:style-name="T745">Ok,</text:span><text:s/>provide to us the EODH’s quotes that stand against<text:span text:style-name="T746"><text:s/></text:span>the lie telling practiced by the Congregation.<text:s/></text:p>
        </text:list-item>
      </text:list>
      <text:soft-page-break/>
      <text:p text:style-name="P747"><text:s text:c="6"/>In (<text:span text:style-name="T748">EODH Book 8, page 80, par.</text:span><text:span text:style-name="T749">1</text:span>), Dalton Bruce formerly said:<text:s/></text:p>
      <text:p text:style-name="P750"><text:s/><text:tab/><text:span text:style-name="T751">“My<text:s/></text:span><text:span text:style-name="T752">work is not projecting me as a Prophet or Eighth M</text:span><text:span text:style-name="T753">essenger…”</text:span><text:s text:c="2"/></text:p>
      <text:p text:style-name="Normal"><text:s text:c="7"/>But, as soon as<text:s/><text:span text:style-name="T754">he succeeded to damn, curse and run down</text:span><text:s/><text:span text:style-name="T755">through his heretical books the men he called</text:span><text:s/><text:span text:style-name="T756">“heretics”</text:span><text:s/>and found that<text:s/><text:span text:style-name="T757">the trail of the Bride became empty</text:span>,<text:s/><text:span text:style-name="T758">he then quickly proclaimed himself</text:span><text:s/>to be the preacher (<text:span text:style-name="T759">the E</text:span><text:span text:style-name="T760">ighth who must preach</text:span>) after W. Branham has preached: (<text:span text:style-name="T761">EODH-Book 11, Page 263, Para. 4</text:span>):<text:s/></text:p>
      <text:p text:style-name="P762"><text:s/><text:s text:c="5"/><text:span text:style-name="T763">“Yes, Sir! He</text:span><text:s/>(W. Branham)<text:s/><text:span text:style-name="T764">said those two men will have the spirit of Moses and Elias…” They are both Jews.</text:span><text:s/><text:span text:style-name="T765">They<text:s/></text:span>(the two Prophets)<text:s/><text:span text:style-name="T766">are waiting for what<text:s/></text:span><text:span text:style-name="T767">I</text:span><text:s/>(Dalton B. in Eight Messenger-Prophet’s<text:s/>clothing)<text:s/><text:span text:style-name="T768">am preaching here<text:s/></text:span><text:span text:style-name="T769">(in</text:span><text:s/><text:span text:style-name="T770">Bethel)</text:span><text:span text:style-name="T771"><text:s/>and what Branham<text:s/></text:span><text:span text:style-name="T772">(the 7</text:span><text:span text:style-name="T773">th<text:s/></text:span><text:span text:style-name="T774">Messenger)</text:span><text:span text:style-name="T775"><text:s/>preached.</text:span><text:span text:style-name="T776"><text:s/>They are right now waiting in Israel righ</text:span><text:span text:style-name="T777">t at this very moment for this M</text:span><text:span text:style-name="T778">essage of the hour</text:span><text:s/>(Dalton Bruce’s message of the hour)<text:span text:style-name="T779">”</text:span></text:p>
      <text:p text:style-name="P780"/>
      <text:p text:style-name="Normal"><text:s text:c="15"/>Remember Brethren that, there is<text:s/><text:span text:style-name="T781">no Pastor</text:span><text:s/>under Mal 4:5-6, 2<text:span text:style-name="T782">nd</text:span><text:s/>fold, in the world<text:s/><text:span text:style-name="T783">who can claim to</text:span><text:s/><text:span text:style-name="T784">preach</text:span><text:s/><text:span text:style-name="T785">“a M</text:span><text:span text:style-name="T786">essage of the hour-</text:span>his private Message” to this two Jewish Prophets in Israel, except<text:s/>this cunning Pastor of Bethel who (in a Prophet’s<text:s/>clothing)<text:s/><text:span text:style-name="T787">is openly and boastfully pointing himself to be</text:span><text:s/><text:span text:style-name="T788">the<text:s/></text:span><text:soft-page-break/><text:span text:style-name="T789">8</text:span><text:span text:style-name="T790">th</text:span><text:span text:style-name="T791"><text:s/>M</text:span><text:span text:style-name="T792">essenger – the one to preach after W. Branham<text:s/></text:span>(the 7<text:span text:style-name="T793">th</text:span><text:s/>Messenger)<text:span text:style-name="T794"><text:s/>has preached”.<text:s/></text:span>Do we see!<text:span text:style-name="T795"><text:s/></text:span></text:p>
      <text:p text:style-name="P796"><text:s/><text:tab/><text:tab/>Dalton Bruce, the impostor, force fitting himself in<text:s/><text:span text:style-name="T797">the 8</text:span><text:span text:style-name="T798">th</text:span><text:s/><text:span text:style-name="T799">Messenger P</text:span><text:span text:style-name="T800">rophet</text:span><text:span text:style-name="T801">’s</text:span><text:span text:style-name="T802"><text:s/>clothing says</text:span>: These two Prophets, after they have received W. Branham’s Message of the end time,<text:s/><text:span text:style-name="T803">must also</text:span><text:s/><text:span text:style-name="T804">wait in Israel to receive “the message of the hour”<text:s/></text:span><text:span text:style-name="T805">of Pastor,</text:span><text:span text:style-name="T806"><text:s/></text:span><text:span text:style-name="T807">now Prophet;</text:span><text:span text:style-name="T808"><text:s/>8</text:span><text:span text:style-name="T809">th</text:span><text:span text:style-name="T810"><text:s/>Messenger-Dalton Bruce</text:span><text:span text:style-name="T811">,<text:s/></text:span><text:span text:style-name="T812">preached here</text:span><text:s/><text:span text:style-name="T813">(in Bethel House in Trinidad). This is a damnable and heretical</text:span><text:s/><text:span text:style-name="T814">program presented by our Last Heretic, and edited by Anthony</text:span><text:s/><text:span text:style-name="T815">Jack in EODH book11.</text:span><text:s/></text:p>
      <text:p text:style-name="P816"><text:s/><text:tab/><text:tab/><text:span text:style-name="T817">Oh yes!</text:span><text:s/><text:span text:style-name="T818">N</text:span><text:span text:style-name="T819">othing is plainer than that – thank you A. Jack<text:s/></text:span>for<text:s/><text:span text:style-name="T820">editing these quotes that have exposed the secret</text:span><text:s/><text:span text:style-name="T821">ambition of this last day false and deceitful prophet of Trinidad’s</text:span><text:s/><text:span text:style-name="T822">claims claimed under the anointing of the fallen angels.</text:span><text:s/></text:p>
      <text:p text:style-name="P823"><text:s/><text:tab/><text:tab/>Shame unto this impostor who foamed out a wicked lie that<text:s/><text:span text:style-name="T824">“I have never claimed the Ministry of a P</text:span><text:span text:style-name="T825">rophet or 8</text:span><text:span text:style-name="T826">th</text:span><text:span text:style-name="T827"><text:s/>M</text:span><text:span text:style-name="T828">essenger after W. Branham<text:s/></text:span>(the 7<text:span text:style-name="T829">th</text:span>). Please have pity of your dirty conscience and lying tongue and<text:s/><text:span text:style-name="T830">stop to send to the<text:s/></text:span><text:span text:style-name="T831">Bride’s M</text:span><text:span text:style-name="T832">embers your nasty and hypocrite challenges.<text:s/></text:span><text:span text:style-name="T833">Your</text:span><text:s/><text:span text:style-name="T834">personal claims<text:s/></text:span><text:span text:style-name="T835">made under the anointing of the fallen angels,</text:span><text:s/><text:span text:style-name="T836">have proved and exposed you</text:span>. <text:s/>Thus,<text:s/><text:span text:style-name="T837">stop</text:span><text:s/><text:span text:style-name="T838">to intimidate</text:span><text:s/>those that have been seduced by your deceit and now subjected and kept under<text:s/><text:span text:style-name="T839">your cult by the evil power of your covenant money</text:span><text:s/>that you spread<text:s/><text:soft-page-break/>everywhere.<text:s/><text:span text:style-name="T840">But the true elected-ones</text:span><text:s/><text:span text:style-name="T841">must soon be totally free as they get this article which announces</text:span><text:s/><text:span text:style-name="T842">the 30 days given to you and proselytes to repent immediately</text:span>.<text:s/></text:p>
      <text:p text:style-name="P843"><text:span text:style-name="T844"><text:s/></text:span></text:p>
      <text:list text:style-name="LFO5" text:continue-numbering="true">
        <text:list-item>
          <text:p text:style-name="P845"><text:span text:style-name="T846">4</text:span><text:span text:style-name="T847"><text:s/>–<text:s/></text:span><text:span text:style-name="T848">Quote Massock<text:s/></text:span><text:span text:style-name="T849">(So-called by EODH)</text:span>: Dalton Bruce is<text:s/><text:span text:style-name="T850">“</text:span><text:span text:style-name="T851">the incarnator of the Anointing of W. Branham’s N</text:span><text:span text:style-name="T852">ew<text:s/></text:span><text:span text:style-name="T853">M</text:span><text:span text:style-name="T854">inistry</text:span><text:span text:style-name="T855">:</text:span><text:span text:style-name="T856">”</text:span><text:s/>“I shall ride this trail again.”<text:span text:style-name="T857"><text:s text:c="2"/></text:span></text:p>
        </text:list-item>
      </text:list>
      <text:p text:style-name="P858"><text:span text:style-name="T859"><text:s text:c="5"/></text:span><text:span text:style-name="T860"><text:s text:c="3"/></text:span>Then on the 31<text:span text:style-name="T861">st</text:span><text:s/>December 2011 night meeting Chairman (Ronald Jack) manipulated:<text:s/><text:span text:style-name="T862">“How many say that is another lie?</text:span><text:s/>(Congregation initiated to lie says: Amen! A lie; everything).<text:s/></text:p>
      <text:list text:style-name="LFO8" text:continue-numbering="true">
        <text:list-item>
          <text:p text:style-name="P863"><text:span text:style-name="T864">Bride’s Quest. :</text:span><text:s/>Mr. Ronald<text:s/>Jack, you’re a believer of the Truth, can you find for us an EODH quote that can confirm this claim claimed by Dalton Bruce while he was stimulated by the fallen Angel anointing? <text:s/></text:p>
        </text:list-item>
      </text:list>
      <text:list text:style-name="LFO9" text:continue-numbering="true">
        <text:list-item>
          <text:p text:style-name="P865"><text:span text:style-name="T866">Jack Ans</text:span>.:<text:s/><text:span text:style-name="T867">Hmm Yes!</text:span><text:s/>Let me get it in (<text:span text:style-name="T868">EODH – Book 11, page 140 par. 182</text:span>): <text:s/></text:p>
        </text:list-item>
      </text:list>
      <text:p text:style-name="P869"><text:s text:c="4"/><text:span text:style-name="T870">“… Is the P</text:span><text:span text:style-name="T871">rophet speaking of himself or speak he of another, when he said “</text:span>I will ride this trail again?”<text:span text:style-name="T872"><text:s/>Is he speaking of himself or is he speaking of another?...” When he said, “</text:span>I am going to come back in a Great Tent”<text:span text:style-name="T873">; is he speaking of himself or speak he of another? “When he said, “</text:span>I am coming forth in a Third Pull Ministry,<text:span text:style-name="T874">”</text:span><text:span text:style-name="T875"><text:s/>who is he speaking<text:s/></text:span><text:soft-page-break/><text:span text:style-name="T876">about? “Oh great treasurer, sit down let me talk to you…” My friend,<text:s/></text:span><text:span text:style-name="T877">believe it or not you have got to have a man to guide you and you have got to get a man who knows what is in that cloud.</text:span><text:span text:style-name="T878"><text:s/></text:span><text:span text:style-name="T879">You have got to get a man who un</text:span><text:span text:style-name="T880">derstand the revelation of the S</text:span><text:span text:style-name="T881">on of<text:s/></text:span><text:span text:style-name="T882">M</text:span><text:span text:style-name="T883">an otherwise you will never have it</text:span><text:span text:style-name="T884">… You have go</text:span><text:span text:style-name="T885">t to have a man that knows the D</text:span><text:span text:style-name="T886">evil and knows the tactics of the devil. You have to get a man who understand the deception of the hour… Yes you will need him. It does not matter how much you say “</text:span><text:span text:style-name="T887">I am not going to follow a man,”</text:span><text:span text:style-name="T888"><text:s/></text:span><text:span text:style-name="T889">you will follow a man or perish.</text:span><text:span text:style-name="T890">..”<text:s/></text:span></text:p>
      <text:p text:style-name="P891"><text:s/><text:tab/><text:tab/>Thank you Anthony Jack for this EDOH’s quote that is exposing to us that: <text:s/></text:p>
      <text:p text:style-name="P892"><text:span text:style-name="T893">-</text:span>Prophet W.M. Branham, when he said: “<text:span text:style-name="T894">I will ride this trail again”</text:span>, “<text:span text:style-name="T895">I am going to come back in a Great T</text:span><text:span text:style-name="T896">ent</text:span>”, “<text:span text:style-name="T897">I am coming forth in a Third Pull M</text:span><text:span text:style-name="T898">inistry</text:span>”, was not speaking of himself, but of another.<text:s/><text:span text:style-name="T899">Yes</text:span>, Dalton Bruce insisted to let us see that<text:s/><text:span text:style-name="T900">the Prophet was speaking of another man</text:span><text:s/>(who is him Dalton Bruce) riding today on the trail of the Bride’s Ministry.<text:s/></text:p>
      <text:p text:style-name="P901"><text:span text:style-name="T902"><text:s text:c="4"/></text:span><text:span text:style-name="T903">-</text:span>Now listen, while riding alone on the trail, Dalton Bruce<text:s/><text:span text:style-name="T904">could not</text:span><text:s/><text:span text:style-name="T905">and canno</text:span><text:span text:style-name="T906">t point out another man except</text:span><text:span text:style-name="T907"><text:s/>him</text:span><text:span text:style-name="T908">self</text:span><text:span text:style-name="T909"><text:s/>in the world who</text:span><text:s/><text:span text:style-name="T910">knows how should be that man.</text:span><text:s/>He said: “That man is your guide”; Yes,<text:s/><text:span text:style-name="T911">he is that guide and leader Joshua.</text:span><text:s/><text:span text:style-name="T912">“You must follow this man<text:s/></text:span>(Him)<text:span text:style-name="T913"><text:s/>or perish.”</text:span><text:s/>How can Dalton B. today accept to follow<text:s/><text:soft-page-break/>another Man out of himself<text:s/>who could be: “<text:span text:style-name="T914">a hero or anointed of the Eagle’s A</text:span><text:span text:style-name="T915">nointing</text:span>”<text:s/><text:span text:style-name="T916">more than him, after</text:span><text:s/><text:span text:style-name="T917">knowing that,</text:span><text:s/><text:span text:style-name="T918">he has bruised and still bruising all the Men</text:span><text:s/><text:span text:style-name="T919">(M</text:span><text:span text:style-name="T920">inisters) in the world, sanctioning them to be possessed by the</text:span><text:s/><text:span text:style-name="T921">demons?</text:span><text:s/><text:span text:style-name="T922">Never!</text:span><text:s/>He called all the Ministers who are not under him: Heretics and impersonators, Devil incarnated, etc…He declared in (<text:span text:style-name="T923">EODH Book 11 page 257, par. 7</text:span>): <text:s/></text:p>
      <text:p text:style-name="Normal"><text:s text:c="9"/><text:span text:style-name="T924">“Who wants to choose the impersonators, go on and choose the impersonators and<text:s/></text:span><text:span text:style-name="T925">who wants to walk with the</text:span><text:span text:style-name="T926"><text:s/></text:span><text:span text:style-name="T927">W</text:span><text:span text:style-name="T928">ord, come this way”</text:span><text:s/>(to your guide and hero , the great general of the Truth, the Preacher with the Eagle’s Anointing, the man who incarnates the Ministry of “<text:span text:style-name="T929">I will ride this trail again</text:span>” – the New Ministry of W. Branham, set up in Bethel (the House of God) and which is today ongoing, said Dalton Bruce, while riding around the world, deforming innocent Ministers, abusing, cursing, damming and running down all those who refused to be subjected under his message of the hour (so-called).<text:s/></text:p>
      <text:p text:style-name="P930"><text:s/><text:s text:c="8"/><text:span text:style-name="T931">-</text:span>He says: you must follow a man (him),<text:s/><text:span text:style-name="T932">who understands <text:s text:c="5"/>the</text:span><text:s/><text:span text:style-name="T933">revelation of the Son of M</text:span><text:span text:style-name="T934">an.</text:span><text:s text:c="3"/></text:p>
      <text:p text:style-name="Normal"><text:s/><text:s text:c="8"/><text:span text:style-name="T935">-</text:span>He says: you must follow him<text:s/><text:span text:style-name="T936">who knows what is in that cloud</text:span><text:s/>(he is that Prophet who has got the revelation of the secret of the Mystery) but yet he lied. “I’ve never claimed to be a Prophet”. <text:s text:c="2"/></text:p>
      <text:soft-page-break/>
      <text:p text:style-name="Normal"><text:s/><text:s text:c="7"/><text:span text:style-name="T937">-</text:span>He says: you must follow him, a man who knows<text:s/><text:span text:style-name="T938">the D</text:span><text:span text:style-name="T939">evil and</text:span><text:s/><text:span text:style-name="T940">knows the tactics of the D</text:span><text:span text:style-name="T941">evil</text:span>. Let him and Co. therefore confess to the public of Bethel all their secret dirty sins in which they were dashed by the<text:s/>Devil, thus to obey Prophet Branham’s order. <text:s/></text:p>
      <text:p text:style-name="Normal"><text:s text:c="5"/><text:s/><text:span text:style-name="T942">-</text:span>He says: you (defectors) must follow him, a man who understands<text:s/><text:span text:style-name="T943">the deception of the hour</text:span>… yes, you need him. <text:s text:c="6"/>He, as the impostor into all these offices, is going to dump his followers into<text:s/><text:span text:style-name="T944">the most great depth of deception</text:span>, than those he called:<text:s/><text:span text:style-name="T945">sons of perdition</text:span>;<text:s/><text:span text:style-name="T946">watch!</text:span><text:s/>Can Dalton B. show you another man in the world who understands all these offices than him?<text:s/><text:span text:style-name="T947">Never</text:span>! He would have pointed out such a man,<text:s/><text:span text:style-name="T948">but there’s none out of him</text:span>. <text:s/></text:p>
      <text:p text:style-name="Normal"><text:s text:c="6"/>Thank you Deacons Ronald Jack and A. Jack of having helped us to unveil, expose and prove this claim from the EODH’s quotes and to answer the erroneous and numerous challenges from our Bethel’s Pope of Mal 4:5-6, 2<text:span text:style-name="T949">nd</text:span><text:s/>fold Message.<text:s/></text:p>
      <text:list text:style-name="LFO5" text:continue-numbering="true">
        <text:list-item>
          <text:p text:style-name="P950"><text:span text:style-name="T951">5</text:span><text:span text:style-name="T952">-</text:span><text:span text:style-name="T953">Quote Massock</text:span><text:span text:style-name="T954"><text:s/>(So-called by EODH</text:span>): Dalton B. presents himself as :<text:s/><text:span text:style-name="T955">“</text:span><text:span text:style-name="T956">The Gentile P</text:span><text:span text:style-name="T957">rophet</text:span><text:span text:style-name="T958">” prophesied by W. Branham</text:span>,<text:s/><text:span text:style-name="T959">who</text:span><text:s/><text:span text:style-name="T960">must go to I</text:span><text:span text:style-name="T961">srael and fetch the two Jewish P</text:span><text:span text:style-name="T962">rophets</text:span><text:s/>(Moses and Elijah Revelation<text:s/>11)<text:s/><text:span text:style-name="T963">who are now there crying and weeping to see him.</text:span><text:s/></text:p>
        </text:list-item>
      </text:list>
      <text:p text:style-name="P964"/>
      <text:soft-page-break/>
      <text:p text:style-name="Normal"><text:s text:c="5"/><text:s text:c="3"/><text:span text:style-name="T965">Ronald Jack</text:span><text:s/>manipulated and initiated the assembly to practice a lie, saying:<text:s/><text:span text:style-name="T966">“How many say that is a nasty lie</text:span>? (Congregation shout, amen, wicked lie!).<text:s/></text:p>
      <text:list text:style-name="LFO8" text:continue-numbering="true">
        <text:list-item>
          <text:p text:style-name="P967"><text:span text:style-name="T968">Bride’s Quest</text:span><text:span text:style-name="T969">:</text:span><text:s/>Deacon R. jack, have you become a lover and maker of lies? Thus to be cast from the sight of the Lord with the whole<text:s/>Congregation of Bethel? <text:s/></text:p>
        </text:list-item>
      </text:list>
      <text:list text:style-name="LFO9" text:continue-numbering="true">
        <text:list-item>
          <text:p text:style-name="P970"><text:span text:style-name="T971">R. Jack Ans</text:span>:<text:s/><text:span text:style-name="T972">No!</text:span><text:s/>I reject to be a cast one, nor a notorious liar, nor a money lover to go to hell fire.<text:span text:style-name="T973"><text:s/></text:span></text:p>
        </text:list-item>
      </text:list>
      <text:list text:style-name="LFO10" text:continue-numbering="true">
        <text:list-item>
          <text:p text:style-name="P974"><text:span text:style-name="T975">Ok</text:span><text:span text:style-name="T976">,</text:span><text:s/>Now, find for us the EODH’s quotes that prove this claim above and expose Dalton Bruce (a proud Pastor in a Prophet’s<text:s/>clothing going to meet Prophets Moses and Elijah in Israel).<text:s/></text:p>
        </text:list-item>
      </text:list>
      <text:p text:style-name="P977"/>
      <text:p text:style-name="P978"><text:s text:c="6"/><text:s text:c="2"/>In (<text:span text:style-name="T979">EODH Book 11, page 259 par. 2</text:span>); Let us<text:s/>see how this impersonator started cunningly his impersonation: <text:s/></text:p>
      <text:p text:style-name="P980"><text:s text:c="7"/><text:span text:style-name="T981">“Now from among the Bride, according to Rom</text:span><text:span text:style-name="T982">ans</text:span><text:span text:style-name="T983"><text:s/>11,</text:span><text:s/><text:span text:style-name="T984">“Out of Zion shall come forth the deliverer and turn ungodliness away from Jacob</text:span><text:span text:style-name="T985">,</text:span><text:span text:style-name="T986">”</text:span><text:s/><text:span text:style-name="T987">somebody</text:span><text:s/>(Dalton Bruce now presumed in the Prophet’s<text:s/>office)<text:s/><text:span text:style-name="T988">in the Bride is going to</text:span><text:span text:style-name="T989"><text:s/>go over to Israel, preach the Gospel; and two Prophets will accept the M</text:span><text:span text:style-name="T990">essage of the hour. Those that go to Israel will h</text:span><text:span text:style-name="T991">ave the true revelation of the Seventh Seal. That Seventh S</text:span><text:span text:style-name="T992">eal will be</text:span><text:span text:style-name="T993"><text:s/>the same revelation as of the Seventh Trumpet. “What the Seventh Seal is to the Bride, the Seventh T</text:span><text:span text:style-name="T994">rumpet is to the<text:s/></text:span><text:soft-page-break/><text:span text:style-name="T995">Jews.” That is the same revelation that’s going to go over there.”<text:s/></text:span></text:p>
      <text:p text:style-name="Normal"><text:s text:c="8"/>Now we must notice that: the<text:s/><text:span text:style-name="T996">“somebody”</text:span><text:s/>mentioned by Dalton Bruce can only be<text:s/><text:span text:style-name="T997">“himself”</text:span><text:s/><text:span text:style-name="T998">who must be that Prophet</text:span><text:s/><text:span text:style-name="T999">who is going to Israe</text:span><text:span text:style-name="T1000">l having the revelation of the S</text:span><text:span text:style-name="T1001">eventh</text:span><text:s/><text:span text:style-name="T1002">Seal/Seven T</text:span><text:span text:style-name="T1003">hunders, which is the message of the hour</text:span><text:s/>(Dalton Bruce ongoing preaching in EODH books gotten according to him by revelation and which 7<text:span text:style-name="T1004">th</text:span><text:s/>Seal must be preached to the two Prophets: Moses and Elijah). <text:s/></text:p>
      <text:p text:style-name="P1005"><text:s text:c="6"/><text:s/>He said in (<text:span text:style-name="T1006">EODH Book 11, page 268, par. 6</text:span>): <text:s/></text:p>
      <text:p text:style-name="P1007"><text:span text:style-name="T1008">“How many believe the things that you heard tonight?</text:span><text:s/>(Persuading the people--Congregation says;<text:s/>“Amen”).<text:s/><text:span text:style-name="T1009">My brothers, I am po</text:span><text:span text:style-name="T1010">sitive about what I am speaking</text:span><text:span text:style-name="T1011">… I also know<text:s/></text:span><text:span text:style-name="T1012">the order of Seventh S</text:span><text:span text:style-name="T1013">eal</text:span><text:span text:style-name="T1014">. Men who preach the Thunders and the Seventh S</text:span><text:span text:style-name="T1015">eal don’t know what they are talking about. They don’t even know the order o</text:span><text:span text:style-name="T1016">f it. The Seventh Seal and Seven T</text:span><text:span text:style-name="T1017">hunders start in secret somewhere.”</text:span><text:s text:c="2"/></text:p>
      <text:p text:style-name="P1018"><text:s text:c="7"/>Do we now understand that:-<text:s/></text:p>
      <text:p text:style-name="P1019"><text:span text:style-name="T1020">-</text:span>Dalton Bruce presents himself no more like a Pastor here, but a Prophet who knows the Secret of the Mystery of God? Remember<text:s/><text:soft-page-break/><text:span text:style-name="T1021">Amos 3:7.</text:span><text:s/>“God’s secret<text:s/>is only revealed to His Servant: the Prophet (and not the Pastor).<text:s/></text:p>
      <text:p text:style-name="Normal"><text:span text:style-name="T1022">-</text:span>Dalton Bruce,<text:s/><text:span text:style-name="T1023">who has never been told nor revealed that he is a</text:span><text:s/><text:span text:style-name="T1024">Prophet, is now found into the P</text:span><text:span text:style-name="T1025">rophet</text:span><text:span text:style-name="T1026">’s</text:span><text:span text:style-name="T1027"><text:s/>office</text:span><text:s/>as an impostor,<text:s/><text:span text:style-name="T1028">knowing the Secret of the Seventh Seal/7 T</text:span><text:span text:style-name="T1029">hunders,<text:s/></text:span>having the revelation of<text:s/><text:span text:style-name="T1030">“How</text:span><text:s/>(in secret)<text:s/><text:span text:style-name="T1031">and where</text:span><text:s/>(the place)<text:s/><text:span text:style-name="T1032">this Seventh Seal and Seven T</text:span><text:span text:style-name="T1033">hunders shall start</text:span><text:s/>– Brethren, nothing is plainer than<text:s/>Dalton Bruce’s<text:s/>claim of being the Prophet<text:s/>to be sent to Israel, who will<text:s/>go having the 7<text:span text:style-name="T1034">th</text:span><text:s/>Seal revelation.<text:s/>He said: <text:s/></text:p>
      <text:p text:style-name="P1035"><text:s text:c="8"/><text:span text:style-name="T1036">“I am positive about what I am speaking…”<text:s/></text:span></text:p>
      <text:p text:style-name="P1037"><text:span text:style-name="T1038"><text:s/></text:span><text:span text:style-name="T1039"><text:tab/></text:span>But how came that in<text:s/><text:span text:style-name="T1040">EODH Book 16</text:span>, this same usurper became so<text:s/><text:span text:style-name="T1041">negative</text:span>,<text:s/><text:span text:style-name="T1042">by denying his personal declarations and</text:span><text:s/><text:span text:style-name="T1043">claims spoken in Book 11</text:span><text:s/>–<text:s/>This confused and lying proud Pastor, really crept unawares under Mal 4:5-6, 2<text:span text:style-name="T1044">nd</text:span><text:s/>fold as<text:s/><text:span text:style-name="T1045">a False White Horse R</text:span><text:span text:style-name="T1046">ider, false prophet, false teacher,</text:span><text:s/><text:span text:style-name="T1047">to deceive and rally people by the power of money</text:span><text:span text:style-name="T1048"><text:s/>distribution to build up “his Papacy” and to satisfy his selfish<text:s/></text:span><text:span text:style-name="T1049">ambition and secret motive, now unveiled.<text:s/></text:span></text:p>
      <text:p text:style-name="P1050"><text:s text:c="3"/>Dear Brethren, will God send a Pastor (usurping the Prophet’s<text:s/>office)<text:s/><text:span text:style-name="T1051">to go and fetch, Moses and Elijah in Israel with the 7</text:span><text:span text:style-name="T1052">th</text:span><text:s/><text:span text:style-name="T1053">S</text:span><text:span text:style-name="T1054">eal/7</text:span><text:span text:style-name="T1055">th</text:span><text:span text:style-name="T1056"><text:s/>T</text:span><text:span text:style-name="T1057">rumpet?</text:span><text:s/><text:span text:style-name="T1058">Not at all!</text:span><text:s/>See, as soon as Dalton Bruce discovered and based himself upon W.M. Branham’s quote: <text:s/></text:p>
      <text:soft-page-break/>
      <text:p text:style-name="P1059"><text:s text:c="3"/><text:span text:style-name="T1060">“</text:span><text:span text:style-name="T1061">And one of these da</text:span><text:span text:style-name="T1062">ys some<text:s/></text:span><text:span text:style-name="T1063">Divine, Holy A</text:span><text:span text:style-name="T1064">nointed P</text:span><text:span text:style-name="T1065">rophet of God<text:s/></text:span><text:span text:style-name="T1066">will go over there with signs and wonders</text:span><text:span text:style-name="T1067">. Those Jews will say,<text:s/></text:span><text:span text:style-name="T1068">“that’s what I am looking</text:span><text:span text:style-name="T1069"><text:s/>for</text:span><text:span text:style-name="T1070">.”</text:span><text:span text:style-name="T1071"><text:s/>Yes S</text:span><text:span text:style-name="T1072">ir, and<text:s/></text:span><text:span text:style-name="T1073">God will baptize a hundred and forty four thousand Jews.</text:span><text:span text:style-name="T1074"><text:s/></text:span><text:span text:style-name="T1075">And the Rapture will come; the Gentile A</text:span><text:span text:style-name="T1076">ge will cease</text:span><text:span text:style-name="T1077">.”</text:span><text:s/>(<text:span text:style-name="T1078">277…</text:span><text:span text:style-name="T1079">THE.SEAL.OF.GOD_ JEFF.IN V-26 N-4 FRIDAY_</text:span><text:span text:style-name="T1080">54-0514</text:span>)</text:p>
      <text:p text:style-name="P1081"/>
      <text:p text:style-name="P1082"><text:s text:c="2"/>Then Dalton Bruce (in the gentile, divine, most holy anointed Prophet of God’s<text:s/>clothing), bombed loudly to the face of all his proselytes, FBI agents, Pastors, Deacons and Congregations that he has seduced and deceived in America, Europe, Africa, Asia and Australia) this claim and heresy edited by Ronald Jack and published by Anthony Jack in (<text:span text:style-name="T1083">EODH Book 11, page 263, par. 4</text:span>):<text:s/></text:p>
      <text:p text:style-name="P1084"><text:span text:style-name="T1085"><text:s text:c="3"/>“Yes, Sir! H</text:span><text:span text:style-name="T1086">e</text:span><text:s/>(W.M. Branham)<text:s/><text:span text:style-name="T1087">said</text:span>,<text:s/><text:span text:style-name="T1088">“T</text:span><text:span text:style-name="T1089">hose two men will have the spirit of Moses and Elias…”</text:span><text:s/><text:span text:style-name="T1090">They are both Jews!</text:span><text:s/><text:span text:style-name="T1091">These men are born on the earth<text:s/></text:span><text:span text:style-name="T1092">right now</text:span><text:span text:style-name="T1093">! They are waiting for what I<text:s/></text:span>(Dalton B.-the revealer of the 7<text:span text:style-name="T1094">th</text:span><text:s/>Seal)<text:s/><text:span text:style-name="T1095">am preaching</text:span><text:s/><text:span text:style-name="T1096">and what Branham preached.</text:span><text:s/><text:span text:style-name="T1097">They are<text:s/></text:span><text:span text:style-name="T1098">right now</text:span><text:span text:style-name="T1099"><text:s/>waiting</text:span><text:s/>(for Dalton B. in the prophesied-Prophet’s<text:s/>clothing)<text:s/><text:span text:style-name="T1100">in Israel<text:s/></text:span><text:span text:style-name="T1101">right</text:span><text:span text:style-name="T1102"><text:s/></text:span><text:span text:style-name="T1103">now</text:span><text:span text:style-name="T1104"><text:s/>at</text:span><text:s/><text:span text:style-name="T1105">“this very moment” for this message of the hour<text:s/></text:span>(of prophet Dalton B.).<text:s/><text:span text:style-name="T1106">They are weeping and waiting and</text:span><text:span text:style-name="T1107"><text:s/></text:span><text:span text:style-name="T1108">crying, “right now”,</text:span><text:span text:style-name="T1109"><text:s/>to get this message<text:s/></text:span>(the 7<text:span text:style-name="T1110">th</text:span><text:span text:style-name="T1111"><text:s/></text:span>Seal / 7<text:span text:style-name="T1112">th</text:span><text:span text:style-name="T1113"><text:s/></text:span>Trumpet from Dalton Bruce).<text:s/><text:span text:style-name="T1114">I</text:span><text:s/>(Dalton Bruce in the fetcher- Prophet’s<text:s/>clothing of Moses and<text:s/><text:soft-page-break/>Elijah)<text:s/><text:span text:style-name="T1115">believe we</text:span><text:s/>(I and you my proselytes)<text:s/><text:span text:style-name="T1116">will contact them before that time. Oh yes!”<text:s/></text:span></text:p>
      <text:p text:style-name="P1117"/>
      <text:p text:style-name="P1118"><text:s text:c="4"/>Can our notorious Deacons and Editors Ronald Jack and Anthony Jack, called this quote above: “Quote of Massock?’’<text:s/>or “A lying accusation of Massock?’’<text:s/><text:span text:style-name="T1119">Never.</text:span><text:s/></text:p>
      <text:p text:style-name="P1120"><text:s/><text:s text:c="3"/><text:span text:style-name="T1121">You:</text:span><text:s/>Dalton B. and EODH’s den of false prophets and bunch of liars<text:s/><text:span text:style-name="T1122">from the Kingdom of darkness</text:span>,<text:s/><text:span text:style-name="T1123">have used deceit to seduce, deceive and initiate the innocent souls to practice and believe lies telling spoken from your lying tongue with swelling words a</text:span><text:span text:style-name="T1124">gainst the T</text:span><text:span text:style-name="T1125">ruth – you can’t go free</text:span><text:span text:style-name="T1126"><text:s/>&amp;</text:span><text:span text:style-name="T1127"><text:s/>unpunished from your dirty politic</text:span><text:span text:style-name="T1128">s and evil deeds, except</text:span><text:span text:style-name="T1129"><text:s/>if you repent.<text:s/></text:span></text:p>
      <text:p text:style-name="P1130"><text:span text:style-name="T1131"><text:s text:c="4"/></text:span><text:span text:style-name="T1132">Thus therefore, a<text:s/></text:span><text:span text:style-name="T1133">30 days</text:span><text:span text:style-name="T1134"><text:s/>of a solemn warning to repent is</text:span><text:s/><text:span text:style-name="T1135">given to you by the Bride under the New Ministry of W. Branham</text:span><text:s/><text:span text:style-name="T1136">back on the scene today.</text:span><text:s/>(Revelation 10:7-2<text:span text:style-name="T1137">nd</text:span><text:s/>fold)<text:s/><text:span text:style-name="T1138">If not…</text:span><text:s text:c="2"/></text:p>
      <text:p text:style-name="P1139"><text:s text:c="2"/><text:s/>Shame unto you bunch of hypocrite editors with your impostor – claimer of the forerunner- Prophet, to fetch Moses and Elijah who are right now born in Israel and right now waiting for you at this very moment. And in spite of<text:s/><text:span text:style-name="T1140">their great wailing,</text:span><text:s/><text:span text:style-name="T1141">crying and weeping, you decided to abandon them till nowadays</text:span><text:s/><text:span text:style-name="T1142">in their piteous condition.</text:span><text:s text:c="2"/></text:p>
      <text:soft-page-break/>
      <text:p text:style-name="P1143"><text:s text:c="4"/><text:span text:style-name="T1144">You:</text:span><text:s/>“<text:span text:style-name="T1145">wicked EODH</text:span>” and “<text:span text:style-name="T1146">great general of lies</text:span><text:span text:style-name="T1147">,</text:span>”<text:s/><text:span text:style-name="T1148">have</text:span><text:s/><text:span text:style-name="T1149">refused to attend to them till nowadays since the publication of</text:span><text:s/><text:span text:style-name="T1150">your B</text:span><text:span text:style-name="T1151">ook 11</text:span>.<text:s/></text:p>
      <text:p text:style-name="P1152"><text:s/></text:p>
      <text:p text:style-name="P1153"><text:s text:c="2"/>Dalton Bruce in lying<text:s/>to<text:s/>the people said in (<text:span text:style-name="T1154">EODH Book 11, page 264, par. 6</text:span>): <text:s/></text:p>
      <text:p text:style-name="P1155"><text:s text:c="3"/><text:span text:style-name="T1156">“Oh God, help me to meet these men</text:span><text:s/>(God can’t help this last impersonator and westward man)<text:span text:style-name="T1157">! I believe I</text:span><text:s/>(Dalton B.-the prophesied Prophet by W.M.B)<text:s/><text:span text:style-name="T1158">will see them.</text:span><text:s text:c="2"/><text:span text:style-name="T1159">I believe that I</text:span><text:s/>(in that Prophet’s<text:s/>clothing)<text:s/><text:span text:style-name="T1160">will know them before that hour</text:span><text:s/>(this is a<text:s/>hideous lie, for with your heretical message, you have since then ignored and left them crying, weeping and wailing; you’re a canter fitted forerunner and a disguised fetcher of Moses &amp; Elijah).<text:s/><text:span text:style-name="T1161">Oh,</text:span><text:s/><text:span text:style-name="T1162">that will be a striking thing, won’t it? <text:s/>Oh God! To hear that we invited Moses and Elijah! And say brothers, just pay us a casual visit, please!</text:span><text:s text:c="2"/></text:p>
      <text:p text:style-name="P1163"><text:s text:c="2"/><text:s text:c="2"/>It’s you, the “<text:span text:style-name="T1164">Great General of lies and seduction</text:span><text:span text:style-name="T1165">,</text:span>”<text:s/><text:span text:style-name="T1166">who</text:span><text:s/><text:span text:style-name="T1167">promised to go and see them first as they are waiting for your 7</text:span><text:span text:style-name="T1168">th</text:span><text:s/><text:span text:style-name="T1169">S</text:span><text:span text:style-name="T1170">eal/7</text:span><text:span text:style-name="T1171">th</text:span><text:span text:style-name="T1172"><text:s/>T</text:span><text:span text:style-name="T1173">rumpet message that must fetch them.</text:span><text:s text:c="3"/><text:span text:style-name="T1174">They have never promised you</text:span><text:s/>(great general of lies and most holy man on earth)<text:s/><text:span text:style-name="T1175">that they are coming to pay you a casual visit.</text:span><text:s/><text:span text:style-name="T1176">This</text:span><text:s/><text:span text:style-name="T1177">is just your nonsensical heresy fabricated from your EODH’s</text:span><text:s/><text:span text:style-name="T1178">laboratory of filthy dreamers and nasty imaginations from the</text:span><text:s/><text:span text:style-name="T1179">deluded worshippers of<text:s/></text:span><text:span text:style-name="T1180">“Daltonism.”</text:span><text:s text:c="2"/></text:p>
      <text:soft-page-break/>
      <text:p text:style-name="P1181"><text:span text:style-name="T1182"><text:s text:c="3"/>Nothing can</text:span><text:span text:style-name="T1183"><text:s/>be plainer than</text:span><text:s/>these EODH’s quotes to expose and prove as<text:s/><text:span text:style-name="T1184">“genius liar”</text:span><text:s/>this last heretic and impersonator of Bethel House in Trinidad. <text:s/></text:p>
      <text:p text:style-name="P1185"/>
      <text:p text:style-name="P1186">Thank you Ronald Jack and Anthony Jack for<text:s/><text:span text:style-name="T1187">your EODH’s quotes and not<text:s/></text:span><text:span text:style-name="T1188">Major Prophet<text:s/></text:span><text:span text:style-name="T1189">Massock’s quotes.<text:s/></text:span></text:p>
      <text:list text:style-name="LFO5" text:continue-numbering="true">
        <text:list-item>
          <text:p text:style-name="P1190"><text:span text:style-name="T1191">6)</text:span><text:span text:style-name="T1192"><text:s/></text:span><text:span text:style-name="T1193">Quote Massock:</text:span><text:span text:style-name="T1194"><text:s/>(So-called by EODH</text:span>) bunch of notorious liars to deviate the people: Dalton Bruce presents himself as<text:s/><text:span text:style-name="T1195">“</text:span><text:span text:style-name="T1196">the H</text:span><text:span text:style-name="T1197">eavenly Angel of</text:span><text:span text:style-name="T1198"><text:s/></text:span><text:span text:style-name="T1199">(Revelation</text:span><text:span text:style-name="T1200"><text:s/>10:1)</text:span><text:span text:style-name="T1201">”</text:span><text:s/>on the scene now, behind the pulpit inside Bethel House, who holds the Seven Thunders/Seventh Seal, and who must make them known to the public.<text:s/></text:p>
        </text:list-item>
      </text:list>
      <text:p text:style-name="P1202"><text:s/><text:tab/>After Ronald jack, manipulated and said:<text:s/><text:span text:style-name="T1203">How many say this is another lie?<text:s/></text:span>(Congregation shouts: A lie! Amen).<text:s/></text:p>
      <text:list text:style-name="LFO8" text:continue-numbering="true">
        <text:list-item>
          <text:p text:style-name="P1204"><text:span text:style-name="T1205">Bride’s</text:span><text:span text:style-name="T1206"><text:s/>Quest</text:span><text:span text:style-name="T1207">:</text:span><text:s/>Ronald jack, would you love to abide a manipulator and initiator of lies telling? <text:s/></text:p>
        </text:list-item>
      </text:list>
      <text:list text:style-name="LFO9" text:continue-numbering="true">
        <text:list-item>
          <text:p text:style-name="P1208"><text:span text:style-name="T1209">R. Jack Ans</text:span><text:span text:style-name="T1210">:</text:span><text:s/><text:span text:style-name="T1211">No!</text:span><text:s/>Brethren.<text:s/></text:p>
        </text:list-item>
      </text:list>
      <text:list text:style-name="LFO10" text:continue-numbering="true">
        <text:list-item>
          <text:p text:style-name="P1212"><text:span text:style-name="T1213">Good</text:span>; now<text:s/>find the quote of the above claim for us. <text:s/></text:p>
        </text:list-item>
      </text:list>
      <text:p text:style-name="Normal"><text:s text:c="5"/>Now to guide his followers to recognize that, he (Dalton Bruce), the Leader and Joshua<text:s/><text:span text:style-name="T1214">is the Heavenly A</text:span><text:span text:style-name="T1215">ngel of Rev</text:span><text:span text:style-name="T1216">elation</text:span><text:span text:style-name="T1217"><text:s/>10:1,</text:span><text:s/><text:span text:style-name="T1218">today on earth</text:span>, he firstly paraphrased W.M Branham’s quote by saying:<text:s/></text:p>
      <text:soft-page-break/>
      <text:p text:style-name="P1219"><text:s/><text:tab/><text:span text:style-name="T1220">“B</text:span><text:span text:style-name="T1221">ro. Branham said that when the Seals are opened down came a Heavenly M</text:span><text:span text:style-name="T1222">essenger<text:s/></text:span>(Revelation<text:s/>10:1),<text:span text:style-name="T1223"><text:s/>and around</text:span><text:span text:style-name="T1224"><text:s/>that time there is an earthly M</text:span><text:span text:style-name="T1225">ess</text:span><text:span text:style-name="T1226">enger upon earth, which is the Seventh A</text:span><text:span text:style-name="T1227">ngel<text:s/></text:span>(already come)<text:span text:style-name="T1228"><text:s/>delivering his M</text:span><text:span text:style-name="T1229">essage<text:s/></text:span>(Message already delivered).<text:span text:style-name="T1230"><text:s/>Nothing could be plainer than that.<text:s/></text:span><text:span text:style-name="T1231">That A</text:span><text:span text:style-name="T1232">ngel is here”.</text:span><text:span text:style-name="T1233"><text:s/></text:span></text:p>
      <text:p text:style-name="Normal"><text:s/><text:tab/>Brethren, see!<text:s/>Dalton Bruce knows that, that Heavenly Angel (Revelation<text:s/>10:1) came down when the earthly Messenger, (the Seventh Angel-W.<text:s/>M.<text:s/>Branham) was<text:s/>upon the earth delivering his Message. Today, when he says,<text:s/><text:span text:style-name="T1234">the same Heavenly A</text:span><text:span text:style-name="T1235">ngel is here</text:span>, he can’t say again that, the earthly Messenger is upon earth today delivering his Message, for he knows that, the Message<text:s/>was delivered and the earthly Messenger has left and his Ministry was finished said Dalton Bruce in (<text:span text:style-name="T1236">EODH, Book 9, page 147, last paragraph</text:span>).<text:s/></text:p>
      <text:p text:style-name="Normal"><text:s/><text:tab/>Thus,<text:s/><text:span text:style-name="T1237">the Heavenly A</text:span><text:span text:style-name="T1238">ngel who is here today, is here without</text:span><text:s/><text:span text:style-name="T1239">the earthly M</text:span><text:span text:style-name="T1240">essenger upon earth.</text:span><text:s/>Therefore, the Heavenly Angel that is here (in Bethel) today without the presence of the earthly Messenger upon<text:s/>earth, is not a flying spirit<text:s/>or the ghost of our Late Bro. Lambert,<text:s/><text:span text:style-name="T1241">it must and can only be the very man</text:span><text:s/>(Dalton Bruce)<text:s/><text:span text:style-name="T1242">in Prophet Joshua M</text:span><text:span text:style-name="T1243">inistry</text:span><text:span text:style-name="T1244">’s</text:span><text:span text:style-name="T1245"><text:s/>clothing, now ongoing</text:span><text:s/><text:span text:style-name="T1246">and becoming</text:span>:<text:s/><text:span text:style-name="T1247">“The Heavenly Angel M</text:span><text:span text:style-name="T1248">essenger of<text:s/></text:span>(Revelation<text:s/>10:1)<text:span text:style-name="T1249"><text:s/>Ministry” now on earth standing there in Bethel behind his<text:s/></text:span><text:soft-page-break/><text:span text:style-name="T1250">pulpit cursing and damning the brethren.</text:span><text:s/>Reason why he claimed declaring in (<text:span text:style-name="T1251">EODH, Book 11, page 30, par. 3</text:span>):<text:s/></text:p>
      <text:p text:style-name="P1252"><text:s/><text:s text:c="9"/><text:span text:style-name="T1253">“The Joshua Ministry is g</text:span><text:span text:style-name="T1254">oing on now… he is leading the C</text:span><text:span text:style-name="T1255">hurch<text:s/></text:span>(his Bethel Church and Sis. Churches).<text:s/><text:span text:style-name="T1256">There is a Mighty A</text:span><text:span text:style-name="T1257">ngel upon the face of the earth today.<text:s/></text:span><text:span text:style-name="T1258">Revelation</text:span><text:span text:style-name="T1259"><text:s/></text:span><text:span text:style-name="T1260">10:1 is Joshua</text:span><text:span text:style-name="T1261"><text:s/></text:span>(already claimed by Dalton Bruce).<text:s/></text:p>
      <text:p text:style-name="Normal"><text:s/><text:tab/><text:s/><text:span text:style-name="T1262">Nothing is plainer than that</text:span>: that, Dalton Bruce being<text:s/>already “Prophet Joshua” (the Leader- the Guide) in<text:s/><text:span text:style-name="T1263">the Joshua</text:span><text:s/><text:span text:style-name="T1264">Ministry, has finally clarified that</text:span>:<text:s/><text:span text:style-name="T1265">Joshua is Rev</text:span><text:span text:style-name="T1266">elation</text:span><text:span text:style-name="T1267"><text:s/>10:1</text:span>, that: his “<text:span text:style-name="T1268">Joshua Minist</text:span><text:span text:style-name="T1269">ry now on going, is become the Heavenly Mighty A</text:span><text:span text:style-name="T1270">ngel of<text:s/></text:span>(Revelation<text:s/>10:1)<text:span text:style-name="T1271"><text:s/>Ministry now here”</text:span><text:s/>(in Bethel-Trinidad, ongoing, crying with<text:s/><text:span text:style-name="T1272">a loud voice-one singular voice</text:span>, said Dalton Bruce).<text:s/></text:p>
      <text:p text:style-name="Normal"><text:s/><text:s text:c="8"/>Then Dalton Bruce the Heretic self-proclaimed Prophet and Heavenly Angel Messenger in his ministry explained saying in (<text:span text:style-name="T1273">EODH, Book 11, pg 287, par. 3-4</text:span>): <text:s/></text:p>
      <text:p text:style-name="P1274"><text:s text:c="4"/><text:s text:c="4"/><text:span text:style-name="T1275">”That is why the Seven T</text:span><text:span text:style-name="T1276">hunders were not revealed to Bro. Branham. It wa</text:span><text:span text:style-name="T1277">s not his ministry. It was the Ministry of the Mighty Angel that came down from H</text:span><text:span text:style-name="T1278">eaven</text:span><text:s/>(to give the revelation of the Seven Thunders).<text:s/><text:span text:style-name="T1279">There is a certain location</text:span><text:s/>(now, here on earth-Bethel in Trinidad)<text:s/><text:span text:style-name="T1280">for that</text:span><text:s/><text:span text:style-name="T1281">A</text:span><text:span text:style-name="T1282">ngel</text:span><text:s/>(to start his<text:s/><text:soft-page-break/>Ministry which is the revelation to the Public of the Seventh Thunders Message).<text:s/></text:p>
      <text:p text:style-name="P1283"><text:s/><text:s text:c="10"/><text:span text:style-name="T1284">Nothing is plainer than that</text:span>. Thank you Ronald jack for the EODH’s quotes which can never be called<text:s/>Major Prophet<text:s/>Massock’s<text:s/>quotes, to expose Dalton Bruce’s claims.<text:s/></text:p>
      <text:p text:style-name="P1285"/>
      <text:p text:style-name="Normal"><text:s/><text:s text:c="10"/>But, along the same quote of (<text:span text:style-name="T1286">EODH Book 11, page 287, par. 4)</text:span>, this last impersonator added again one of his impersonation and said:<text:s/><text:span text:style-name="T1287">“It is the Ministry of Christ</text:span><text:s/>(Jesus of Bethlehem or Trinidad?)<text:s/><text:span text:style-name="T1288">He alo</text:span><text:span text:style-name="T1289">ne holds the revelation of the Seven T</text:span><text:span text:style-name="T1290">hunders…”<text:s/></text:span></text:p>
      <text:p text:style-name="Normal"><text:s/><text:s text:c="9"/>Now we can see also that, our impostor and proud Pastor who is “Prophet Joshua (pulling down his Achans), the Mighty Heavenly Angel, now here on earth in Bethel,<text:s/><text:span text:style-name="T1291">holding the</text:span><text:s/><text:span text:style-name="T1292">revelation of the Seven T</text:span><text:span text:style-name="T1293">hunders Ministry has<text:s/></text:span>now become<text:s/><text:span text:style-name="T1294">“Christ.”</text:span><text:s text:c="3"/></text:p>
      <text:p text:style-name="P1295"><text:s/><text:s text:c="7"/>Therefore,<text:s/><text:span text:style-name="T1296">he is on earth as the Second C</text:span><text:span text:style-name="T1297">oming Christ Jesus</text:span><text:s/><text:span text:style-name="T1298">to give to the Bride the revelation of the Seven T</text:span><text:span text:style-name="T1299">hunders.</text:span><text:span text:style-name="T1300"><text:s text:c="2"/></text:span></text:p>
      <text:p text:style-name="Normal"><text:span text:style-name="T1301"><text:s/></text:span><text:span text:style-name="T1302"><text:s text:c="6"/></text:span>You may ask, Major Prophet Massock;<text:s/>how can all these come from Dalton Bruce? Please don’t ask that to me. But let’s ask him and his EODH bunch of liars and impersonators how did they come to that last claim of Dalton Bruce, being also<text:s/><text:span text:style-name="T1303">“the Second C</text:span><text:span text:style-name="T1304">oming<text:s/></text:span><text:soft-page-break/><text:span text:style-name="T1305">Christ Jesus born now on earth physically?</text:span><text:s/>Follow and get the answer below.<text:s/></text:p>
      <text:list text:style-name="LFO5" text:continue-numbering="true">
        <text:list-item>
          <text:p text:style-name="P1306"><text:span text:style-name="T1307">7)<text:s/></text:span><text:span text:style-name="T1308">Quote Massock:</text:span><text:span text:style-name="T1309"><text:s/>(So-called by EODH)</text:span>: Dalton Bruce presents himself as<text:s/><text:span text:style-name="T1310">“</text:span><text:span text:style-name="T1311">The Second C</text:span><text:span text:style-name="T1312">oming of Christ Jesus</text:span><text:span text:style-name="T1313">,</text:span><text:span text:style-name="T1314">”</text:span><text:s/><text:span text:style-name="T1315">physically</text:span><text:s/><text:span text:style-name="T1316">b</text:span><text:span text:style-name="T1317">orn in Trinidad like the first C</text:span><text:span text:style-name="T1318">oming of Christ Jesus was</text:span><text:s/><text:span text:style-name="T1319">physically born in Jerusalem.</text:span><text:s text:c="2"/></text:p>
        </text:list-item>
      </text:list>
      <text:p text:style-name="P1320"/>
      <text:p text:style-name="Normal"><text:s text:c="6"/><text:s/>After Deacon Ronald jack, in manipulating the Bethel’s members to justify his salary as he initiated them into the<text:s/>practice of lies telling, said:<text:s/>“<text:span text:style-name="T1321">How many say that is a nasty lie</text:span>? (The Congregation shouts, ‘’Lie!’’<text:s/>Amen). Mr. Massock heard from a lying spirit, and thinks that spirit is God, just like Ahab’s prophets.”<text:s/></text:p>
      <text:list text:style-name="LFO8" text:continue-numbering="true">
        <text:list-item>
          <text:p text:style-name="P1322"><text:span text:style-name="T1323">Bride’s Quest</text:span><text:span text:style-name="T1324">:</text:span><text:s/>Ronald Jack and Anthony Jack, would you love<text:s/><text:span text:style-name="T1325">to remain Dalton Bruce</text:span><text:span text:style-name="T1326">’s</text:span><text:span text:style-name="T1327"><text:s/>money minded Deacons</text:span><text:s/>to defend<text:s/>his claims and remain “notorious bunch of liars and cursed Deacons?’’</text:p>
        </text:list-item>
      </text:list>
      <text:list text:style-name="LFO9" text:continue-numbering="true">
        <text:list-item>
          <text:p text:style-name="P1328"><text:span text:style-name="T1329">R. Jack &amp;<text:s/></text:span><text:span text:style-name="T1330">A. Jack Ans</text:span><text:span text:style-name="T1331">: No!</text:span><text:s/>Brethren!<text:span text:style-name="T1332"><text:s text:c="2"/></text:span></text:p>
        </text:list-item>
      </text:list>
      <text:list text:style-name="LFO10" text:continue-numbering="true">
        <text:list-item>
          <text:p text:style-name="P1333">Thus, therefore find the EODH’s quote that proves Dalton Bruce’s claim above while<text:s/><text:span text:style-name="T1334">he was and continues ministering</text:span><text:s/><text:span text:style-name="T1335">under the anointing of the fallen angels that keeps his proud</text:span><text:s/><text:span text:style-name="T1336">heart un-repented.</text:span><text:s text:c="3"/></text:p>
        </text:list-item>
      </text:list>
      <text:p text:style-name="P1337"/>
      <text:soft-page-break/>
      <text:p text:style-name="P1338"><text:s text:c="8"/>(<text:span text:style-name="T1339">EODH – Book 11, page 287, paragraph 1</text:span>):<text:s/></text:p>
      <text:p text:style-name="P1340"><text:s/><text:s text:c="8"/><text:span text:style-name="T1341">“Don’t look for any giga</text:span><text:span text:style-name="T1342">ntic thing my friend. When the Word spoke of J</text:span><text:span text:style-name="T1343">ohn coming before Jesus, it said</text:span>,<text:s/><text:span text:style-name="T1344">“Every valley shall be exalted, and every mountain and hill shall be made low and the crooked shall be made straight, and the rough places plain.”</text:span><text:s/>(Isaiah 40:4).<text:s/></text:p>
      <text:p text:style-name="P1345"><text:s/><text:s text:c="9"/><text:span text:style-name="T1346">When he</text:span><text:s/>(John)<text:s/><text:span text:style-name="T1347">came down there, he cut down the Pharisees and preached repentance to sinners.<text:s/></text:span><text:span text:style-name="T1348">This verse</text:span><text:span text:style-name="T1349"><text:s/></text:span><text:span text:style-name="T1350">(Isaiah 40:4)<text:s/></text:span><text:span text:style-name="T1351">speaks</text:span><text:span text:style-name="T1352"><text:s/>(now)<text:s/></text:span><text:span text:style-name="T1353">of the</text:span><text:span text:style-name="T1354"><text:s/></text:span><text:span text:style-name="T1355">geographical location</text:span><text:span text:style-name="T1356"><text:s/></text:span><text:span text:style-name="T1357">(today)<text:s/></text:span><text:span text:style-name="T1358">where the Second C</text:span><text:span text:style-name="T1359">oming of the Lord</text:span><text:span text:style-name="T1360"><text:s/>(physically)</text:span><text:s/><text:span text:style-name="T1361">takes place;</text:span><text:span text:style-name="T1362"><text:s/></text:span><text:span text:style-name="T1363">just as certain as H</text:span><text:span text:style-name="T1364">e was born in Bethlehem of</text:span><text:span text:style-name="T1365"><text:s/></text:span><text:span text:style-name="T1366">Judea</text:span><text:span text:style-name="T1367"><text:s/>(physically)</text:span><text:span text:style-name="T1368">.”</text:span><text:s/></text:p>
      <text:p text:style-name="Normal"><text:s/><text:s text:c="9"/>Dear Brethren,<text:s/><text:span text:style-name="T1369">from where came this damnable, perverted</text:span><text:s/><text:span text:style-name="T1370">and demonic heresy into Dalton Bruce, and which was endorsed</text:span><text:s/><text:span text:style-name="T1371">by his proselytes (God called men so called)?</text:span><text:s/><text:span text:style-name="T1372">Yes</text:span>, Under the fallen angels’<text:s/>anointing, Dalton Bruce twisted the Word, frustrated &amp;<text:s/><text:s/>deviate the people and fabricated<text:s/><text:span text:style-name="T1373">a second fold of</text:span><text:s/>(Isaiah 40:4) fulfilled in the days of John the Baptist; and<text:s/><text:span text:style-name="T1374">he made it to be a</text:span><text:s/><text:span text:style-name="T1375">new mystery revealed to him, that:</text:span><text:s/>The place which geographically i.e. physically, hills are made low, valleys are exalted (elevated),<text:s/><text:span text:style-name="T1376">this is therefore a physical plain</text:span><text:s/>that should stand as<text:s/><text:span text:style-name="T1377">“an indicator”</text:span><text:s/><text:span text:style-name="T1378">for everyone to find the place-a</text:span><text:s/><text:span text:style-name="T1379">location</text:span><text:s/><text:span text:style-name="T1380">where, the Second C</text:span><text:span text:style-name="T1381">oming C</text:span><text:span text:style-name="T1382">hrist Jesus-Dalton B</text:span>. (who holds <text:s/>the revelation of the 7<text:span text:style-name="T1383">th</text:span><text:s/>Seal/ 7<text:s/><text:soft-page-break/>Thunders) was <text:s/>born (physically), just as certain as the first Coming <text:s/>Christ Jesus Was born (physically) in Bethlehem of Judea. <text:s/></text:p>
      <text:p text:style-name="P1384"><text:span text:style-name="T1385"><text:s text:c="4"/></text:span><text:span text:style-name="T1386"><text:s text:c="5"/></text:span><text:span text:style-name="T1387">Yes!</text:span><text:s/><text:span text:style-name="T1388">Nothing can be plainer than that</text:span>.<text:s/></text:p>
      <text:p text:style-name="Normal"><text:s/><text:s text:c="8"/>For Dalton Bruce doesn’t and can’t talk of another out of himself, reason why like Christ Jesus, he had already sent his call to his own:<text:s/><text:span text:style-name="T1389">“Come this way”</text:span><text:s/>(to me Dalton Bruce) the Second c<text:s/>Coming<text:s/>Christ Jesus, born in Trinidad, and<text:s/><text:span text:style-name="T1390">have refuge under Bethel House of God in Trinidad</text:span>. And many innocent Ministers in the world, without enough discernment, being broken by the arrogance in abuses and curses from Dalton Bruce to others, surrounded themselves with their little flocks to be shepherded by an Anti-Christ, heretic and proud impersonator<text:s/><text:span text:style-name="T1391">whose self-</text:span><text:span text:style-name="T1392">exaltation is continually pasting his carnal and v</text:span><text:span text:style-name="T1393">ain heroism to the face of the T</text:span><text:span text:style-name="T1394">rue Christ.<text:s/></text:span>Now, to make people know clearly that he, being<text:s/><text:span text:style-name="T1395">the H</text:span><text:span text:style-name="T1396">eavenly Angel and Christ who</text:span><text:s/><text:span text:style-name="T1397">holds the T</text:span><text:span text:style-name="T1398">hunders and the Ministry</text:span>, said in (<text:span text:style-name="T1399">EODH Book 11, page 287, par. 4</text:span>):<text:s/></text:p>
      <text:p text:style-name="P1400"><text:s/><text:s text:c="8"/><text:span text:style-name="T1401">“There is a certain location</text:span><text:s/>(Trinidad)<text:s/><text:span text:style-name="T1402">for that Angel</text:span><text:s/>(Messenger)<text:span text:style-name="T1403">, a certain Ministry.</text:span><text:s/><text:span text:style-name="T1404">It is the M</text:span><text:span text:style-name="T1405">inistry of Christ…”</text:span><text:s/></text:p>
      <text:p text:style-name="P1406"><text:s text:c="7"/><text:s text:c="2"/>He, Dalton B., the Mighty Angel of (Revelation 10:1), the Coming Christ now born (physically),<text:s/><text:span text:style-name="T1407">holds alone the revelation of the</text:span><text:s/><text:span text:style-name="T1408">Seven T</text:span><text:span text:style-name="T1409">hunders.</text:span><text:s/><text:span text:style-name="T1410">“That is S</text:span><text:span text:style-name="T1411">criptural</text:span><text:s/><text:span text:style-name="T1412">order</text:span><text:s/>(<text:span text:style-name="T1413">to recognize the</text:span><text:s/><text:soft-page-break/><text:span text:style-name="T1414">geographical, fulfillment of<text:s/></text:span><text:span text:style-name="T1415">Isaiah 40:4</text:span><text:span text:style-name="T1416">)</text:span><text:span text:style-name="T1417">.</text:span><text:span text:style-name="T1418"><text:s/>This is the course you</text:span><text:s/>(my proselytes)<text:s/><text:span text:style-name="T1419">and I</text:span><text:s/>(your Second Coming Christ)<text:s/><text:span text:style-name="T1420">have to follow”</text:span>,<text:s/>said Dalton B. (but only souls called to perdition will follow that vain course).<text:s/><text:span text:style-name="T1421">These S</text:span><text:span text:style-name="T1422">criptures</text:span><text:s/>(the 2<text:span text:style-name="T1423">nd</text:span><text:s/>fold of Isaiah 40:4)<text:s/><text:span text:style-name="T1424">came in the first fold to guide you<text:s/></text:span>(my followers)<text:s/><text:span text:style-name="T1425">and I</text:span><text:s/>(the holder of the 7 Thunders revelation)<text:span text:style-name="T1426">,</text:span><text:s/><text:span text:style-name="T1427">and to show us where<text:s/></text:span>(the location)<text:s/><text:span text:style-name="T1428">it</text:span><text:s/>(the Christ’s Ministry)<text:s/><text:span text:style-name="T1429">was coming from.”</text:span><text:s/></text:p>
      <text:p text:style-name="P1430"/>
      <text:p text:style-name="P1431"><text:s text:c="8"/><text:s/>This is why he finally gave this last warning (on the same<text:s/><text:span text:style-name="T1432">page 287, par. 5</text:span>):<text:s/></text:p>
      <text:p text:style-name="Normal"><text:s/><text:s text:c="8"/><text:span text:style-name="T1433">“If you don’t know the S</text:span><text:span text:style-name="T1434">criptures</text:span><text:s/>(the fabricated 2<text:span text:style-name="T1435">nd</text:span><text:s/>fold of Isaiah 40:4)<text:s/><text:span text:style-name="T1436">that<text:s/></text:span><text:span text:style-name="T1437">pertain to the opening of that S</text:span><text:span text:style-name="T1438">eal<text:s/></text:span>(the 7<text:span text:style-name="T1439">th</text:span><text:s/>Seal/7 Thunders),<text:s/><text:span text:style-name="T1440">you will miss the revelation when it comes<text:s/></text:span>(from Dalton<text:s/>Bruce, in the Mighty Heavenly Angel Ministry’s<text:s/>clothing)<text:s/><text:span text:style-name="T1441">and you will be following some kind of false anointed one</text:span><text:s/>(false Christ, you see?)<text:s/><text:span text:style-name="T1442">around the world</text:span><text:s/>(instead of Him-Dalton Bruce, the true anointed one – the true Christ Jesus born physically in that location)<text:span text:style-name="T1443">”</text:span>.<text:s/></text:p>
      <text:p text:style-name="P1444"><text:s/><text:s text:c="8"/><text:span text:style-name="T1445">Nothing, brethren is plainer than that</text:span>.<text:s/><text:span text:style-name="T1446">Thank you</text:span><text:s/><text:span text:style-name="T1447">Editors Anthony Jack and Ronald Jack for all these quotes of</text:span><text:s/><text:span text:style-name="T1448">EODH which are not<text:s/></text:span><text:span text:style-name="T1449">Major Prophet<text:s/></text:span><text:span text:style-name="T1450">Massock’s quotes and which clearly exposed,</text:span><text:s/><text:span text:style-name="T1451">prove<text:s/></text:span><text:span text:style-name="T1452">the damnable claims</text:span><text:span text:style-name="T1453"><text:s/>of our last impersonator Dalton</text:span><text:s/><text:span text:style-name="T1454">Bruce.</text:span><text:s/></text:p>
      <text:soft-page-break/>
      <text:p text:style-name="P1455"><text:span text:style-name="T1456">NB:</text:span><text:span text:style-name="T1457">-</text:span><text:s/>After being thus exposed and considering his big hideous lie that<text:s/><text:span text:style-name="T1458">“</text:span><text:span text:style-name="T1459">I have never claimed to be the Second C</text:span><text:span text:style-name="T1460">oming Christ.”</text:span><text:s text:c="2"/></text:p>
      <text:p text:style-name="P1461"><text:s text:c="12"/>We, the Bride members, give<text:s/><text:span text:style-name="T1462">a solemn warning</text:span><text:s/><text:span text:style-name="T1463">of 30 days</text:span><text:s/>to this<text:s/><text:span text:style-name="T1464">last seducer and impostor</text:span><text:s/>(Dalton Bruce)<text:s/><text:span text:style-name="T1465">to</text:span><text:s/><text:span text:style-name="T1466">quickly<text:s/></text:span><text:span text:style-name="T1467">repent</text:span><text:span text:style-name="T1468"><text:s/>of having deceived and enticed<text:s/></text:span><text:span text:style-name="T1469">with money</text:span><text:s/><text:span text:style-name="T1470">many innocent Brethren, to stand for him and defend his</text:span><text:s/><text:span text:style-name="T1471">heresies, claims, by breaking the Assemblies, deforming many</text:span><text:s/><text:span text:style-name="T1472">Ministers and deviating the True P</text:span><text:span text:style-name="T1473">rogram of God on the behalf of</text:span><text:s/><text:span text:style-name="T1474">the erection of his Cult and Papacy.</text:span><text:s/></text:p>
      <text:p text:style-name="P1475"><text:span text:style-name="T1476"><text:s/></text:span></text:p>
      <text:list text:style-name="LFO5" text:continue-numbering="true">
        <text:list-item>
          <text:p text:style-name="P1477"><text:span text:style-name="T1478">8)</text:span><text:span text:style-name="T1479"><text:s/></text:span><text:span text:style-name="T1480">Quote Massock:</text:span><text:span text:style-name="T1481"><text:s/>(So-called by EODH)</text:span><text:s/>den of notorious liars and corrupters of the Bride’s Ministry:<text:s/><text:span text:style-name="T1482">“</text:span><text:span text:style-name="T1483">Dalton Bruce is the True Son of M</text:span><text:span text:style-name="T1484">an</text:span><text:span text:style-name="T1485">,</text:span><text:span text:style-name="T1486">”</text:span><text:s/><text:span text:style-name="T1487">now revealed, to</text:span><text:s/><text:span text:style-name="T1488">carry out the construction of the little tent and big tent or</text:span><text:s/><text:span text:style-name="T1489">cathedral in Trinidad as Dalton Bruce promised to his followers.</text:span><text:span text:style-name="T1490"><text:s text:c="2"/></text:span></text:p>
        </text:list-item>
      </text:list>
      <text:p text:style-name="Normal"><text:s text:c="7"/>Then Ronald Jack, our manipulator of the people’s<text:s/>brains<text:s/>asked:<text:s/><text:span text:style-name="T1491">Did<text:s/></text:span><text:span text:style-name="T1492">Bro. Bruce promised anybody that inside here</text:span>? (The Congregation shouts, No!) That is a lie (The Congregation says Amen).<text:s/></text:p>
      <text:list text:style-name="LFO8" text:continue-numbering="true">
        <text:list-item>
          <text:p text:style-name="P1493"><text:span text:style-name="T1494">Bride’s Quest</text:span><text:span text:style-name="T1495">:</text:span><text:s/>Deacon Ronald Jack should we still consider you more blatant in your manipulations and in lies telling?<text:s/></text:p>
        </text:list-item>
      </text:list>
      <text:soft-page-break/>
      <text:list text:style-name="LFO9" text:continue-numbering="true">
        <text:list-item>
          <text:p text:style-name="P1496"><text:span text:style-name="T1497">R. Jack Ans</text:span><text:span text:style-name="T1498">:</text:span><text:s/><text:span text:style-name="T1499">No!</text:span><text:s/>I want to stop<text:s/><text:span text:style-name="T1500">this evil manner of perverting</text:span><text:s/><text:span text:style-name="T1501">innocent souls.</text:span><text:s text:c="2"/></text:p>
        </text:list-item>
      </text:list>
      <text:list text:style-name="LFO10" text:continue-numbering="true">
        <text:list-item>
          <text:p text:style-name="P1502"><text:span text:style-name="T1503">OK</text:span>-Now, guide us into EODH’s quotes that prove and expose this hypocrite and confused last heretic-Dalton Bruce.<text:s/></text:p>
        </text:list-item>
      </text:list>
      <text:p text:style-name="Normal"><text:s/><text:s text:c="8"/>Being in<text:s/>a<text:s/>Prophet’s<text:s/>clothing, Dalton claimed to be<text:s/><text:span text:style-name="T1504">P</text:span><text:span text:style-name="T1505">rophet Joshua</text:span>, the Leader who got into his heretical land (new out pouring without crossing Jordan river to kill his rascal and stubborn anointing); but ordered the stoning and killing of his Achans. Behold, after that,<text:s/>he suddenly identified himself<text:s/>to be<text:s/><text:span text:style-name="T1506">“The Son of Man,”</text:span><text:s/>(<text:span text:style-name="T1507">EODH, Book 11, page 29, par. 5</text:span>):<text:s/></text:p>
      <text:p text:style-name="P1508"><text:s/><text:tab/><text:s/>“You say,<text:s/><text:span text:style-name="T1509">“Who is this Joshua</text:span><text:span text:style-name="T1510">?</text:span><text:span text:style-name="T1511">’’</text:span><text:s/><text:span text:style-name="T1512">“The Son of man.” Joshua means Jehovah Savior; when the S</text:span><text:span text:style-name="T1513">eals were opened, it released Joshua.</text:span><text:s/><text:span text:style-name="T1514">Now this Joshua</text:span><text:s/>(Dalton Bruce)<text:s/><text:span text:style-name="T1515">is The Son of M</text:span><text:span text:style-name="T1516">an revealed<text:s/></text:span>(made known today or manifested on the scene)<text:s/><text:span text:style-name="T1517">is now to take us to the promised land…”<text:s/></text:span></text:p>
      <text:p text:style-name="Normal"><text:s/><text:s text:c="9"/><text:span text:style-name="T1518">Nothing is plainer than that.</text:span><text:s/>Thank you Ronald Jack. <text:s text:c="7"/>But this last impersonator on the trail of the Bride’s Ministry, remember, earlier<text:s/><text:span text:style-name="T1519">promised to his followers the soon construction</text:span><text:s/><text:span text:style-name="T1520">of this tent<text:s/></text:span>saying in (<text:span text:style-name="T1521">EODH, Book 8, page 63</text:span>):<text:s/></text:p>
      <text:p text:style-name="P1522"><text:s/><text:s text:c="7"/><text:span text:style-name="T1523">“Visions don’t fail. The New Name will be in operation in P</text:span><text:span text:style-name="T1524">ower about the time the tent vision is fulfilled. The tent<text:s/></text:span><text:soft-page-break/><text:span text:style-name="T1525">is not yet up, it will be up soon<text:s/></text:span>(this is Dalton B.’s promise to his followers)<text:span text:style-name="T1526">.”</text:span><text:s text:c="3"/></text:p>
      <text:p text:style-name="P1527"><text:s text:c="10"/>See! Every (Message -1<text:span text:style-name="T1528">st</text:span><text:s/>fold) believer knows that, the construction of the little tent is not yet up. But Dalton Bruce,<text:s/><text:span text:style-name="T1529">having appeared now on the scene as Joshua in his Ministry, who</text:span><text:s/><text:span text:style-name="T1530">has become also ‘’</text:span><text:span text:style-name="T1531">The</text:span><text:span text:style-name="T1532"><text:s/></text:span><text:span text:style-name="T1533">Son of man”</text:span><text:span text:style-name="T1534">, has immediately promised</text:span><text:s/><text:span text:style-name="T1535">that the tent which before was not yet up,<text:s/></text:span><text:span text:style-name="T1536">will be soon up</text:span>. <text:s/></text:p>
      <text:p text:style-name="P1537"><text:s text:c="6"/><text:s text:c="4"/><text:span text:style-name="T1538">Nothing is plainer than that – that what?</text:span><text:s/></text:p>
      <text:p text:style-name="P1539"><text:s/></text:p>
      <text:p text:style-name="Normal"><text:s text:c="10"/>That our proud Pastor (in a Prophet’s<text:s/>clothing) being on the scene now,<text:s/><text:span text:style-name="T1540">has seen the tent built</text:span><text:s/>and promised to his followers that<text:s/><text:span text:style-name="T1541">“it will be up soon.”</text:span><text:s text:c="2"/></text:p>
      <text:list text:style-name="LFO11" text:continue-numbering="true">
        <text:list-item>
          <text:p text:style-name="P1542"><text:span text:style-name="T1543">Quest:</text:span><text:s/>Built soon by who;<text:s/>Dalton Bruce? <text:s/></text:p>
        </text:list-item>
      </text:list>
      <text:list text:style-name="LFO12" text:continue-numbering="true">
        <text:list-item>
          <text:p text:style-name="P1544"><text:span text:style-name="T1545">Dalton B. Ans</text:span><text:span text:style-name="T1546">:<text:s/></text:span>My followers and I. <text:s/></text:p>
        </text:list-item>
      </text:list>
      <text:p text:style-name="P1547"><text:s text:c="3"/><text:s text:c="6"/>This is<text:s/><text:span text:style-name="T1548">another flat heresy</text:span><text:s/>from<text:s/><text:span text:style-name="T1549">a P</text:span><text:span text:style-name="T1550">astor</text:span><text:s/>who lied that: “<text:span text:style-name="T1551">I have</text:span><text:span text:style-name="T1552"><text:s/>never claimed the office of a P</text:span><text:span text:style-name="T1553">rophet</text:span><text:span text:style-name="T1554">.</text:span>”<text:s text:c="2"/></text:p>
      <text:p text:style-name="P1555"><text:s/>Our great general of<text:s/><text:span text:style-name="T1556">nasty lies</text:span><text:s/><text:span text:style-name="T1557">is exposed by his personal</text:span><text:s/><text:span text:style-name="T1558">EODH quotes</text:span>. See! As soon as he will put up the little tent, he will also<text:s/><text:span text:style-name="T1559">put up the big cathedral</text:span><text:s/>–<text:s/><text:span text:style-name="T1560">It will be exactly where the</text:span><text:s/><text:span text:style-name="T1561">ministry is located somewhere in Trinidad.</text:span><text:s/>Yes, Dalton Bruce said<text:s/><text:span text:style-name="T1562">there is a certain ministry</text:span>, a certain place (Bethel in Trinidad)<text:s/><text:span text:style-name="T1563">where<text:s/></text:span><text:span text:style-name="T1564">it<text:s/></text:span><text:span text:style-name="T1565">(the Ministry) has left to go out there around the world</text:span>.<text:s/><text:s text:c="5"/><text:soft-page-break/>Therefore, the heretic could build where<text:s/><text:span text:style-name="T1566">his Christ’s ministry is</text:span><text:s/><text:span text:style-name="T1567">est</text:span><text:span text:style-name="T1568">ablished</text:span>, and from where he is calling<text:s/><text:span text:style-name="T1569">“come up this way”</text:span><text:s/>(to Trinidad). <text:s text:c="3"/></text:p>
      <text:p text:style-name="P1570"><text:span text:style-name="T1571">Nothing is plainer than that. Thank you Ronald Jack for the EODH quotes.<text:s/></text:span></text:p>
      <text:p text:style-name="P1572"/>
      <text:list text:style-name="LFO5" text:continue-numbering="true">
        <text:list-item>
          <text:p text:style-name="P1573"><text:span text:style-name="T1574">9)</text:span><text:span text:style-name="T1575"><text:s/></text:span><text:span text:style-name="T1576">Quote Massock:</text:span><text:span text:style-name="T1577"><text:s/>(So-called by the EODH</text:span>) bunch of Deacons and Editors with tongues full of lies, ironies and swelling words:<text:s/><text:span text:style-name="T1578">Dalton Bruce, in his EODH Book, cursed and damned all “</text:span><text:span text:style-name="T1579">the</text:span><text:span text:style-name="T1580"><text:s/></text:span><text:span text:style-name="T1581">99% of Ministers in</text:span><text:span text:style-name="T1582"><text:s/>the world as demons possessed</text:span><text:span text:style-name="T1583">;”</text:span><text:s/>and<text:s/><text:span text:style-name="T1584">he is th</text:span><text:span text:style-name="T1585">e remaining 1% Minister who is Holy G</text:span><text:span text:style-name="T1586">host possessed,</text:span><text:s/><text:span text:style-name="T1587">righteous, faultless, blameless and who has never deviated from</text:span><text:s/><text:span text:style-name="T1588">the Bible and the Message of W. Branham. The A</text:span><text:span text:style-name="T1589">uthorized</text:span><text:s/><text:span text:style-name="T1590">Minister who can interpret the Bible and justify his new ministry</text:span><text:s/><text:span text:style-name="T1591">of Abuses, curses and damnation of others without the second</text:span><text:s/><text:span text:style-name="T1592">Pull.</text:span><text:s/></text:p>
        </text:list-item>
      </text:list>
      <text:p text:style-name="P1593"><text:s/><text:s text:c="7"/>After that, Deacon Ronald Jack manipulated in asking:<text:s/><text:span text:style-name="T1594">“How</text:span><text:s/><text:span text:style-name="T1595">many say that this is another lie</text:span>”? (The<text:s/>Congregation says, lie! Amen).<text:s/></text:p>
      <text:list text:style-name="LFO8" text:continue-numbering="true">
        <text:list-item>
          <text:p text:style-name="P1596"><text:span text:style-name="T1597">Bride’s Quest</text:span><text:span text:style-name="T1598">:</text:span><text:s/>Ronald Jack and Anthony Jack, do you people <text:s/>continue to sponsor through lies telling, this accursed Pope of<text:s/><text:soft-page-break/>Bethel who cursed and abused all other Ministers under Mal 4:5-6 (2<text:span text:style-name="T1599">nd</text:span>-fold) in the world?<text:s/></text:p>
        </text:list-item>
      </text:list>
      <text:list text:style-name="LFO9" text:continue-numbering="true">
        <text:list-item>
          <text:p text:style-name="P1600"><text:span text:style-name="T1601">R. Jack &amp; A. Jack ans.:</text:span><text:s/>Brethren, please pray that we should be delivered from that carnal and wicked anointing that we hired from him.<text:span text:style-name="T1602"><text:s text:c="2"/></text:span></text:p>
        </text:list-item>
      </text:list>
      <text:list text:style-name="LFO10" text:continue-numbering="true">
        <text:list-item>
          <text:p text:style-name="P1603"><text:span text:style-name="T1604">Good</text:span>;<text:s/>now provide to us, the EODH’s quote that exposes his bad and proud behavior above.<text:s/></text:p>
        </text:list-item>
      </text:list>
      <text:p text:style-name="Normal"><text:s text:c="7"/><text:s/>Dalton Bruce, nicknamed<text:s/><text:span text:style-name="T1605">“Brutal Bruce</text:span><text:span text:style-name="T1606">,</text:span><text:span text:style-name="T1607">”</text:span><text:s/>while being under the great influence of the anointing of the fallen angels, declared to cover up under their stimulation (<text:span text:style-name="T1608">EODH Book 11, page 40</text:span>):<text:s/></text:p>
      <text:p text:style-name="P1609"><text:s/><text:s text:c="6"/><text:span text:style-name="T1610">“Those demons from the Euphrates River just came<text:s/></text:span><text:span text:style-name="T1611">and<text:s/></text:span><text:span text:style-name="T1612">possessed these preachers, ninety nine percent<text:s/></text:span>(99%)<text:span text:style-name="T1613"><text:s/>of the p</text:span><text:span text:style-name="T1614">reachers in the world are demon</text:span><text:span text:style-name="T1615"><text:s/>possessed by the fallen an</text:span><text:span text:style-name="T1616">gels, since the opening of the S</text:span><text:span text:style-name="T1617">eals.”<text:s/></text:span></text:p>
      <text:p text:style-name="Normal"><text:s/><text:s text:c="9"/>Now, in mathematical<text:s/>balances, its remains only (100% - 99%) =<text:s/><text:span text:style-name="T1618">1% of the preachers</text:span><text:s/>(Dalton Bruce and those ones subjected under him)<text:s/><text:span text:style-name="T1619">that are Holy G</text:span><text:span text:style-name="T1620">host possessed</text:span><text:s text:c="3"/>- <text:s/>In their<text:s/><text:span text:style-name="T1621">last article<text:s/></text:span>against<text:s/>Major Prophet<text:s/>Massock, and while operating under<text:s/><text:span text:style-name="T1622">Dalton Bruce’s influence</text:span>, Ronald Jack said, on that night of the December, 31<text:span text:style-name="T1623">st</text:span><text:s/>2011:<text:s/></text:p>
      <text:p text:style-name="P1624"><text:s text:c="9"/><text:span text:style-name="T1625">“And the S</text:span><text:span text:style-name="T1626">pirit and the<text:s/></text:span><text:span text:style-name="T1627">P</text:span><text:span text:style-name="T1628">resence of the Lord that we find here cannot be found in no other place upon the face of<text:s/></text:span><text:soft-page-break/><text:span text:style-name="T1629">earth other than in other C</text:span><text:span text:style-name="T1630">hurches that believe like us</text:span><text:s/>(that are surrendered under Daltonism)<text:span text:style-name="T1631">.”</text:span><text:s text:c="3"/></text:p>
      <text:p text:style-name="P1632"><text:span text:style-name="T1633">NB:</text:span><text:s/>this is he and his disguised<text:s/><text:span text:style-name="T1634">1%</text:span><text:s/>Holy Ghost possessed and led. <text:s/></text:p>
      <text:p text:style-name="P1635"><text:s text:c="8"/><text:span text:style-name="T1636">Nothing is plainer than that.</text:span><text:s text:c="2"/></text:p>
      <text:p text:style-name="P1637"><text:s text:c="8"/>Dalton Bruce,<text:s/><text:span text:style-name="T1638">a heretic disguised who is today the 1%</text:span><text:s/><text:span text:style-name="T1639">preacher possessed and led by the Holy Ghost while the 99% of</text:span><text:s/><text:span text:style-name="T1640">the rest of p</text:span><text:span text:style-name="T1641">reachers in the world are demon</text:span><text:span text:style-name="T1642"><text:s/>possessed,<text:s/></text:span>came finally out from<text:s/><text:span text:style-name="T1643">his mystical sanctum</text:span><text:s/><text:span text:style-name="T1644">of the Indies,<text:s/></text:span>and he boastfully and arrogantly proclaimed<text:s/><text:span text:style-name="T1645">his self-</text:span><text:span text:style-name="T1646">righteousness,</text:span><text:s/><text:span text:style-name="T1647">straightness,</text:span><text:s/>then at last<text:s/><text:span text:style-name="T1648">filled the cup of his arrogance and pride</text:span><text:s/>by challenging the Bride’s Members in the world to show him<text:s/><text:span text:style-name="T1649">where he has ever deviated from th</text:span><text:span text:style-name="T1650">e Word of God or the M</text:span><text:span text:style-name="T1651">essage</text:span><text:s/><text:span text:style-name="T1652">of W.M. Branham</text:span>.<text:s/></text:p>
      <text:p text:style-name="P1653"/>
      <text:p text:style-name="Normal"><text:s text:c="7"/>This is<text:s/><text:span text:style-name="T1654">pitiful</text:span><text:s/>for a blind impersonator who, after being exposed by his personal claims found in his EODH books,<text:s/><text:span text:style-name="T1655">denies</text:span><text:s/><text:span text:style-name="T1656">the very words from his mouth that were published by his</text:span><text:s/><text:span text:style-name="T1657">Editors.</text:span><text:s/>Expose him Ronald Jack!!! <text:s/>In (<text:span text:style-name="T1658">EODH Book 11, page 14, par. 2</text:span>), the proud and self-righteous Pastor declared:<text:s/></text:p>
      <text:p text:style-name="P1659"><text:s/><text:s text:c="7"/><text:span text:style-name="T1660">“But I am straight on the W</text:span><text:span text:style-name="T1661">ord of God; and false anointe</text:span><text:span text:style-name="T1662">d ones are not straight on the W</text:span><text:span text:style-name="T1663">ord of God. That is why<text:s/></text:span><text:span text:style-name="T1664">I can challenge anybody around the world to come</text:span><text:span text:style-name="T1665"><text:s/></text:span><text:span text:style-name="T1666">and<text:s/></text:span><text:soft-page-break/><text:span text:style-name="T1667">show me where I deviated from Bro. Branham’s</text:span><text:span text:style-name="T1668"><text:s/></text:span><text:span text:style-name="T1669">M</text:span><text:span text:style-name="T1670">essage or from the Bible. None cannot show me that.”</text:span><text:span text:style-name="T1671"><text:s/></text:span></text:p>
      <text:p text:style-name="Normal"><text:s/><text:s text:c="7"/>After the Elected Bride knew that<text:s/><text:span text:style-name="T1672">this none novice was</text:span><text:s/><text:span text:style-name="T1673">puffed up by pride</text:span><text:s/>from the anointing of the fallen angels,<text:s/>(1 Timothy 3:6) to challenge Her, she accepted by the Holy Ghost to contend against<text:s/><text:span text:style-name="T1674">this rascal spirit</text:span><text:s/>by exposing Dalton Bruce, the<text:s/><text:span text:style-name="T1675">great general</text:span><text:s/><text:span text:style-name="T1676">of: deviations, falsifications, impersonations, fabrication of</text:span><text:s/><text:span text:style-name="T1677">heresies, claims and lies.</text:span><text:s/>Today, he is found to be<text:s/><text:span text:style-name="T1678">more blatant</text:span><text:s/>in lies than any other one in the world. <text:s/></text:p>
      <text:p text:style-name="Normal"><text:s/><text:tab/>See, it is not “a<text:s/>quote of<text:s/>Major Prophet Massock,”<text:s/>saying that Dalton Bruce claims<text:s/>to be faultless, blameless, 1% Holy Ghost possessed, who has never deviated… But, his personal declarations and challenges have proved his claims to be thus.<text:s/><text:span text:style-name="T1679">Yes, sir</text:span>,<text:s/><text:span text:style-name="T1680">he is that</text:span><text:s/><text:span text:style-name="T1681">Cult Master who has sacrificed on his altar of the Indies Shrine,</text:span><text:s/><text:span text:style-name="T1682">99% of the Ministers of Mal 4:5-6, whom he has dedicated to his</text:span><text:s/><text:span text:style-name="T1683">demonic cult and came out jubilating presumptuously with his 1%</text:span><text:s/><text:span text:style-name="T1684">Ministers self-</text:span><text:span text:style-name="T1685">proclaimed Holy Ghost possessed, walking on the</text:span><text:s/><text:span text:style-name="T1686">t</text:span><text:span text:style-name="T1687">rail of their fabricated self-</text:span><text:span text:style-name="T1688">righteousness and holiness, who are</text:span><text:s/><text:span text:style-name="T1689">foaming out:<text:s/></text:span><text:span text:style-name="T1690">“practicing of lies telling, daggeri</text:span><text:span text:style-name="T1691">ng and killing</text:span><text:s/><text:span text:style-name="T1692">spiritually like<text:s/></text:span><text:span text:style-name="T1693">a witch</text:span><text:span text:style-name="T1694">, hum</text:span><text:span text:style-name="T1695">ble Ministers in search of the T</text:span><text:span text:style-name="T1696">ruth,</text:span><text:s/>promoting hatred, promoting divisions of the Churches, accelerating of<text:s/>the wicked deformation of the Ministers’<text:s/>Christian characters, which these (EODH)’s Bewitchers anointing has possessed to make them<text:s/><text:soft-page-break/>“Proselytes” to extend EODH evil assignment in the midst of the people. Dalton Bruce, their Cult master told them:<text:s/></text:p>
      <text:p text:style-name="P1697"><text:s/><text:s text:c="9"/><text:span text:style-name="T1698">“There is a certain anointing</text:span><text:s/><text:span text:style-name="T1699">that has got to co</text:span><text:span text:style-name="T1700">me upon you. To stand for this W</text:span><text:span text:style-name="T1701">ord of God<text:s/></text:span>(so-called<text:span text:style-name="T1702">), a</text:span><text:s/><text:span text:style-name="T1703">certain anointing</text:span><text:s/>(from the fallen angels)<text:s/><text:span text:style-name="T1704">got to come upon you<text:s/></text:span>(my proselytes-Ministers).<text:s/><text:span text:style-name="T1705">When I preach</text:span><text:s/>(as a bewitcher)<text:s/><text:span text:style-name="T1706">against the A</text:span><text:span text:style-name="T1707">ntichrist and against false doctrine</text:span><text:s/><text:span text:style-name="T1708">you notice something rise up in you. You just feel to rip and tear</text:span><text:s/>(abuse, curse, damn, run down, stone and kill etc)<text:s/><text:span text:style-name="T1709">in the defense of W</text:span><text:span text:style-name="T1710">ord<text:s/></text:span>(not of the word, but his ambition, selfish motivation and secret motives now unveiled).<text:s/></text:p>
      <text:p text:style-name="Normal"><text:s/><text:s text:c="10"/><text:span text:style-name="T1711">That is not you</text:span><text:s/>(proselyte that has been deformed), that is an anointing (of the fallen angels through EODH books)<text:s/><text:span text:style-name="T1712">that comes upon you</text:span>.<text:s/><text:span text:style-name="T1713">That is anointing of the age<text:s/></text:span>(projected from the Headquarter of Dalton Bruce Cult: Daltonism)<text:span text:style-name="T1714">.”</text:span><text:s text:c="2"/></text:p>
      <text:p text:style-name="P1715"><text:s text:c="4"/><text:s text:c="7"/><text:span text:style-name="T1716">Thank you Editors Ronald Jack and Anthony Jack.<text:s/></text:span></text:p>
      <text:p text:style-name="P1717"/>
      <text:p text:style-name="P1718"><text:span text:style-name="T1719">Now, it’s given to you a solemn warning of 30 days under the Anointing of the New Ministry of W.</text:span><text:span text:style-name="T1720"><text:s/>M.<text:s/></text:span><text:span text:style-name="T1721">Branham to urgently repent, if not…<text:s/></text:span></text:p>
      <text:p text:style-name="P1722"><text:s/></text:p>
      <text:soft-page-break/>
      <text:list text:style-name="LFO5" text:continue-numbering="true">
        <text:list-item>
          <text:p text:style-name="P1723"><text:span text:style-name="T1724">10)</text:span><text:span text:style-name="T1725"><text:s/></text:span><text:span text:style-name="T1726">Quote Massock:</text:span><text:span text:style-name="T1727"><text:s/>(So-called by EODH</text:span>), the den of king liars of this last days who crept unawares under Mal 4:5-6 (2<text:span text:style-name="T1728">nd</text:span><text:s/>fold) Message. “But this Pastor, self-proclaimed Prophet, as he became full of a bitter zeal and folly from his pride, finally<text:s/><text:span text:style-name="T1729">deviated from the M</text:span><text:span text:style-name="T1730">essage making God a liar and<text:s/></text:span><text:span text:style-name="T1731">W. Branham a false prophet whom he curse</text:span><text:span text:style-name="T1732">d and damned, killing thus the Messenger and the M</text:span><text:span text:style-name="T1733">essage.</text:span><text:span text:style-name="T1734">”<text:s/></text:span></text:p>
        </text:list-item>
      </text:list>
      <text:p text:style-name="P1735"><text:span text:style-name="T1736"><text:s text:c="8"/></text:span><text:s/>On their last article, Ronald Jack said:<text:s/><text:span text:style-name="T1737">“Dalton Bruce has never cursed and damned W. Branham.<text:s/></text:span></text:p>
      <text:p text:style-name="Normal"><text:span text:style-name="T1738"><text:s text:c="4"/></text:span><text:s/><text:s text:c="5"/>Then, Ronald jack manipulated the people in asking:<text:s/><text:span text:style-name="T1739">“How many say that is another lie?</text:span><text:s/>(The Congregation says;<text:s/>Amen!). There is<text:span text:style-name="T1740"><text:s/></text:span>no man that lifts up the Ministry of Brother like the man called Brother Dalton Bruce. Therefore, we emphatically state that this is an outright lie you have published against him, which<text:s/><text:span text:style-name="T1741">we challenge you to prove, produce even one quotation if you can. You cannot pick up that challenge.</text:span><text:s/></text:p>
      <text:list text:style-name="LFO8" text:continue-numbering="true">
        <text:list-item>
          <text:p text:style-name="P1742"><text:span text:style-name="T1743">Bride Quest</text:span><text:span text:style-name="T1744">:</text:span><text:s/>Deacon Ronald Jack, now that you have decided to stop lying, do you believe that this impostor of Bethel self-proclaimed Prophet is lifting up the Ministry of Bro. Branham<text:span text:style-name="T1745"><text:s/></text:span>than all men and did not damn or run him down?<text:span text:style-name="T1746"><text:s/></text:span></text:p>
        </text:list-item>
      </text:list>
      <text:p text:style-name="P1747"><text:span text:style-name="T1748"><text:s/></text:span></text:p>
      <text:soft-page-break/>
      <text:list text:style-name="LFO9" text:continue-numbering="true">
        <text:list-item>
          <text:p text:style-name="P1749"><text:span text:style-name="T1750">Ronald Jack Ans</text:span><text:span text:style-name="T1751">:</text:span><text:s/>Apparently! But the EODH books can tell us. For we know that, “<text:span text:style-name="T1752">better is the end of everything than its beginning</text:span><text:span text:style-name="T1753">.</text:span><text:span text:style-name="T1754">”</text:span><text:s/>(<text:span text:style-name="T1755">Ecclesiastes 7:8</text:span>)</text:p>
        </text:list-item>
      </text:list>
      <text:list text:style-name="LFO10" text:continue-numbering="true">
        <text:list-item>
          <text:p text:style-name="P1756"><text:span text:style-name="T1757">Now,<text:s/></text:span>produce for us,<text:s/><text:span text:style-name="T1758">not an outright lie</text:span>, but<text:s/><text:span text:style-name="T1759">an EODH quote</text:span><text:s/><text:span text:style-name="T1760">that c</text:span><text:span text:style-name="T1761">onfirms the running down of P</text:span><text:span text:style-name="T1762">rophet Branham by<text:s/></text:span><text:span text:style-name="T1763">y</text:span><text:span text:style-name="T1764">our witch</text:span><text:s/><text:span text:style-name="T1765">prophet Dalton Bruce of Trinidad.</text:span><text:s/>(<text:span text:style-name="T1766">EODH Book 10, page 27, par. 4</text:span>):<text:s/></text:p>
        </text:list-item>
      </text:list>
      <text:p text:style-name="P1767"><text:s/><text:s text:c="7"/><text:span text:style-name="T1768">“The Great P</text:span><text:span text:style-name="T1769">rophet Brother Branham, did he make mistakes? Do you know that Brother Branham preached contrary things?</text:span><text:s/>(The Congregation says; Amen, as people saw him stimulated by the fallen angels anointing).<text:span text:style-name="T1770">… He was called, he was a P</text:span><text:span text:style-name="T1771">rophet,<text:s/></text:span><text:span text:style-name="T1772">but he lacked knowledge</text:span><text:span text:style-name="T1773"><text:s text:c="2"/>because the S</text:span><text:span text:style-name="T1774">eals were not opened.<text:s/></text:span><text:span text:style-name="T1775">And he failed the Lord</text:span><text:span text:style-name="T1776">; he made one or two mistakes.”</text:span><text:s/></text:p>
      <text:p text:style-name="Normal"><text:s/><text:s text:c="9"/>Behold the quotation produced from Dalton Bruce (EODH book 10) that gives us room<text:s/><text:span text:style-name="T1777">to pick up the challenge and prove</text:span><text:s/><text:span text:style-name="T1778">to the world that,<text:s/></text:span><text:span text:style-name="T1779">he ran down W. Branham.</text:span><text:s/></text:p>
      <text:p text:style-name="Normal"><text:s/><text:s text:c="10"/>I want to remind all of us that, it was after the damning of Prophet Branham by saying:<text:s/><text:span text:style-name="T1780">he lacked knowledge, and he failed the Lord<text:s/></text:span>before the world in his (EODH Book 10), that Dalton Bruce<text:s/><text:span text:style-name="T1781">latter claimed all the offices exposed again in this</text:span><text:s/><text:span text:style-name="T1782">article, and found in his (EODH Book11).</text:span><text:s text:c="2"/></text:p>
      <text:soft-page-break/>
      <text:p text:style-name="P1783"><text:s/><text:s text:c="11"/>Who today can<text:s/><text:span text:style-name="T1784">beastly</text:span><text:s/>declare to the whole world Message of Mal 4:5-6 that<text:s/><text:span text:style-name="T1785">“their sent P</text:span><text:span text:style-name="T1786">rophet W.</text:span><text:span text:style-name="T1787"><text:s/></text:span><text:span text:style-name="T1788">M.</text:span><text:span text:style-name="T1789"><text:s/>Branham<text:s/></text:span><text:span text:style-name="T1790">lacked</text:span><text:s/><text:span text:style-name="T1791">knowledge, and failed the Lord?</text:span><text:span text:style-name="T1792"><text:s/></text:span><text:span text:style-name="T1793">”</text:span><text:span text:style-name="T1794">Nobody</text:span><text:span text:style-name="T1795">, not even those that he</text:span><text:s/><text:span text:style-name="T1796">called<text:s/></text:span><text:span text:style-name="T1797">“Heretics,”</text:span><text:span text:style-name="T1798"><text:s/>except this self-</text:span><text:span text:style-name="T1799">proclaimed</text:span><text:span text:style-name="T1800">-“Vicarius”</text:span><text:span text:style-name="T1801"><text:s/></text:span><text:span text:style-name="T1802">of</text:span><text:s/><text:span text:style-name="T1803">Prophet Branham’s Message-2</text:span><text:span text:style-name="T1804">nd</text:span><text:span text:style-name="T1805"><text:s/>fold of Bethel <text:s/>in Trinidad.</text:span><text:s/></text:p>
      <text:p text:style-name="P1806"><text:s/><text:tab/><text:s text:c="5"/>We must easily understand in conclusion that: <text:s/></text:p>
      <text:p text:style-name="Normal"><text:span text:style-name="T1807">1</text:span><text:span text:style-name="T1808">-</text:span>When the Message Pope of Trinidad wanted to become popular among the Message brethren in the world, he raised W. Branham higher than anyone while quoting the Message quotes in his EODH books.<text:s/></text:p>
      <text:p text:style-name="P1809"><text:span text:style-name="T1810">2</text:span><text:span text:style-name="T1811">-</text:span><text:s/>when Dalton Bruce (in a Prophet’s<text:s/>clothing) became popular under Mal 4:5-6 Message,<text:s/><text:span text:style-name="T1812">he started fabricating his own nuggets</text:span><text:s/><text:span text:style-name="T1813">to stone and kill his Achans,</text:span><text:s/>under<text:s/><text:span text:style-name="T1814">his certain new ministry</text:span><text:s/>with<text:s/><text:span text:style-name="T1815">its heretical new message of this hour</text:span>, thus to be noticed as<text:s/><text:span text:style-name="T1816">“the vicarious- the replacer – the 8</text:span><text:span text:style-name="T1817">th</text:span><text:span text:style-name="T1818"><text:s/>Messenger”<text:s/></text:span><text:span text:style-name="T1819">who must</text:span><text:s/><text:span text:style-name="T1820">preach after W. Branham (the 7</text:span><text:span text:style-name="T1821">th</text:span><text:span text:style-name="T1822">) has preached and gone.</text:span><text:s/>But this<text:s/><text:span text:style-name="T1823">cult master</text:span><text:s/>full of<text:s/><text:span text:style-name="T1824">a bitter zeal and darkness while riding on</text:span><text:s/><text:span text:style-name="T1825">his Black and W</text:span><text:span text:style-name="T1826">hite horse</text:span><text:s/>on the Bride’s trail, and under the leadership of the fallen angel anointing, decided arrogantly and resolved proudly to declare:<text:span text:style-name="T1827"><text:s/></text:span></text:p>
      <text:p text:style-name="P1828"/>
      <text:p text:style-name="P1829"><text:span text:style-name="T1830"><text:s text:c="10"/></text:span><text:span text:style-name="T1831">a)-</text:span>The<text:s/><text:span text:style-name="T1832">E</text:span><text:span text:style-name="T1833">nd of W. Branham</text:span><text:span text:style-name="T1834">’s</text:span><text:span text:style-name="T1835"><text:s/>Ministry</text:span><text:s/>(EODH Book 9, page 147, last par.):<text:s/><text:span text:style-name="T1836">“Yes, his M</text:span><text:span text:style-name="T1837">inistry is finished.”</text:span><text:s text:c="2"/></text:p>
      <text:soft-page-break/>
      <text:p text:style-name="P1838"><text:span text:style-name="T1839"><text:s text:c="12"/></text:span><text:span text:style-name="T1840">b)-</text:span>His<text:s/><text:span text:style-name="T1841">right</text:span><text:span text:style-name="T1842"><text:s/>to exercise judgment</text:span><text:s/>over W. Branham and the 99% Ministers in the world who rejected his leadership. <text:s/></text:p>
      <text:p text:style-name="P1843"><text:span text:style-name="T1844"><text:s text:c="6"/></text:span><text:span text:style-name="T1845">Nothing is plainer than that.</text:span><text:s text:c="2"/></text:p>
      <text:p text:style-name="P1846"><text:s text:c="6"/>And this is not<text:s/>a<text:s/><text:span text:style-name="T1847">quote of<text:s/></text:span><text:span text:style-name="T1848">Major Prophet<text:s/></text:span><text:span text:style-name="T1849">Massock,</text:span><text:s/>but<text:s/><text:span text:style-name="T1850">Dalton Bruce</text:span><text:span text:style-name="T1851">’s</text:span><text:s/><text:span text:style-name="T1852">quote edited and published by<text:s/></text:span><text:span text:style-name="T1853">his left and right</text:span><text:span text:style-name="T1854"><text:s/>Deacons</text:span><text:s/><text:span text:style-name="T1855">who</text:span><text:s/><text:span text:style-name="T1856">continue to promote their Pope’s business, thus to get an</text:span><text:s/><text:span text:style-name="T1857">increase of their salary and to root their nasty position as</text:span><text:s/><text:span text:style-name="T1858">deviators of the Mal 4:5-6 believers,</text:span><text:s/>to follow a blatant great general of lies, deviations, falsifications;<text:s/><text:span text:style-name="T1859">an heretic by profession</text:span><text:s/>who claimed all the offices exposed in the book and in this present article, with proofs from his EODH books full of damnable heresies, declarations from a self-proclaimed,<text:s/><text:span text:style-name="T1860">“the most holy pure man on earth.”</text:span><text:s/></text:p>
      <text:p text:style-name="P1861"><text:span text:style-name="T1862"><text:s text:c="5"/></text:span><text:span text:style-name="T1863">Who</text:span>, among the Ministers evilly spoken, abused<text:s/>or cursed by Dalton Bruce (self-proclaimed<text:s/><text:span text:style-name="T1864">hero</text:span>),<text:s/><text:span text:style-name="T1865">could have mentioned</text:span><text:s/><text:span text:style-name="T1866">such<text:s/></text:span><text:span text:style-name="T1867">ridiculous words</text:span><text:span text:style-name="T1868"><text:s/>against such a<text:s/></text:span><text:span text:style-name="T1869">humble<text:s/></text:span><text:span text:style-name="T1870">Prophet of God,</text:span><text:s/><text:span text:style-name="T1871">vindicated with a Pillar of F</text:span><text:span text:style-name="T1872">ire in the shape of W. Branham?</text:span><text:s/>The mockeries, black mailings and blasphemies from the fallen Pentecostal Churches around the world<text:s/><text:span text:style-name="T1873">against the Man- W.M</text:span><text:s/><text:span text:style-name="T1874">Branham and his commission,</text:span><text:s/>were not enough nor sufficient to damn him,<text:s/><text:span text:style-name="T1875">until th</text:span><text:span text:style-name="T1876">is beasts totem cult worshipper</text:span><text:span text:style-name="T1877"><text:s/>from the<text:s/></text:span></text:p>
      <text:p text:style-name="P1878"><text:span text:style-name="T1879">Indies</text:span><text:s/>(in Trinidad)<text:s/><text:span text:style-name="T1880">who crept unawares</text:span><text:s/>under Mal. 4:5-6 Message,<text:s/><text:span text:style-name="T1881">added and ended<text:s/></text:span><text:span text:style-name="T1882">the running down</text:span><text:span text:style-name="T1883"><text:s/>of this “G</text:span><text:span text:style-name="T1884">reat</text:span><text:s/><text:span text:style-name="T1885">P</text:span><text:span text:style-name="T1886">rophet” W.</text:span><text:span text:style-name="T1887"><text:s/>M.<text:s/></text:span><text:soft-page-break/><text:span text:style-name="T1888">Branham, by his devilish statement above, making</text:span><text:s/><text:span text:style-name="T1889">thus W. Branham, a fak</text:span><text:span text:style-name="T1890">e or doomed Prophet</text:span><text:span text:style-name="T1891">;</text:span><text:span text:style-name="T1892"><text:s/></text:span>and God a liar who chose, called and sent to His own,<text:s/><text:span text:style-name="T1893">a man that couldn’t succeed and haven’t succeeded his commission given</text:span>.<text:s/><text:span text:style-name="T1894">This</text:span><text:s/><text:span text:style-name="T1895">false prophet and teacher has finally unveiled his inner nature as</text:span><text:s/><text:span text:style-name="T1896">the killer of both: The Messenger, the</text:span><text:span text:style-name="T1897"><text:s/>M</text:span><text:span text:style-name="T1898">essage and all the</text:span><text:s/><text:span text:style-name="T1899">M</text:span><text:span text:style-name="T1900">essage believers.</text:span><text:s/></text:p>
      <text:p text:style-name="P1901"><text:s/>This is why, I (Major Prophet Louis Parmena Massock), with this first few Bride’s Members (in symbol) in America, starting from Jeffersonville (Billy Paul and Joseph Branham, Rev. Collins etc…), Rev. Perry Green, Dr. Lee Vayle, Rev. Brian K., Rev. Owen etc, Rev. Roy Barrow, Penniston, Deo, Mungal etc, of Trinidad; Rev. Frank, Barrilier etc, in Europe; Rev. Ron. Millevo etc, in Philippines; Rev. Sam Owele, Rev. Bwayal, Rev. Obaji Maurice, Rev. David Wockocha, Rev. Feunou, Rev. Ogem, Rev. Djombe, Rev. Ignatius Ubah, etc… in Africa; Apostle Gann etc… of Singapore; Rev. Byskal, Rev.<text:s/>Harol H., etc…, in Canada, etc. I say:<text:s/></text:p>
      <text:p text:style-name="P1902"><text:span text:style-name="T1903"><text:s text:c="2"/></text:span><text:span text:style-name="T1904">We</text:span>, under<text:s/><text:span text:style-name="T1905">the A</text:span><text:span text:style-name="T1906">nointing of the New Ministry of W.</text:span><text:span text:style-name="T1907"><text:s/></text:span><text:span text:style-name="T1908">M. Branham</text:span>,<text:s/>(Revelation 10:7-2<text:span text:style-name="T1909">nd</text:span><text:s/>fold)<text:s/><text:span text:style-name="T1910">today on the scene</text:span><text:s/>(starting from Cameroon, in Africa),<text:s/><text:span text:style-name="T1911">are</text:span><text:span text:style-name="T1912"><text:s/></text:span><text:span text:style-name="T1913">giving to this</text:span><text:span text:style-name="T1914"><text:s/></text:span><text:span text:style-name="T1915">“proud Pastor”</text:span><text:span text:style-name="T1916"><text:s/>of Bethel, Dalton</text:span><text:s/><text:span text:style-name="T1917">Bruce<text:s/></text:span>(in a Prophet’s<text:s/>clothing who claimed to be with the Eagle Anointing)<text:s/><text:span text:style-name="T1918">and to<text:s/></text:span><text:span text:style-name="T1919">his Editors</text:span><text:s/>who, both edited and published that<text:s/><text:span text:style-name="T1920">harmful declaration</text:span><text:s/>against Prophet Branham and all the believers of Mal.4:5-6<text:s/>(2<text:span text:style-name="T1921">nd</text:span>-fold): <text:s/><text:span text:style-name="T1922">“A clear solemn warning of</text:span><text:s/><text:span text:style-name="T1923">30 days</text:span><text:s/><text:span text:style-name="T1924">to repent”</text:span><text:s/>from<text:s/><text:span text:style-name="T1925">this</text:span><text:s/><text:span text:style-name="T1926">demonic statement against the<text:s/></text:span><text:soft-page-break/><text:span text:style-name="T1927">Prophet of God W. Branham</text:span>, and<text:s/><text:span text:style-name="T1928">mostly,</text:span><text:s/><text:span text:style-name="T1929">to eradicate this evil speaking and swelling words<text:s/></text:span><text:span text:style-name="T1930">out of</text:span><text:s/><text:span text:style-name="T1931">all</text:span><text:span text:style-name="T1932"><text:s/>their (EODH Book 10 page 27 par. 4) If not…</text:span><text:s text:c="2"/></text:p>
      <text:p text:style-name="P1933"><text:s/>Today, all the Bride’s Members, through<text:s/>Major Prophet<text:s/>Massock’ s voice<text:s/><text:span text:style-name="T1934">challenge<text:s/></text:span>Dalton Bruce to prove his hideous allegations and accusations against<text:s/><text:span text:style-name="T1935">“W. Branham.”</text:span><text:s text:c="2"/></text:p>
      <text:p text:style-name="P1936"><text:s text:c="2"/>If<text:s/><text:span text:style-name="T1937">he and Co. don’t repent</text:span>, then<text:s/><text:span text:style-name="T1938">they shall hear from W.</text:span><text:s/><text:span text:style-name="T1939">Branham</text:span><text:span text:style-name="T1940">’s</text:span><text:span text:style-name="T1941"><text:s/>New Ministry Anointing on the scene in Africa, what</text:span><text:s/><text:span text:style-name="T1942">they deserved and the whole world shall hear and see it.</text:span><text:s/></text:p>
      <text:p text:style-name="P1943"><text:span text:style-name="T1944"><text:s/></text:span><text:span text:style-name="T1945">BRETHREN, HAVE YOU NOW NOTICE THAT, <text:s/></text:span></text:p>
      <text:p text:style-name="P1946"><text:s/>The claims of Dalton Bruce<text:s/><text:span text:style-name="T1947">are proven</text:span><text:span text:style-name="T1948"><text:s/>again more by his</text:span><text:s/><text:span text:style-name="T1949">editors and confirmed by his EODH books mentioned?<text:s/></text:span><text:span text:style-name="T1950">Yes!</text:span><text:s/><text:span text:style-name="T1951"><text:s text:c="2"/></text:span></text:p>
      <text:p text:style-name="P1952"><text:s/>In their last article pasted against<text:s/>Major Prophet<text:s/>Massock in January 2012, Dalton Bruce and his proselytes wrote and said: <text:s/></text:p>
      <text:p text:style-name="P1953"><text:span text:style-name="T1954">“Dalton Bruce denied any kind of Ministry of 8</text:span><text:span text:style-name="T1955">th</text:span><text:span text:style-name="T1956"><text:s/>Messenger, Son of Man, Prophet Joshua, the Prophet to Israel, the Heavenly Angel of Rev. 10:1, the White Horse R</text:span><text:span text:style-name="T1957">ider, the builder</text:span><text:span text:style-name="T1958"><text:s/>of the tent, the C</text:span><text:span text:style-name="T1959">oming of Christ and all the other offices that you have target</text:span><text:span text:style-name="T1960">ed</text:span><text:span text:style-name="T1961"><text:s/>on him, and “he has never damned<text:s/></text:span><text:span text:style-name="T1962">nor cursed W. Branham;”</text:span><text:span text:style-name="T1963"><text:s/>and has denounced</text:span><text:s/><text:span text:style-name="T1964">it in Book 16</text:span>.<text:s/><text:span text:style-name="T1965">Therefore you are proven to be a lying</text:span><text:span text:style-name="T1966"><text:s/></text:span><text:soft-page-break/><text:span text:style-name="T1967">deceitful, hypocritical slippery, slimy false prophet.</text:span><text:s/><text:span text:style-name="T1968">(Congregation says “Amen.”)</text:span><text:s/></text:p>
      <text:p text:style-name="P1969"><text:s text:c="3"/>Oh,<text:s/><text:span text:style-name="T1970">you</text:span><text:s/>EODH<text:s/><text:span text:style-name="T1971">den</text:span><text:s/><text:span text:style-name="T1972">of notorious liars</text:span>, headed by your Great general and initiator of lies who cursed another one’s Minister,<text:s/><text:span text:style-name="T1973">you have challenged the Bride in Africa to pick up the</text:span><text:s/><text:span text:style-name="T1974">challenge and prove to the whole world the claims claimed by</text:span><text:s/><text:span text:style-name="T1975">Dalton Bruce.</text:span><text:s/></text:p>
      <text:p text:style-name="P1976"><text:s text:c="2"/>Today,<text:s/><text:span text:style-name="T1977">the retaliation is done,</text:span><text:s/>and the<text:s/><text:span text:style-name="T1978">proofs<text:s/></text:span>of his claims presented twice, being taken from his (EODH Book 9, 10,<text:s/>11) exposing this heretic (in a Prophet’s<text:s/>clothing) as <text:s/>the vicarious operating in the offices of:<text:s/><text:span text:style-name="T1979">the 8</text:span><text:span text:style-name="T1980">th</text:span><text:span text:style-name="T1981"><text:s/></text:span><text:span text:style-name="T1982">M</text:span><text:span text:style-name="T1983">essenger</text:span><text:s/>(to preach after W. Branham);<text:s/><text:span text:style-name="T1984">the P</text:span><text:span text:style-name="T1985">rophet Joshua</text:span><text:s/>(the Leader who has taken his proselytes into the land-new outpouring and who, being in Jericho and AI, has<text:s/>ordered the stoning and killing of all his fabricated Achans);<text:s/><text:span text:style-name="T1986">the Joshua who became the<text:s/></text:span><text:span text:style-name="T1987">Heavenly A</text:span><text:span text:style-name="T1988">ngel<text:s/></text:span>of Rev. 10:1 (who<text:s/>holds the revelation of the 7 Thunders);<text:s/><text:span text:style-name="T1989">the Son of M</text:span><text:span text:style-name="T1990">an</text:span>;<text:s/><text:span text:style-name="T1991">the White H</text:span><text:span text:style-name="T1992">orse rider</text:span><text:s/>(who is kicking every white and black horse rider);<text:s/><text:span text:style-name="T1993">the 2</text:span><text:span text:style-name="T1994">nd</text:span><text:span text:style-name="T1995"><text:s/>C</text:span><text:span text:style-name="T1996">oming Christ Jesus</text:span><text:s/>(who is foreran by<text:s/><text:span text:style-name="T1997">Isaiah 40:4-2</text:span><text:span text:style-name="T1998">nd</text:span><text:s/><text:span text:style-name="T1999">fold</text:span>);<text:s/><text:span text:style-name="T2000">the builder of the little tent</text:span><text:s/>(it will be constructed soon he said);<text:s/><text:span text:style-name="T2001">the gentile P</text:span><text:span text:style-name="T2002">rophet</text:span><text:s/>who, after fetching in Israel Moses and Elijah<text:s/><text:span text:style-name="T2003">who are now</text:span><text:s/><text:span text:style-name="T2004">weeping to see him, will invite them to Bethel in Trinidad</text:span>).<text:s/></text:p>
      <text:p text:style-name="P2005"/>
      <text:p text:style-name="P2006"><text:s text:c="3"/>Now,<text:s/><text:span text:style-name="T2007">the declaration of these claims</text:span><text:s/>by Dalton B. in EODH<text:s/><text:span text:style-name="T2008">B</text:span><text:span text:style-name="T2009">ooks 9,</text:span><text:span text:style-name="T2010"><text:s/></text:span><text:span text:style-name="T2011">10,</text:span><text:span text:style-name="T2012"><text:s/></text:span><text:span text:style-name="T2013">11</text:span><text:s/>and the<text:s/><text:span text:style-name="T2014">denying of the same claims</text:span><text:s/>in EODH<text:s/><text:span text:style-name="T2015">book</text:span><text:span text:style-name="T2016"><text:s/></text:span><text:soft-page-break/><text:span text:style-name="T2017">16</text:span>, are<text:s/><text:span text:style-name="T2018">a clear proof</text:span><text:s/>that,<text:s/>this confused and proud Pastor<text:s/>must be nowadays presented to the world, as:<text:s/><text:span text:style-name="T2019">the great general of hideous lies</text:span><text:span text:style-name="T2020">, a deceitful and hypocritical Black and White Horse R</text:span><text:span text:style-name="T2021">ider, a slippery, slimy, and provocative false prophet with swelling words, who manipulates, intimidates and frightens<text:s/></text:span><text:span text:style-name="T2022">his followers in B</text:span><text:span text:style-name="T2023">ook 16, saying while</text:span><text:s/><text:span text:style-name="T2024">lying deceitfully:</text:span><text:s/></text:p>
      <text:p text:style-name="P2025"><text:span text:style-name="T2026">“I challenge any man upon the earth</text:span><text:s/>(the man<text:s/>found upon the earth,<text:s/><text:span text:style-name="T2027">who has picked up your challenge is</text:span>:<text:s/><text:span text:style-name="T2028">Major Prophet</text:span><text:s/><text:span text:style-name="T2029">Massock</text:span><text:span text:style-name="T2030"><text:s/>Parmena Louis</text:span>)<text:s/><text:span text:style-name="T2031">to prove</text:span><text:s/>(proofs shown, taken from your EODH books)<text:s/><text:span text:style-name="T2032">that I</text:span><text:s/>(Dalton Bruce)<text:s/><text:span text:style-name="T2033">ever claimed such offices personally<text:s/></text:span>(Liar, your EODH’s quotes, taken from your books and presented into this article, have exposed you claiming all these<text:s/>offices that you’re denying)<text:span text:style-name="T2034">…”</text:span><text:s/></text:p>
      <text:p text:style-name="P2035"><text:s text:c="4"/><text:s text:c="4"/>Finally he added hypocritically in<text:s/><text:span text:style-name="T2036">B</text:span><text:span text:style-name="T2037">ook 16</text:span><text:s/>like pleading:<text:s/></text:p>
      <text:p text:style-name="P2038"><text:span text:style-name="T2039"><text:s text:c="9"/></text:span><text:span text:style-name="T2040">“Please do me the favor to oppose any person who tries to propagate this heresy.”</text:span><text:s/><text:span text:style-name="T2041">You-yourself propagated your heresy</text:span><text:s/><text:span text:style-name="T2042">in your own EODH B</text:span><text:span text:style-name="T2043">ooks</text:span>.<text:s/><text:span text:style-name="T2044">So, feel your guiltiness, oppose yourself and repent to the world</text:span>, blame yourself and<text:s/><text:span text:style-name="T2045">stop</text:span><text:s/><text:span text:style-name="T2046">hiding behind innocent people seduced by your impersonations.</text:span><text:s/></text:p>
      <text:p text:style-name="P2047"><text:s/><text:s text:c="8"/><text:span text:style-name="T2048">Now, when a false prophet, an impersonator or a proud</text:span><text:s/><text:span text:style-name="T2049">heretic holds Bethel people in bondage by false teachings, lies,</text:span><text:s/><text:span text:style-name="T2050">heresies</text:span><text:span text:style-name="T2051"><text:s/>or<text:s/></text:span><text:span text:style-name="T2052">claims claimed</text:span><text:span text:style-name="T2053"><text:s/>that<text:s/></text:span><text:span text:style-name="T2054">he will later deny</text:span><text:span text:style-name="T2055"><text:s/>for<text:s/></text:span><text:span text:style-name="T2056">deception<text:s/></text:span><text:span text:style-name="T2057">and</text:span><text:span text:style-name="T2058"><text:s/>for fear<text:s/></text:span><text:soft-page-break/><text:span text:style-name="T2059">of</text:span><text:span text:style-name="T2060"><text:s/></text:span><text:span text:style-name="T2061">defection of his followers</text:span><text:span text:style-name="T2062">; then after</text:span><text:span text:style-name="T2063">wards, the W</text:span><text:span text:style-name="T2064">ord</text:span><text:s/><text:span text:style-name="T2065">of T</text:span><text:span text:style-name="T2066">ruth exposes him before the people of Mal 4:5-6 (2</text:span><text:span text:style-name="T2067">nd</text:span><text:span text:style-name="T2068"><text:s/>fold),</text:span><text:s/><text:span text:style-name="T2069">and deliverance is coming on their way; he (Dalton Bruce) knows</text:span><text:s/><text:span text:style-name="T2070">that,<text:s/></text:span><text:span text:style-name="T2071">he cannot fight this T</text:span><text:span text:style-name="T2072">ruth</text:span><text:span text:style-name="T2073"><text:s/>and<text:s/></text:span><text:span text:style-name="T2074">this E</text:span><text:span text:style-name="T2075">xposure</text:span><text:span text:style-name="T2076">. He and</text:span><text:s/><text:span text:style-name="T2077">EODH bunch of M</text:span><text:span text:style-name="T2078">essage theologians, then attack <text:s/></text:span><text:span text:style-name="T2079">Major Prophet<text:s/></text:span><text:span text:style-name="T2080">Massock and</text:span><text:span text:style-name="T2081"><text:s/></text:span><text:span text:style-name="T2082">Pastor<text:s/></text:span><text:span text:style-name="T2083">Millevo<text:s/></text:span><text:span text:style-name="T2084">or<text:s/></text:span><text:span text:style-name="T2085">other Ministers who carry that T</text:span><text:span text:style-name="T2086">ruth with an attempt to</text:span><text:s/><text:span text:style-name="T2087">d</text:span><text:span text:style-name="T2088">iscredit us or others, and the T</text:span><text:span text:style-name="T2089">ruth that exposes Dalton Bruce</text:span><text:s/><text:span text:style-name="T2090">and EODH sect, with an evil intend thus, to continue gaining a</text:span><text:s/><text:span text:style-name="T2091">nasty popularity or<text:s/></text:span><text:span text:style-name="T2092">carnal heroism</text:span><text:span text:style-name="T2093"><text:s/>from sincere souls enslaved.</text:span><text:s/></text:p>
      <text:p text:style-name="P2094"><text:s text:c="3"/><text:s text:c="5"/>Let these Bethel Scribes-men<text:s/><text:span text:style-name="T2095">be rebuked</text:span><text:s/>by the Word of Our Lord;<text:s/>that said:<text:s/></text:p>
      <text:p text:style-name="P2096"><text:s/><text:s text:c="6"/><text:span text:style-name="T2097">“But woe unto you scribes and Pharisees, hypocrites! For ye shut up the Kingdom of heaven against men: for ye neither go in yourselves, neither suffer ye them that are entering to go in”<text:s/></text:span>(<text:span text:style-name="T2098">Matt</text:span><text:span text:style-name="T2099">hew</text:span><text:span text:style-name="T2100"><text:s/>23:13</text:span>).<text:s/></text:p>
      <text:p text:style-name="P2101"><text:span text:style-name="T2102"><text:s/></text:span></text:p>
      <text:p text:style-name="P2103"><text:span text:style-name="T2104"><text:s/></text:span></text:p>
      <text:p text:style-name="P2105"><text:span text:style-name="T2106"><text:s/></text:span></text:p>
      <text:p text:style-name="P2107"><text:span text:style-name="T2108"><text:s/></text:span></text:p>
      <text:p text:style-name="P2109"><text:span text:style-name="T2110"><text:s/></text:span></text:p>
      <text:soft-page-break/>
      <text:p text:style-name="P2111"><text:span text:style-name="T2112">CONCLUSION<text:s/></text:span></text:p>
      <text:p text:style-name="P2113">Behold, God had put before you, ô Man of Bethel in Trinidad “The blessings and curses”.<text:s/></text:p>
      <text:list text:style-name="LFO4" text:continue-numbering="true">
        <text:list-item>
          <text:p text:style-name="P2114">But I exhort you to choose the blessings, by repenting. <text:s/></text:p>
        </text:list-item>
        <text:list-item>
          <text:p text:style-name="P2115">And if you (Dalton Bruce), your Editors and Proselytes shall be carried by pride and refuse to repent within 30 days, then, the world is going to hear all what under Prophet W. M. Branham “New Ministry’s Anointing” shall be declared to you from CAMEROON IN AFRICA.<text:s/></text:p>
        </text:list-item>
        <text:list-item>
          <text:p text:style-name="P2116">God, with the Capstone Messages now given and revealed, is going to expose you as “<text:span text:style-name="T2117">a P</text:span><text:span text:style-name="T2118">ure Anti-Christ Seed</text:span>” under the Message of Mal. 4: 5-6 (2<text:span text:style-name="T2119">nd</text:span><text:s/>fold), who has hindered the Bride to follow Her<text:s/>High Calling.<text:s/></text:p>
        </text:list-item>
        <text:list-item>
          <text:p text:style-name="P2120">All your wrong Teachings, false revelations and interpretations of the Word, found in your: Tracts, and EODH’s Books, shall be thoroughly exposed and pasted in the zone that has been prepared for you and EODH, damnable heresies,<text:s/><text:span text:style-name="T2121">on<text:s/></text:span><text:span text:style-name="T2122">the N</text:span><text:span text:style-name="T2123">ewly created Website</text:span><text:s/><text:span text:style-name="T2124">for the</text:span><text:s/><text:span text:style-name="T2125">distribution of the Capstone Messages to the elected ones:</text:span><text:s/><text:a xlink:href="http://www.ministryofachievement.com/" office:target-frame-name="_top" xlink:show="replace"><text:span text:style-name="T2126">www.ministryofachievement.com</text:span></text:a><text:a xlink:href="http://www.ministryofachievement.com/" office:target-frame-name="_top" xlink:show="replace"><text:s/></text:a>in which the Elected can already find a Book entitled: “<text:span text:style-name="T2127">Behold the Seed of the Woman</text:span><text:span text:style-name="T2128"><text:s/></text:span><text:span text:style-name="T2129">that shall bruise the Head of the Serpent</text:span>.”<text:span text:style-name="T2130"><text:s/>This is the B</text:span><text:span text:style-name="T2131">ook that</text:span><text:span text:style-name="T2132"><text:s/>revolves the preaching of the G</text:span><text:span text:style-name="T2133">ospel into all the churches of the world.<text:s/></text:span></text:p>
        </text:list-item>
      </text:list>
      <text:p text:style-name="P2134"><text:s/></text:p>
      <text:soft-page-break/>
      <text:p text:style-name="P2135"><text:span text:style-name="T2136">NB:<text:s/></text:span><text:span text:style-name="T2137">This solemn warning of 30 days given to Dalton Bruce and EODH’s Proselytes will take its effect after the reception of the Last Article (10).</text:span><text:s/></text:p>
      <text:p text:style-name="P2138"><text:span text:style-name="T2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VGR" svg:font-family="ArialVGR" style:font-family-generic="swiss" style:font-pitch="variable"/>
    <style:font-face style:name="Britannic Bold" svg:font-family="Britannic Bold" style:font-family-generic="swiss" style:font-pitch="variable" svg:panose-1="2 11 9 3 6 7 3 2 2 4"/>
    <style:font-face style:name="Bookman Old Style" svg:font-family="Bookman Old Style" style:font-family-generic="roman" style:font-pitch="variable" svg:panose-1="2 5 6 4 5 5 5 2 2 4"/>
    <style:font-face style:name="Copperplate Gothic Bold" svg:font-family="Copperplate Gothic Bold" style:font-family-generic="swiss" style:font-pitch="variable" svg:panose-1="2 14 7 5 2 2 6 2 4 4"/>
    <style:font-face style:name="Berlin Sans FB Demi" svg:font-family="Berlin Sans FB Demi" style:font-family-generic="swiss" style:font-pitch="variable" svg:panose-1="2 14 8 2 2 5 2 2 3 6"/>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319in" fo:line-height="100%"/>
      <style:text-properties style:font-name="Verdana" style:font-name-asian="Verdana" style:font-name-complex="Verdana" fo:font-weight="bold" style:font-weight-asian="bold" fo:color="#000000" fo:font-size="18pt" style:font-size-asian="18pt" fo:hyphenate="false"/>
    </style:style>
    <style:style style:name="Normal" style:display-name="Normal" style:family="paragraph">
      <style:paragraph-properties fo:text-align="justify" fo:margin-bottom="0.2909in" fo:line-height="154%" fo:margin-left="-0.0034in" fo:margin-right="0.0541in" fo:text-indent="-0.0069in">
        <style:tab-stops/>
      </style:paragraph-properties>
      <style:text-properties style:font-name="Verdana" style:font-name-asian="Verdana" style:font-name-complex="Verdana"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6">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8">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9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9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9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9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9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9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9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9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395in" text:min-label-width="0.25in" style:vertical-pos="middle" style:vertical-rel="line" fo:width="0.1388in" fo:height="0.1388in" text:list-level-position-and-space-mode="label-alignment">
          <style:list-level-label-alignment text:label-followed-by="listtab" fo:margin-left="0.4895in" fo:text-indent="-0.25in"/>
        </style:list-level-properties>
      </text:list-level-style-image>
      <text:list-level-style-bullet text:level="2" text:style-name="WW_CharLFO1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Wingdings"/>
      </text:list-level-style-bullet>
      <text:list-level-style-bullet text:level="2" text:style-name="WW_CharLFO1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0104in" text:min-label-width="0.3in" text:list-level-position-and-space-mode="label-alignment">
          <style:list-level-label-alignment text:label-followed-by="listtab" fo:margin-left="0.2895in" fo:text-indent="-0.3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page-layout style:name="PL0">
      <style:page-layout-properties fo:page-width="8.5in" fo:page-height="11in" style:print-orientation="portrait" fo:margin-top="1.0444in" fo:margin-left="1in" fo:margin-bottom="0.6131in" fo:margin-right="0.8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_Massouck</meta:initial-creator>
    <dc:creator>MICHAEL</dc:creator>
    <meta:creation-date>2017-10-28T12:38:00Z</meta:creation-date>
    <dc:date>2017-10-28T12:38:00Z</dc:date>
    <meta:template xlink:href="Normal" xlink:type="simple"/>
    <meta:editing-cycles>2</meta:editing-cycles>
    <meta:editing-duration>PT0S</meta:editing-duration>
    <meta:document-statistic meta:page-count="61" meta:paragraph-count="141" meta:word-count="10581" meta:character-count="70758" meta:row-count="502" meta:non-whitespace-character-count="60318"/>
  </office:meta>
</office:document-meta>
</file>