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VGR" svg:font-family="ArialVGR" style:font-family-generic="swiss" style:font-pitch="variable"/>
    <style:font-face style:name="Berlin Sans FB Demi" svg:font-family="Berlin Sans FB Demi" style:font-family-generic="swiss" style:font-pitch="variable" svg:panose-1="2 14 8 2 2 5 2 2 3 6"/>
    <style:font-face style:name="Maiandra GD" svg:font-family="Maiandra GD" style:font-family-generic="swiss" style:font-pitch="variable" svg:panose-1="2 14 5 2 3 3 8 2 2 4"/>
    <style:font-face style:name="Copperplate Gothic Bold" svg:font-family="Copperplate Gothic Bold" style:font-family-generic="swiss" style:font-pitch="variable" svg:panose-1="2 14 7 5 2 2 6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6">
        <style:list-level-properties text:space-before="0.4597in" text:min-label-width="0in" text:list-level-position-and-space-mode="label-alignment">
          <style:list-level-label-alignment text:label-followed-by="listtab" fo:margin-left="0.459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3187in" fo:line-height="100%" fo:margin-left="0in" fo:margin-right="0in" fo:text-indent="0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start" fo:margin-bottom="0.3208in" fo:line-height="100%" fo:margin-left="0in" fo:margin-right="0in" fo:text-indent="0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start" fo:margin-bottom="0.1805in" fo:line-height="102%" fo:margin-left="0.3583in" fo:margin-right="-0.0104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text-align="start" fo:margin-bottom="0.1805in" fo:line-height="102%" fo:margin-left="0.1722in" fo:margin-right="-0.0104in">
        <style:tab-stops/>
      </style:paragraph-properties>
    </style:style>
    <style:style style:name="T8" style:parent-style-name="DefaultParagraphFont" style:family="text">
      <style:text-properties fo:font-weight="bold" style:font-weight-asian="bold" fo:font-size="16pt" style:font-size-asian="16pt"/>
    </style:style>
    <style:style style:name="P9" style:parent-style-name="Normal" style:family="paragraph">
      <style:paragraph-properties fo:text-align="start" fo:margin-bottom="0.1805in" fo:line-height="102%" fo:margin-right="-0.0104in"/>
    </style:style>
    <style:style style:name="T10" style:parent-style-name="DefaultParagraphFont" style:family="text">
      <style:text-properties fo:font-weight="bold" style:font-weight-asian="bold" fo:font-size="16pt" style:font-size-asian="16pt"/>
    </style:style>
    <style:style style:name="T11" style:parent-style-name="DefaultParagraphFont" style:family="text">
      <style:text-properties fo:font-weight="bold" style:font-weight-asian="bold" fo:font-size="16pt" style:font-size-asian="16pt"/>
    </style:style>
    <style:style style:name="P12" style:parent-style-name="Heading2" style:family="paragraph">
      <style:paragraph-properties fo:margin-bottom="0.3208in"/>
    </style:style>
    <style:style style:name="P13" style:parent-style-name="Normal" style:family="paragraph">
      <style:paragraph-properties fo:text-align="center" fo:margin-bottom="0.3187in" fo:line-height="100%" fo:margin-left="0in" fo:margin-right="0in" fo:text-indent="0in">
        <style:tab-stops/>
      </style:paragraph-properties>
    </style:style>
    <style:style style:name="T14" style:parent-style-name="DefaultParagraphFont" style:family="text">
      <style:text-properties fo:font-weight="bold" style:font-weight-asian="bold" fo:font-size="16pt" style:font-size-asian="16pt"/>
    </style:style>
    <style:style style:name="P15" style:parent-style-name="Normal" style:family="paragraph">
      <style:paragraph-properties fo:margin-bottom="0.293in" fo:margin-right="0.0527in"/>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text-position="super 64.2%"/>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margin-bottom="0.2965in" fo:line-height="155%" fo:margin-left="0in" fo:margin-right="0.0527in" fo:text-indent="0.5in">
        <style:tab-stops/>
      </style:paragraph-properties>
    </style:style>
    <style:style style:name="T27" style:parent-style-name="DefaultParagraphFont" style:family="text">
      <style:text-properties fo:font-size="16pt" style:font-size-asian="16pt"/>
    </style:style>
    <style:style style:name="T28" style:parent-style-name="DefaultParagraphFont" style:family="text">
      <style:text-properties fo:font-style="italic" style:font-style-asian="italic" fo:font-size="16pt" style:font-size-asian="16pt"/>
    </style:style>
    <style:style style:name="T29" style:parent-style-name="DefaultParagraphFont" style:family="text">
      <style:text-properties fo:font-style="italic" style:font-style-asian="italic" fo:font-size="16pt" style:font-size-asian="16pt"/>
    </style:style>
    <style:style style:name="T30" style:parent-style-name="DefaultParagraphFont" style:family="text">
      <style:text-properties fo:font-style="italic" style:font-style-asian="italic" fo:font-size="16pt" style:font-size-asian="16pt"/>
    </style:style>
    <style:style style:name="P31" style:parent-style-name="Normal" style:family="paragraph">
      <style:paragraph-properties fo:text-align="start" fo:margin-bottom="0.2701in" fo:line-height="100%" fo:margin-left="0in" fo:margin-right="0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start" fo:margin-bottom="0.2479in" fo:line-height="100%" fo:margin-left="0in" fo:margin-right="0in" fo:text-indent="0in">
        <style:tab-stops/>
      </style:paragraph-properties>
    </style:style>
    <style:style style:name="P34" style:parent-style-name="Normal" style:family="paragraph">
      <style:paragraph-properties fo:text-align="end" fo:margin-bottom="0.1104in" fo:line-height="100%" fo:margin-left="0in" fo:margin-right="0in" fo:text-indent="0in">
        <style:tab-stops/>
      </style:paragraph-properties>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weight="bold" style:font-weight-asian="bold"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font-style="italic" style:font-style-asian="italic" fo:font-size="10pt" style:font-size-asian="10pt"/>
    </style:style>
    <style:style style:name="T42" style:parent-style-name="DefaultParagraphFont" style:family="text">
      <style:text-properties fo:font-size="10pt" style:font-size-asian="10pt"/>
    </style:style>
    <style:style style:name="P43" style:parent-style-name="Normal" style:family="paragraph">
      <style:paragraph-properties fo:text-align="start" fo:margin-bottom="0.1104in" fo:line-height="100%" fo:margin-left="2.927in" fo:margin-right="0in" fo:text-indent="0in">
        <style:tab-stops/>
      </style:paragraph-properties>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size="10pt" style:font-size-asian="10pt"/>
    </style:style>
    <style:style style:name="T4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7" style:parent-style-name="DefaultParagraphFont" style:family="text">
      <style:text-properties fo:font-size="10pt" style:font-size-asian="10pt"/>
    </style:style>
    <style:style style:name="P48" style:parent-style-name="Normal" style:family="paragraph">
      <style:paragraph-properties fo:text-align="start" fo:margin-bottom="0in" fo:line-height="100%" fo:margin-left="2.927in" fo:margin-right="0in" fo:text-indent="0in">
        <style:tab-stops/>
      </style:paragraph-properties>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P55" style:parent-style-name="Heading2" style:family="paragraph">
      <style:paragraph-properties fo:margin-bottom="0.3111in"/>
    </style:style>
    <style:style style:name="P56" style:parent-style-name="Normal" style:family="paragraph">
      <style:paragraph-properties fo:text-align="start" fo:margin-bottom="0.2951in" fo:line-height="100%" fo:margin-left="0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2847in" fo:margin-right="0in"/>
    </style:style>
    <style:style style:name="T59" style:parent-style-name="DefaultParagraphFont" style:family="text">
      <style:text-properties fo:font-weight="bold" style:font-weight-asian="bold"/>
    </style:style>
    <style:style style:name="P60" style:parent-style-name="Normal" style:family="paragraph">
      <style:paragraph-properties fo:margin-bottom="0.2847in" fo:margin-right="0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margin-bottom="0.152in"/>
    </style:style>
    <style:style style:name="P64" style:parent-style-name="Normal" style:family="paragraph">
      <style:paragraph-properties fo:margin-bottom="0.2847in" fo:margin-right="0in"/>
    </style:style>
    <style:style style:name="T65" style:parent-style-name="DefaultParagraphFont" style:family="text">
      <style:text-properties fo:font-weight="bold" style:font-weight-asian="bold" style:text-underline-type="single" style:text-underline-style="solid" style:text-underline-width="auto" style:text-underline-mode="continuous"/>
    </style:style>
    <style:style style:name="T66" style:parent-style-name="DefaultParagraphFont" style:family="text">
      <style:text-properties fo:font-weight="bold" style:font-weight-asian="bold" style:text-underline-type="single" style:text-underline-style="solid" style:text-underline-width="auto" style:text-underline-mode="continuous"/>
    </style:style>
    <style:style style:name="P67" style:parent-style-name="Normal" style:family="paragraph">
      <style:paragraph-properties fo:margin-bottom="0.2847in" fo:margin-right="0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right="0in"/>
    </style:style>
    <style:style style:name="P71" style:parent-style-name="Normal" style:family="paragraph">
      <style:paragraph-properties fo:line-height="214%" fo:margin-left="-0.0104in" fo:margin-right="0.1701in" fo:text-indent="0.25in">
        <style:tab-stops/>
      </style:paragraph-properties>
    </style:style>
    <style:style style:name="T72" style:parent-style-name="DefaultParagraphFont" style:family="text">
      <style:text-properties style:font-name="ArialVGR" style:font-name-asian="ArialVGR" style:font-name-complex="ArialVGR"/>
    </style:style>
    <style:style style:name="P73" style:parent-style-name="Normal" style:family="paragraph">
      <style:paragraph-properties fo:line-height="214%" fo:margin-left="0in" fo:margin-right="0.1701in" fo:text-inden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margin-bottom="0.1611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4.2%"/>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T82" style:parent-style-name="DefaultParagraphFont" style:family="text">
      <style:text-properties fo:font-weight="bold" style:font-weight-asian="bold" style:text-underline-type="single" style:text-underline-style="solid" style:text-underline-width="auto" style:text-underline-mode="continuous"/>
    </style:style>
    <style:style style:name="P83" style:parent-style-name="Normal" style:family="paragraph">
      <style:paragraph-properties fo:margin-bottom="0.1611in"/>
    </style:style>
    <style:style style:name="P84" style:parent-style-name="Normal" style:family="paragraph">
      <style:paragraph-properties fo:margin-bottom="0.2847in" fo:margin-right="0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margin-bottom="0.2847in" fo:margin-right="0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style:text-position="super 64.2%"/>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font-style="italic" style:font-style-asian="italic"/>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weight="bold" style:font-weight-asian="bold" fo:font-style="italic" style:font-style-asian="italic"/>
    </style:style>
    <style:style style:name="P96" style:parent-style-name="Normal" style:family="paragraph">
      <style:paragraph-properties fo:margin-bottom="0.2847in" fo:margin-right="0in" fo:text-indent="-0.4597in"/>
    </style:style>
    <style:style style:name="T97" style:parent-style-name="DefaultParagraphFont" style:family="text">
      <style:text-properties fo:font-weight="bold" style:font-weight-asian="bold"/>
    </style:style>
    <style:style style:name="P98" style:parent-style-name="Normal" style:family="paragraph">
      <style:paragraph-properties fo:margin-bottom="0.2847in" fo:margin-right="0in" fo:text-indent="-0.4597in"/>
    </style:style>
    <style:style style:name="T99" style:parent-style-name="DefaultParagraphFont" style:family="text">
      <style:text-properties fo:font-weight="bold" style:font-weight-asian="bold"/>
    </style:style>
    <style:style style:name="P100" style:parent-style-name="Normal" style:family="paragraph">
      <style:paragraph-properties fo:margin-bottom="0.1583in" fo:margin-right="0in"/>
    </style:style>
    <style:style style:name="P101" style:parent-style-name="Normal" style:family="paragraph">
      <style:paragraph-properties fo:margin-bottom="0.2847in" fo:margin-right="0in"/>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T103" style:parent-style-name="DefaultParagraphFont" style:family="text">
      <style:text-properties fo:font-weight="bold" style:font-weight-asian="bold" style:text-underline-type="single" style:text-underline-style="solid" style:text-underline-width="auto" style:text-underline-mode="continuous"/>
    </style:style>
    <style:style style:name="P104" style:parent-style-name="Normal" style:family="paragraph">
      <style:paragraph-properties fo:margin-bottom="0.2847in" fo:margin-right="0in" fo:text-indent="-0.4597in"/>
    </style:style>
    <style:style style:name="T105" style:parent-style-name="DefaultParagraphFont" style:family="text">
      <style:text-properties fo:font-size="12pt" style:font-size-asian="12pt"/>
    </style:style>
    <style:style style:name="T106" style:parent-style-name="DefaultParagraphFont" style:family="text">
      <style:text-properties fo:font-weight="bold" style:font-weight-asian="bold"/>
    </style:style>
    <style:style style:name="T107" style:parent-style-name="DefaultParagraphFont" style:family="text">
      <style:text-properties fo:font-size="12pt" style:font-size-asian="12pt"/>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2847in" fo:margin-right="0in" fo:text-indent="-0.4597in"/>
    </style:style>
    <style:style style:name="T112" style:parent-style-name="DefaultParagraphFont" style:family="text">
      <style:text-properties fo:font-weight="bold" style:font-weight-asian="bold"/>
    </style:style>
    <style:style style:name="P113" style:parent-style-name="Normal" style:family="paragraph">
      <style:paragraph-properties fo:margin-right="0in"/>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weight="bold" style:font-weight-asian="bold"/>
    </style:style>
    <style:style style:name="P116" style:parent-style-name="Normal" style:family="paragraph">
      <style:paragraph-properties fo:margin-bottom="0.2847in" fo:margin-right="0in" fo:text-indent="-0.4597in"/>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2951in" fo:line-height="100%" fo:margin-left="0in" fo:margin-right="0in" fo:text-indent="0in">
        <style:tab-stops/>
      </style:paragraph-properties>
    </style:style>
    <style:style style:name="P119" style:parent-style-name="Normal" style:family="paragraph">
      <style:paragraph-properties fo:text-align="start" fo:margin-bottom="0.2965in" fo:line-height="100%" fo:margin-left="0in" fo:margin-right="0in" fo:text-indent="0in">
        <style:tab-stops/>
      </style:paragraph-properties>
    </style:style>
    <style:style style:name="P120" style:parent-style-name="Normal" style:family="paragraph">
      <style:paragraph-properties fo:text-align="start" fo:margin-bottom="0in" fo:line-height="100%" fo:margin-left="0in" fo:margin-right="0in" fo:text-indent="0in">
        <style:tab-stops/>
      </style:paragraph-properties>
    </style:style>
    <style:style style:name="T121" style:parent-style-name="DefaultParagraphFont" style:family="text">
      <style:text-properties fo:font-weight="normal" style:font-weight-asian="normal" fo:font-size="14pt" style:font-size-asian="14pt"/>
    </style:style>
    <style:style style:name="P122" style:parent-style-name="Normal" style:family="paragraph">
      <style:paragraph-properties fo:margin-bottom="0.2847in" fo:margin-right="0.0541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T1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1" style:parent-style-name="DefaultParagraphFont" style:family="text">
      <style:text-properties style:text-underline-type="single" style:text-underline-style="solid" style:text-underline-width="auto" style:text-underline-mode="continuous" style:text-underline-color="#000000"/>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T133" style:parent-style-name="DefaultParagraphFont" style:family="text">
      <style:text-properties style:text-underline-type="single" style:text-underline-style="solid" style:text-underline-width="auto" style:text-underline-mode="continuous" style:text-underline-color="#000000"/>
    </style:style>
    <style:style style:name="T13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5" style:parent-style-name="DefaultParagraphFont" style:family="text">
      <style:text-properties style:text-underline-type="single" style:text-underline-style="solid" style:text-underline-width="auto" style:text-underline-mode="continuous" style:text-underline-color="#000000"/>
    </style:style>
    <style:style style:name="T136" style:parent-style-name="DefaultParagraphFont" style:family="text">
      <style:text-properties style:text-underline-type="single" style:text-underline-style="solid" style:text-underline-width="auto" style:text-underline-mode="continuous" style:text-underline-color="#000000"/>
    </style:style>
    <style:style style:name="T137" style:parent-style-name="DefaultParagraphFont" style:family="text">
      <style:text-properties style:text-underline-type="single" style:text-underline-style="solid" style:text-underline-width="auto" style:text-underline-mode="continuous" style:text-underline-color="#000000"/>
    </style:style>
    <style:style style:name="T138" style:parent-style-name="DefaultParagraphFont" style:family="text">
      <style:text-properties style:text-underline-type="single" style:text-underline-style="solid" style:text-underline-width="auto" style:text-underline-mode="continuous" style:text-underline-color="#000000"/>
    </style:style>
    <style:style style:name="T139" style:parent-style-name="DefaultParagraphFont" style:family="text">
      <style:text-properties style:text-underline-type="single" style:text-underline-style="solid" style:text-underline-width="auto" style:text-underline-mode="continuous" style:text-underline-color="#000000"/>
    </style:style>
    <style:style style:name="T140" style:parent-style-name="DefaultParagraphFont" style:family="text">
      <style:text-properties style:text-underline-type="single" style:text-underline-style="solid" style:text-underline-width="auto" style:text-underline-mode="continuous" style:text-underline-color="#000000"/>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DefaultParagraphFont" style:family="text">
      <style:text-properties style:text-underline-type="single" style:text-underline-style="solid" style:text-underline-width="auto" style:text-underline-mode="continuous" style:text-underline-color="#00000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position="super 64.2%"/>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text-underline-type="single" style:text-underline-style="solid" style:text-underline-width="auto" style:text-underline-mode="continuous" style:text-underline-color="#000000"/>
    </style:style>
    <style:style style:name="T154" style:parent-style-name="DefaultParagraphFont" style:family="text">
      <style:text-properties style:text-underline-type="single" style:text-underline-style="solid" style:text-underline-width="auto" style:text-underline-mode="continuous" style:text-underline-color="#000000"/>
    </style:style>
    <style:style style:name="T155" style:parent-style-name="DefaultParagraphFont" style:family="text">
      <style:text-properties style:text-underline-type="single" style:text-underline-style="solid" style:text-underline-width="auto" style:text-underline-mode="continuous" style:text-underline-color="#000000"/>
    </style:style>
    <style:style style:name="T156" style:parent-style-name="DefaultParagraphFont" style:family="text">
      <style:text-properties style:text-underline-type="single" style:text-underline-style="solid" style:text-underline-width="auto" style:text-underline-mode="continuous" style:text-underline-color="#000000"/>
    </style:style>
    <style:style style:name="P157" style:parent-style-name="Normal" style:family="paragraph">
      <style:paragraph-properties fo:text-align="start" fo:margin-bottom="0.3472in" fo:line-height="100%" fo:margin-left="0in" fo:margin-right="0in" fo:text-indent="0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P159" style:parent-style-name="Normal" style:family="paragraph">
      <style:paragraph-properties fo:text-align="start" fo:margin-bottom="0.3493in" fo:line-height="100%" fo:margin-left="0in" fo:margin-right="0in" fo:text-indent="0in">
        <style:tab-stops/>
      </style:paragraph-properties>
    </style:style>
    <style:style style:name="T160" style:parent-style-name="DefaultParagraphFont" style:family="text">
      <style:text-properties style:font-name="Calibri" style:font-name-asian="Calibri" style:font-name-complex="Calibri" fo:font-size="11pt" style:font-size-asian="11pt"/>
    </style:style>
    <style:style style:name="P161" style:parent-style-name="Normal" style:family="paragraph">
      <style:paragraph-properties fo:text-align="start" fo:margin-bottom="0.3472in" fo:line-height="100%" fo:margin-left="0in" fo:margin-right="0in" fo:text-indent="0in">
        <style:tab-stops/>
      </style:paragraph-properties>
    </style:style>
    <style:style style:name="T162" style:parent-style-name="DefaultParagraphFont" style:family="text">
      <style:text-properties style:font-name="Calibri" style:font-name-asian="Calibri" style:font-name-complex="Calibri" fo:font-size="11pt" style:font-size-asian="11pt"/>
    </style:style>
    <style:style style:name="P163" style:parent-style-name="Normal" style:family="paragraph">
      <style:paragraph-properties fo:text-align="start" fo:margin-bottom="0.3472in" fo:line-height="100%" fo:margin-left="0in" fo:margin-right="0in" fo:text-indent="0in">
        <style:tab-stops/>
      </style:paragraph-properties>
    </style:style>
    <style:style style:name="T164" style:parent-style-name="DefaultParagraphFont" style:family="text">
      <style:text-properties style:font-name="Calibri" style:font-name-asian="Calibri" style:font-name-complex="Calibri" fo:font-size="11pt" style:font-size-asian="11pt"/>
    </style:style>
    <style:style style:name="P165" style:parent-style-name="Normal" style:family="paragraph">
      <style:paragraph-properties fo:text-align="start" fo:margin-bottom="0.3472in" fo:line-height="100%" fo:margin-left="0in" fo:margin-right="0in" fo:text-indent="0in">
        <style:tab-stops/>
      </style:paragraph-properties>
    </style:style>
    <style:style style:name="T166" style:parent-style-name="DefaultParagraphFont" style:family="text">
      <style:text-properties style:font-name="Calibri" style:font-name-asian="Calibri" style:font-name-complex="Calibri" fo:font-size="11pt" style:font-size-asian="11pt"/>
    </style:style>
    <style:style style:name="P167" style:parent-style-name="Normal" style:family="paragraph">
      <style:paragraph-properties fo:text-align="start" fo:margin-bottom="0in" fo:line-height="100%" fo:margin-left="0in" fo:margin-right="0in" fo:text-indent="0in">
        <style:tab-stops/>
      </style:paragraph-properties>
    </style:style>
    <style:style style:name="T168" style:parent-style-name="DefaultParagraphFont" style:family="text">
      <style:text-properties style:font-name="Calibri" style:font-name-asian="Calibri" style:font-name-complex="Calibri" fo:font-size="11pt" style:font-size-asian="11pt"/>
    </style:style>
    <style:style style:name="P169" style:parent-style-name="Normal" style:family="paragraph">
      <style:paragraph-properties fo:text-align="start" fo:margin-bottom="0.3125in" fo:line-height="102%" fo:margin-right="-0.0104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font-size="16pt" style:font-size-asian="16pt"/>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1569in" fo:line-height="100%" fo:margin-left="0.127in" fo:margin-right="0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1604in" fo:margin-right="0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underline-type="single" style:text-underline-style="solid" style:text-underline-width="auto" style:text-underline-mode="continuous" style:text-underline-color="#000000"/>
    </style:style>
    <style:style style:name="T196" style:parent-style-name="DefaultParagraphFont" style:family="text">
      <style:text-properties style:text-underline-type="single" style:text-underline-style="solid" style:text-underline-width="auto" style:text-underline-mode="continuous" style:text-underline-color="#000000"/>
    </style:style>
    <style:style style:name="T197" style:parent-style-name="DefaultParagraphFont" style:family="text">
      <style:text-properties style:text-underline-type="single" style:text-underline-style="solid" style:text-underline-width="auto" style:text-underline-mode="continuous" style:text-underline-color="#000000"/>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text-position="super 64.2%"/>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text-position="super 64.2%"/>
    </style:style>
    <style:style style:name="T207" style:parent-style-name="DefaultParagraphFont" style:family="text">
      <style:text-properties fo:font-weight="bold" style:font-weight-asian="bold"/>
    </style:style>
    <style:style style:name="P208" style:parent-style-name="Normal" style:family="paragraph">
      <style:paragraph-properties fo:margin-right="0in"/>
    </style:style>
    <style:style style:name="T209" style:parent-style-name="DefaultParagraphFont" style:family="text">
      <style:text-properties fo:font-weight="bold" style:font-weight-asian="bold"/>
    </style:style>
    <style:style style:name="T210" style:parent-style-name="DefaultParagraphFont" style:family="text">
      <style:text-properties style:text-underline-type="single" style:text-underline-style="solid" style:text-underline-width="auto" style:text-underline-mode="continuous" style:text-underline-color="#000000"/>
    </style:style>
    <style:style style:name="T211" style:parent-style-name="DefaultParagraphFont" style:family="text">
      <style:text-properties style:text-underline-type="single" style:text-underline-style="solid" style:text-underline-width="auto" style:text-underline-mode="continuous" style:text-underline-color="#000000"/>
    </style:style>
    <style:style style:name="T212" style:parent-style-name="DefaultParagraphFont" style:family="text">
      <style:text-properties style:text-underline-type="single" style:text-underline-style="solid" style:text-underline-width="auto" style:text-underline-mode="continuous" style:text-underline-color="#000000"/>
    </style:style>
    <style:style style:name="T213" style:parent-style-name="DefaultParagraphFont" style:family="text">
      <style:text-properties style:text-underline-type="single" style:text-underline-style="solid" style:text-underline-width="auto" style:text-underline-mode="continuous" style:text-underline-color="#000000"/>
    </style:style>
    <style:style style:name="T214" style:parent-style-name="DefaultParagraphFont" style:family="text">
      <style:text-properties style:text-underline-type="single" style:text-underline-style="solid" style:text-underline-width="auto" style:text-underline-mode="continuous" style:text-underline-color="#000000"/>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style:text-underline-type="single" style:text-underline-style="solid" style:text-underline-width="auto" style:text-underline-mode="continuous" style:text-underline-color="#000000"/>
    </style:style>
    <style:style style:name="T219" style:parent-style-name="DefaultParagraphFont" style:family="text">
      <style:text-properties style:text-underline-type="single" style:text-underline-style="solid" style:text-underline-width="auto" style:text-underline-mode="continuous" style:text-underline-color="#00000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style:text-underline-type="single" style:text-underline-style="solid" style:text-underline-width="auto" style:text-underline-mode="continuous" style:text-underline-color="#000000"/>
    </style:style>
    <style:style style:name="T223" style:parent-style-name="DefaultParagraphFont" style:family="text">
      <style:text-properties style:text-underline-type="single" style:text-underline-style="solid" style:text-underline-width="auto" style:text-underline-mode="continuous" style:text-underline-color="#000000"/>
    </style:style>
    <style:style style:name="T224" style:parent-style-name="DefaultParagraphFont" style:family="text">
      <style:text-properties style:text-underline-type="single" style:text-underline-style="solid" style:text-underline-width="auto" style:text-underline-mode="continuous" style:text-underline-color="#000000"/>
    </style:style>
    <style:style style:name="T225" style:parent-style-name="DefaultParagraphFont" style:family="text">
      <style:text-properties style:text-underline-type="single" style:text-underline-style="solid" style:text-underline-width="auto" style:text-underline-mode="continuous" style:text-underline-color="#000000"/>
    </style:style>
    <style:style style:name="T226" style:parent-style-name="DefaultParagraphFont" style:family="text">
      <style:text-properties style:text-underline-type="single" style:text-underline-style="solid" style:text-underline-width="auto" style:text-underline-mode="continuous" style:text-underline-color="#00000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style:text-underline-type="single" style:text-underline-style="solid" style:text-underline-width="auto" style:text-underline-mode="continuous" style:text-underline-color="#000000"/>
    </style:style>
    <style:style style:name="T243" style:parent-style-name="DefaultParagraphFont" style:family="text">
      <style:text-properties style:text-underline-type="single" style:text-underline-style="solid" style:text-underline-width="auto" style:text-underline-mode="continuous" style:text-underline-color="#00000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text-underline-type="single" style:text-underline-style="solid" style:text-underline-width="auto" style:text-underline-mode="continuous" style:text-underline-color="#000000"/>
    </style:style>
    <style:style style:name="T250" style:parent-style-name="DefaultParagraphFont" style:family="text">
      <style:text-properties style:text-underline-type="single" style:text-underline-style="solid" style:text-underline-width="auto" style:text-underline-mode="continuous" style:text-underline-color="#000000"/>
    </style:style>
    <style:style style:name="T251" style:parent-style-name="DefaultParagraphFont" style:family="text">
      <style:text-properties style:text-underline-type="single" style:text-underline-style="solid" style:text-underline-width="auto" style:text-underline-mode="continuous" style:text-underline-color="#000000"/>
    </style:style>
    <style:style style:name="T252" style:parent-style-name="DefaultParagraphFont" style:family="text">
      <style:text-properties style:text-underline-type="single" style:text-underline-style="solid" style:text-underline-width="auto" style:text-underline-mode="continuous" style:text-underline-color="#000000"/>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T254" style:parent-style-name="DefaultParagraphFont" style:family="text">
      <style:text-properties style:text-underline-type="single" style:text-underline-style="solid" style:text-underline-width="auto" style:text-underline-mode="continuous" style:text-underline-color="#000000"/>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T256" style:parent-style-name="DefaultParagraphFont" style:family="text">
      <style:text-properties style:text-underline-type="single" style:text-underline-style="solid" style:text-underline-width="auto" style:text-underline-mode="continuous" style:text-underline-color="#000000"/>
    </style:style>
    <style:style style:name="T257" style:parent-style-name="DefaultParagraphFont" style:family="text">
      <style:text-properties style:text-underline-type="single" style:text-underline-style="solid" style:text-underline-width="auto" style:text-underline-mode="continuous" style:text-underline-color="#000000"/>
    </style:style>
    <style:style style:name="T258" style:parent-style-name="DefaultParagraphFont" style:family="text">
      <style:text-properties style:text-underline-type="single" style:text-underline-style="solid" style:text-underline-width="auto" style:text-underline-mode="continuous" style:text-underline-color="#0000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text-underline-type="single" style:text-underline-style="solid" style:text-underline-width="auto" style:text-underline-mode="continuous" style:text-underline-color="#000000"/>
    </style:style>
    <style:style style:name="T269" style:parent-style-name="DefaultParagraphFont" style:family="text">
      <style:text-properties fo:font-weight="bold" style:font-weight-asian="bold"/>
    </style:style>
    <style:style style:name="T270" style:parent-style-name="DefaultParagraphFont" style:family="text">
      <style:text-properties style:text-underline-type="single" style:text-underline-style="solid" style:text-underline-width="auto" style:text-underline-mode="continuous" style:text-underline-color="#000000"/>
    </style:style>
    <style:style style:name="P271" style:parent-style-name="Normal" style:family="paragraph">
      <style:paragraph-properties fo:margin-bottom="0.2909in" fo:margin-right="0.05in"/>
    </style:style>
    <style:style style:name="T272" style:parent-style-name="DefaultParagraphFont" style:family="text">
      <style:text-properties style:text-underline-type="single" style:text-underline-style="solid" style:text-underline-width="auto" style:text-underline-mode="continuous" style:text-underline-color="#000000"/>
    </style:style>
    <style:style style:name="T273" style:parent-style-name="DefaultParagraphFont" style:family="text">
      <style:text-properties style:text-underline-type="single" style:text-underline-style="solid" style:text-underline-width="auto" style:text-underline-mode="continuous" style:text-underline-color="#000000"/>
    </style:style>
    <style:style style:name="T274" style:parent-style-name="DefaultParagraphFont" style:family="text">
      <style:text-properties style:text-underline-type="single" style:text-underline-style="solid" style:text-underline-width="auto" style:text-underline-mode="continuous" style:text-underline-color="#000000"/>
    </style:style>
    <style:style style:name="T275" style:parent-style-name="DefaultParagraphFont" style:family="text">
      <style:text-properties style:text-underline-type="single" style:text-underline-style="solid" style:text-underline-width="auto" style:text-underline-mode="continuous" style:text-underline-color="#000000"/>
    </style:style>
    <style:style style:name="T276" style:parent-style-name="DefaultParagraphFont" style:family="text">
      <style:text-properties style:text-underline-type="single" style:text-underline-style="solid" style:text-underline-width="auto" style:text-underline-mode="continuous" style:text-underline-color="#000000"/>
    </style:style>
    <style:style style:name="T277" style:parent-style-name="DefaultParagraphFont" style:family="text">
      <style:text-properties style:text-underline-type="single" style:text-underline-style="solid" style:text-underline-width="auto" style:text-underline-mode="continuous" style:text-underline-color="#000000"/>
    </style:style>
    <style:style style:name="T278" style:parent-style-name="DefaultParagraphFont" style:family="text">
      <style:text-properties style:text-underline-type="single" style:text-underline-style="solid" style:text-underline-width="auto" style:text-underline-mode="continuous" style:text-underline-color="#000000"/>
    </style:style>
    <style:style style:name="T279" style:parent-style-name="DefaultParagraphFont" style:family="text">
      <style:text-properties style:text-underline-type="single" style:text-underline-style="solid" style:text-underline-width="auto" style:text-underline-mode="continuous" style:text-underline-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style:text-underline-type="single" style:text-underline-style="solid" style:text-underline-width="auto" style:text-underline-mode="continuous" style:text-underline-color="#000000"/>
    </style:style>
    <style:style style:name="T286" style:parent-style-name="DefaultParagraphFont" style:family="text">
      <style:text-properties style:text-underline-type="single" style:text-underline-style="solid" style:text-underline-width="auto" style:text-underline-mode="continuous" style:text-underline-color="#000000"/>
    </style:style>
    <style:style style:name="T287" style:parent-style-name="DefaultParagraphFont" style:family="text">
      <style:text-properties style:text-underline-type="single" style:text-underline-style="solid" style:text-underline-width="auto" style:text-underline-mode="continuous" style:text-underline-color="#000000"/>
    </style:style>
    <style:style style:name="T288" style:parent-style-name="DefaultParagraphFont" style:family="text">
      <style:text-properties style:text-underline-type="single" style:text-underline-style="solid" style:text-underline-width="auto" style:text-underline-mode="continuous" style:text-underline-color="#000000"/>
    </style:style>
    <style:style style:name="T289" style:parent-style-name="DefaultParagraphFont" style:family="text">
      <style:text-properties style:text-underline-type="single" style:text-underline-style="solid" style:text-underline-width="auto" style:text-underline-mode="continuous" style:text-underline-color="#000000"/>
    </style:style>
    <style:style style:name="P290" style:parent-style-name="Normal" style:family="paragraph">
      <style:paragraph-properties fo:margin-bottom="0in"/>
    </style:style>
    <style:style style:name="P291" style:parent-style-name="Normal" style:family="paragraph">
      <style:paragraph-properties fo:margin-bottom="0.2847in" fo:margin-right="0.0541in"/>
    </style:style>
    <style:style style:name="T292" style:parent-style-name="DefaultParagraphFont" style:family="text">
      <style:text-properties fo:font-weight="bold" style:font-weight-asian="bold"/>
    </style:style>
    <style:style style:name="T293" style:parent-style-name="DefaultParagraphFont" style:family="text">
      <style:text-properties style:font-name="Berlin Sans FB Demi" fo:font-weight="bold" style:font-weight-asian="bold" fo:font-size="18pt" style:font-size-asian="18pt"/>
    </style:style>
    <style:style style:name="T294" style:parent-style-name="DefaultParagraphFont" style:family="text">
      <style:text-properties style:font-name="Berlin Sans FB Demi" fo:font-weight="bold" style:font-weight-asian="bold" fo:font-size="18pt" style:font-size-asian="18pt"/>
    </style:style>
    <style:style style:name="T295" style:parent-style-name="DefaultParagraphFont" style:family="text">
      <style:text-properties style:font-name="Berlin Sans FB Demi" fo:font-weight="bold" style:font-weight-asian="bold" fo:font-size="18pt" style:font-size-asian="18p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Maiandra GD" fo:font-weight="bold" style:font-weight-asian="bold" fo:color="#C00000" fo:font-size="16pt" style:font-size-asian="16pt"/>
    </style:style>
    <style:style style:name="T300" style:parent-style-name="DefaultParagraphFont" style:family="text">
      <style:text-properties style:font-name="Maiandra GD" fo:font-weight="bold" style:font-weight-asian="bold" fo:color="#C00000" fo:font-size="16pt" style:font-size-asian="16pt"/>
    </style:style>
    <style:style style:name="T301" style:parent-style-name="DefaultParagraphFont" style:family="text">
      <style:text-properties style:font-name="Maiandra GD" fo:font-weight="bold" style:font-weight-asian="bold" fo:color="#C00000" fo:font-size="16pt" style:font-size-asian="16pt"/>
    </style:style>
    <style:style style:name="T302" style:parent-style-name="DefaultParagraphFont" style:family="text">
      <style:text-properties style:font-name="Maiandra GD" fo:font-weight="bold" style:font-weight-asian="bold" fo:color="#C00000" fo:font-size="16pt" style:font-size-asian="16pt"/>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text-underline-type="single" style:text-underline-style="solid" style:text-underline-width="auto" style:text-underline-mode="continuous" style:text-underline-color="#000000"/>
    </style:style>
    <style:style style:name="T3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9" style:parent-style-name="DefaultParagraphFont" style:family="text">
      <style:text-properties style:text-underline-type="single" style:text-underline-style="solid" style:text-underline-width="auto" style:text-underline-mode="continuous" style:text-underline-color="#000000"/>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Copperplate Gothic Bold"/>
    </style:style>
    <style:style style:name="T312" style:parent-style-name="DefaultParagraphFont" style:family="text">
      <style:text-properties style:font-name="Copperplate Gothic Bold"/>
    </style:style>
    <style:style style:name="T313" style:parent-style-name="DefaultParagraphFont" style:family="text">
      <style:text-properties style:font-name="Copperplate Gothic 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6" style:parent-style-name="DefaultParagraphFont" style:family="text">
      <style:text-properties style:text-underline-type="single" style:text-underline-style="solid" style:text-underline-width="auto" style:text-underline-mode="continuous" style:text-underline-color="#000000"/>
    </style:style>
    <style:style style:name="T31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18" style:parent-style-name="DefaultParagraphFont" style:family="text">
      <style:text-properties style:text-underline-type="single" style:text-underline-style="solid" style:text-underline-width="auto" style:text-underline-mode="continuous" style:text-underline-color="#000000"/>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text-underline-type="single" style:text-underline-style="solid" style:text-underline-width="auto" style:text-underline-mode="continuous" style:text-underline-color="#000000"/>
    </style:style>
    <style:style style:name="T322" style:parent-style-name="DefaultParagraphFont" style:family="text">
      <style:text-properties style:text-underline-type="single" style:text-underline-style="solid" style:text-underline-width="auto" style:text-underline-mode="continuous" style:text-underline-color="#000000"/>
    </style:style>
    <style:style style:name="T323" style:parent-style-name="DefaultParagraphFont" style:family="text">
      <style:text-properties style:text-underline-type="single" style:text-underline-style="solid" style:text-underline-width="auto" style:text-underline-mode="continuous" style:text-underline-color="#000000"/>
    </style:style>
    <style:style style:name="T324" style:parent-style-name="DefaultParagraphFont" style:family="text">
      <style:text-properties style:text-position="super 64.2%"/>
    </style:style>
    <style:style style:name="T325" style:parent-style-name="DefaultParagraphFont" style:family="text">
      <style:text-properties style:text-underline-type="single" style:text-underline-style="solid" style:text-underline-width="auto" style:text-underline-mode="continuous" style:text-underline-color="#000000"/>
    </style:style>
    <style:style style:name="P326" style:parent-style-name="Normal" style:family="paragraph">
      <style:paragraph-properties fo:margin-bottom="0.2847in" fo:margin-right="0.0541in"/>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Berlin Sans FB Demi" fo:font-weight="bold" style:font-weight-asian="bold" fo:font-size="18pt" style:font-size-asian="18pt"/>
    </style:style>
    <style:style style:name="T329" style:parent-style-name="DefaultParagraphFont" style:family="text">
      <style:text-properties style:font-name="Berlin Sans FB Demi" fo:font-weight="bold" style:font-weight-asian="bold" fo:font-size="18pt" style:font-size-asian="18pt"/>
    </style:style>
    <style:style style:name="T330" style:parent-style-name="DefaultParagraphFont" style:family="text">
      <style:text-properties style:font-name="Berlin Sans FB Demi" fo:font-weight="bold" style:font-weight-asian="bold" fo:font-size="18pt" style:font-size-asian="18pt"/>
    </style:style>
    <style:style style:name="T331" style:parent-style-name="DefaultParagraphFont" style:family="text">
      <style:text-properties style:font-name="Arial" style:font-name-complex="Arial" fo:font-weight="bold" style:font-weight-asian="bold" fo:font-size="18pt" style:font-size-asian="18pt"/>
    </style:style>
    <style:style style:name="T332" style:parent-style-name="DefaultParagraphFont" style:family="text">
      <style:text-properties style:font-name="Berlin Sans FB Demi" fo:font-weight="bold" style:font-weight-asian="bold" fo:font-size="18pt" style:font-size-asian="18pt"/>
    </style:style>
    <style:style style:name="T333" style:parent-style-name="DefaultParagraphFont" style:family="text">
      <style:text-properties style:font-name="Berlin Sans FB Demi" fo:font-weight="bold" style:font-weight-asian="bold" fo:font-size="18pt" style:font-size-asian="18pt"/>
    </style:style>
    <style:style style:name="T334" style:parent-style-name="DefaultParagraphFont" style:family="text">
      <style:text-properties fo:font-weight="bold" style:font-weight-asian="bold"/>
    </style:style>
    <style:style style:name="T335" style:parent-style-name="DefaultParagraphFont" style:family="text">
      <style:text-properties style:font-name="Maiandra GD" fo:font-weight="bold" style:font-weight-asian="bold" fo:color="#C00000" fo:font-size="16pt" style:font-size-asian="16pt"/>
    </style:style>
    <style:style style:name="T336" style:parent-style-name="DefaultParagraphFont" style:family="text">
      <style:text-properties style:font-name="Maiandra GD" fo:font-weight="bold" style:font-weight-asian="bold" fo:color="#C00000" fo:font-size="16pt" style:font-size-asian="16pt"/>
    </style:style>
    <style:style style:name="T337" style:parent-style-name="DefaultParagraphFont" style:family="text">
      <style:text-properties style:font-name="Maiandra GD" fo:font-weight="bold" style:font-weight-asian="bold" fo:color="#C00000" fo:font-size="16pt" style:font-size-asian="16pt"/>
    </style:style>
    <style:style style:name="P338" style:parent-style-name="Normal" style:family="paragraph">
      <style:paragraph-properties fo:margin-right="0in"/>
    </style:style>
    <style:style style:name="T339" style:parent-style-name="DefaultParagraphFont" style:family="text">
      <style:text-properties fo:font-weight="bold" style:font-weight-asian="bold"/>
    </style:style>
    <style:style style:name="P340" style:parent-style-name="Normal" style:family="paragraph">
      <style:paragraph-properties fo:margin-bottom="0.2847in" fo:margin-right="0.0541in"/>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Berlin Sans FB Demi" fo:font-weight="bold" style:font-weight-asian="bold" fo:font-size="18pt" style:font-size-asian="18pt"/>
    </style:style>
    <style:style style:name="T343"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344"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345"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346" style:parent-style-name="DefaultParagraphFont" style:family="text">
      <style:text-properties style:font-name="Berlin Sans FB Demi" fo:font-weight="bold" style:font-weight-asian="bold" fo:font-size="18pt" style:font-size-asian="18pt"/>
    </style:style>
    <style:style style:name="T347"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348" style:parent-style-name="DefaultParagraphFont" style:family="text">
      <style:text-properties style:font-name="Berlin Sans FB Demi" fo:font-weight="bold" style:font-weight-asian="bold" fo:font-size="18pt" style:font-size-asian="18pt"/>
    </style:style>
    <style:style style:name="T349" style:parent-style-name="DefaultParagraphFont" style:family="text">
      <style:text-properties style:font-name="Berlin Sans FB Demi" fo:font-weight="bold" style:font-weight-asian="bold" fo:font-size="18pt" style:font-size-asian="18pt"/>
    </style:style>
    <style:style style:name="T350"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351" style:parent-style-name="DefaultParagraphFont" style:family="text">
      <style:text-properties style:font-name="Berlin Sans FB Demi" fo:font-weight="bold" style:font-weight-asian="bold" fo:font-size="18pt" style:font-size-asian="18pt"/>
    </style:style>
    <style:style style:name="T352"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353" style:parent-style-name="DefaultParagraphFont" style:family="text">
      <style:text-properties style:font-name="Berlin Sans FB Demi" fo:font-weight="bold" style:font-weight-asian="bold" fo:font-size="18pt" style:font-size-asian="18pt"/>
    </style:style>
    <style:style style:name="T354" style:parent-style-name="DefaultParagraphFont" style:family="text">
      <style:text-properties style:font-name="Berlin Sans FB Demi" fo:font-weight="bold" style:font-weight-asian="bold" fo:font-size="18pt" style:font-size-asian="18pt"/>
    </style:style>
    <style:style style:name="T355" style:parent-style-name="DefaultParagraphFont" style:family="text">
      <style:text-properties style:font-name="Berlin Sans FB Demi" fo:font-weight="bold" style:font-weight-asian="bold" fo:font-size="18pt" style:font-size-asian="18pt"/>
    </style:style>
    <style:style style:name="T356" style:parent-style-name="DefaultParagraphFont" style:family="text">
      <style:text-properties style:font-name="Berlin Sans FB Demi" fo:font-weight="bold" style:font-weight-asian="bold" fo:font-size="18pt" style:font-size-asian="18pt"/>
    </style:style>
    <style:style style:name="T357" style:parent-style-name="DefaultParagraphFont" style:family="text">
      <style:text-properties style:font-name="Berlin Sans FB Demi" fo:font-weight="bold" style:font-weight-asian="bold" fo:font-size="18pt" style:font-size-asian="18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Maiandra GD" fo:font-weight="bold" style:font-weight-asian="bold" fo:color="#C00000" fo:font-size="16pt" style:font-size-asian="16pt"/>
    </style:style>
    <style:style style:name="T361" style:parent-style-name="DefaultParagraphFont" style:family="text">
      <style:text-properties style:font-name="Maiandra GD" fo:font-weight="bold" style:font-weight-asian="bold" fo:color="#C00000" fo:font-size="16pt" style:font-size-asian="16pt"/>
    </style:style>
    <style:style style:name="T362" style:parent-style-name="DefaultParagraphFont" style:family="text">
      <style:text-properties style:font-name="Maiandra GD" fo:font-weight="bold" style:font-weight-asian="bold" fo:color="#C00000" fo:font-size="16pt" style:font-size-asian="16pt"/>
    </style:style>
    <style:style style:name="T363" style:parent-style-name="DefaultParagraphFont" style:family="text">
      <style:text-properties style:font-name="Maiandra GD" fo:font-weight="bold" style:font-weight-asian="bold" fo:color="#C00000" fo:font-size="16pt" style:font-size-asian="16pt"/>
    </style:style>
    <style:style style:name="T364" style:parent-style-name="DefaultParagraphFont" style:family="text">
      <style:text-properties fo:font-weight="bold" style:font-weight-asian="bold"/>
    </style:style>
    <style:style style:name="T365" style:parent-style-name="DefaultParagraphFont" style:family="text">
      <style:text-properties style:text-underline-type="single" style:text-underline-style="solid" style:text-underline-width="auto" style:text-underline-mode="continuous" style:text-underline-color="#000000"/>
    </style:style>
    <style:style style:name="T366" style:parent-style-name="DefaultParagraphFont" style:family="text">
      <style:text-properties style:text-underline-type="single" style:text-underline-style="solid" style:text-underline-width="auto" style:text-underline-mode="continuous" style:text-underline-color="#000000"/>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margin-bottom="0.2847in" fo:margin-right="0.0541in"/>
    </style:style>
    <style:style style:name="T370" style:parent-style-name="DefaultParagraphFont" style:family="text">
      <style:text-properties style:text-underline-type="single" style:text-underline-style="solid" style:text-underline-width="auto" style:text-underline-mode="continuous" style:text-underline-color="#000000"/>
    </style:style>
    <style:style style:name="T371" style:parent-style-name="DefaultParagraphFont" style:family="text">
      <style:text-properties style:text-underline-type="single" style:text-underline-style="solid" style:text-underline-width="auto" style:text-underline-mode="continuous" style:text-underline-color="#000000"/>
    </style:style>
    <style:style style:name="T372" style:parent-style-name="DefaultParagraphFont" style:family="text">
      <style:text-properties style:text-underline-type="single" style:text-underline-style="solid" style:text-underline-width="auto" style:text-underline-mode="continuous" style:text-underline-color="#000000"/>
    </style:style>
    <style:style style:name="T373" style:parent-style-name="DefaultParagraphFont" style:family="text">
      <style:text-properties style:text-underline-type="single" style:text-underline-style="solid" style:text-underline-width="auto" style:text-underline-mode="continuous" style:text-underline-color="#000000"/>
    </style:style>
    <style:style style:name="T374" style:parent-style-name="DefaultParagraphFont" style:family="text">
      <style:text-properties style:text-underline-type="single" style:text-underline-style="solid" style:text-underline-width="auto" style:text-underline-mode="continuous" style:text-underline-color="#000000"/>
    </style:style>
    <style:style style:name="T375" style:parent-style-name="DefaultParagraphFont" style:family="text">
      <style:text-properties style:text-underline-type="single" style:text-underline-style="solid" style:text-underline-width="auto" style:text-underline-mode="continuous" style:text-underline-color="#000000"/>
    </style:style>
    <style:style style:name="T376" style:parent-style-name="DefaultParagraphFont" style:family="text">
      <style:text-properties style:text-underline-type="single" style:text-underline-style="solid" style:text-underline-width="auto" style:text-underline-mode="continuous" style:text-underline-color="#000000"/>
    </style:style>
    <style:style style:name="T377" style:parent-style-name="DefaultParagraphFont" style:family="text">
      <style:text-properties style:text-underline-type="single" style:text-underline-style="solid" style:text-underline-width="auto" style:text-underline-mode="continuous" style:text-underline-color="#00000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5034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style:text-underline-type="single" style:text-underline-style="solid" style:text-underline-width="auto" style:text-underline-mode="continuous" style:text-underline-color="#000000"/>
    </style:style>
    <style:style style:name="T396" style:parent-style-name="DefaultParagraphFont" style:family="text">
      <style:text-properties style:text-underline-type="single" style:text-underline-style="solid" style:text-underline-width="auto" style:text-underline-mode="continuous" style:text-underline-color="#000000"/>
    </style:style>
    <style:style style:name="T397" style:parent-style-name="DefaultParagraphFont" style:family="text">
      <style:text-properties style:text-underline-type="single" style:text-underline-style="solid" style:text-underline-width="auto" style:text-underline-mode="continuous" style:text-underline-color="#000000"/>
    </style:style>
    <style:style style:name="T39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style:text-underline-type="single" style:text-underline-style="solid" style:text-underline-width="auto" style:text-underline-mode="continuous" style:text-underline-color="#000000"/>
    </style:style>
    <style:style style:name="T405" style:parent-style-name="DefaultParagraphFont" style:family="text">
      <style:text-properties style:text-underline-type="single" style:text-underline-style="solid" style:text-underline-width="auto" style:text-underline-mode="continuous" style:text-underline-color="#000000"/>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in" fo:margin-right="0.05in"/>
    </style:style>
    <style:style style:name="T413" style:parent-style-name="DefaultParagraphFont" style:family="text">
      <style:text-properties fo:font-weight="bold" style:font-weight-asian="bold"/>
    </style:style>
    <style:style style:name="T414" style:parent-style-name="DefaultParagraphFont" style:family="text">
      <style:text-properties style:text-underline-type="single" style:text-underline-style="solid" style:text-underline-width="auto" style:text-underline-mode="continuous" style:text-underline-color="#000000"/>
    </style:style>
    <style:style style:name="T415" style:parent-style-name="DefaultParagraphFont" style:family="text">
      <style:text-properties style:text-underline-type="single" style:text-underline-style="solid" style:text-underline-width="auto" style:text-underline-mode="continuous" style:text-underline-color="#000000"/>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style:text-underline-type="single" style:text-underline-style="solid" style:text-underline-width="auto" style:text-underline-mode="continuous" style:text-underline-color="#000000"/>
    </style:style>
    <style:style style:name="T419" style:parent-style-name="DefaultParagraphFont" style:family="text">
      <style:text-properties style:text-underline-type="single" style:text-underline-style="solid" style:text-underline-width="auto" style:text-underline-mode="continuous" style:text-underline-color="#000000"/>
    </style:style>
    <style:style style:name="T420" style:parent-style-name="DefaultParagraphFont" style:family="text">
      <style:text-properties style:text-underline-type="single" style:text-underline-style="solid" style:text-underline-width="auto" style:text-underline-mode="continuous" style:text-underline-color="#000000"/>
    </style:style>
    <style:style style:name="T421" style:parent-style-name="DefaultParagraphFont" style:family="text">
      <style:text-properties style:text-underline-type="single" style:text-underline-style="solid" style:text-underline-width="auto" style:text-underline-mode="continuous" style:text-underline-color="#000000"/>
    </style:style>
    <style:style style:name="T422" style:parent-style-name="DefaultParagraphFont" style:family="text">
      <style:text-properties style:text-underline-type="single" style:text-underline-style="solid" style:text-underline-width="auto" style:text-underline-mode="continuous" style:text-underline-color="#000000"/>
    </style:style>
    <style:style style:name="T423" style:parent-style-name="DefaultParagraphFont" style:family="text">
      <style:text-properties style:text-underline-type="single" style:text-underline-style="solid" style:text-underline-width="auto" style:text-underline-mode="continuous" style:text-underline-color="#000000"/>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margin-bottom="0.2847in" fo:margin-right="0.0541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style:text-underline-type="single" style:text-underline-style="solid" style:text-underline-width="auto" style:text-underline-mode="continuous" style:text-underline-color="#000000"/>
    </style:style>
    <style:style style:name="T441" style:parent-style-name="DefaultParagraphFont" style:family="text">
      <style:text-properties style:text-underline-type="single" style:text-underline-style="solid" style:text-underline-width="auto" style:text-underline-mode="continuous" style:text-underline-color="#00000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style:text-underline-type="single" style:text-underline-style="solid" style:text-underline-width="auto" style:text-underline-mode="continuous" style:text-underline-color="#000000"/>
    </style:style>
    <style:style style:name="T446" style:parent-style-name="DefaultParagraphFont" style:family="text">
      <style:text-properties style:text-underline-type="single" style:text-underline-style="solid" style:text-underline-width="auto" style:text-underline-mode="continuous" style:text-underline-color="#000000"/>
    </style:style>
    <style:style style:name="T447" style:parent-style-name="DefaultParagraphFont" style:family="text">
      <style:text-properties style:text-underline-type="single" style:text-underline-style="solid" style:text-underline-width="auto" style:text-underline-mode="continuous" style:text-underline-color="#000000"/>
    </style:style>
    <style:style style:name="T448" style:parent-style-name="DefaultParagraphFont" style:family="text">
      <style:text-properties style:text-underline-type="single" style:text-underline-style="solid" style:text-underline-width="auto" style:text-underline-mode="continuous" style:text-underline-color="#000000"/>
    </style:style>
    <style:style style:name="T449" style:parent-style-name="DefaultParagraphFont" style:family="text">
      <style:text-properties style:text-underline-type="single" style:text-underline-style="solid" style:text-underline-width="auto" style:text-underline-mode="continuous" style:text-underline-color="#000000"/>
    </style:style>
    <style:style style:name="P450" style:parent-style-name="Normal" style:family="paragraph">
      <style:paragraph-properties fo:margin-bottom="0.2909in" fo:margin-right="0.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text-underline-type="single" style:text-underline-style="solid" style:text-underline-width="auto" style:text-underline-mode="continuous" style:text-underline-color="#000000"/>
    </style:style>
    <style:style style:name="T456" style:parent-style-name="DefaultParagraphFont" style:family="text">
      <style:text-properties style:text-underline-type="single" style:text-underline-style="solid" style:text-underline-width="auto" style:text-underline-mode="continuous" style:text-underline-color="#000000"/>
    </style:style>
    <style:style style:name="T457" style:parent-style-name="DefaultParagraphFont" style:family="text">
      <style:text-properties style:text-underline-type="single" style:text-underline-style="solid" style:text-underline-width="auto" style:text-underline-mode="continuous" style:text-underline-color="#000000"/>
    </style:style>
    <style:style style:name="T45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59" style:parent-style-name="DefaultParagraphFont" style:family="text">
      <style:text-properties style:text-underline-type="single" style:text-underline-style="solid" style:text-underline-width="auto" style:text-underline-mode="continuous" style:text-underline-color="#000000"/>
    </style:style>
    <style:style style:name="T460" style:parent-style-name="DefaultParagraphFont" style:family="text">
      <style:text-properties style:text-underline-type="single" style:text-underline-style="solid" style:text-underline-width="auto" style:text-underline-mode="continuous" style:text-underline-color="#000000"/>
    </style:style>
    <style:style style:name="T4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2" style:parent-style-name="DefaultParagraphFont" style:family="text">
      <style:text-properties style:text-underline-type="single" style:text-underline-style="solid" style:text-underline-width="auto" style:text-underline-mode="continuous" style:text-underline-color="#000000"/>
    </style:style>
    <style:style style:name="T4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66" style:parent-style-name="DefaultParagraphFont" style:family="text">
      <style:text-properties style:text-underline-type="single" style:text-underline-style="solid" style:text-underline-width="auto" style:text-underline-mode="continuous" style:text-underline-color="#000000"/>
    </style:style>
    <style:style style:name="T467" style:parent-style-name="DefaultParagraphFont" style:family="text">
      <style:text-properties style:text-underline-type="single" style:text-underline-style="solid" style:text-underline-width="auto" style:text-underline-mode="continuous" style:text-underline-color="#000000"/>
    </style:style>
    <style:style style:name="T468" style:parent-style-name="DefaultParagraphFont" style:family="text">
      <style:text-properties style:text-underline-type="single" style:text-underline-style="solid" style:text-underline-width="auto" style:text-underline-mode="continuous" style:text-underline-color="#000000"/>
    </style:style>
    <style:style style:name="T46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4" style:parent-style-name="DefaultParagraphFont" style:family="text">
      <style:text-properties style:text-underline-type="single" style:text-underline-style="solid" style:text-underline-width="auto" style:text-underline-mode="continuous" style:text-underline-color="#000000"/>
    </style:style>
    <style:style style:name="T475" style:parent-style-name="DefaultParagraphFont" style:family="text">
      <style:text-properties style:text-underline-type="single" style:text-underline-style="solid" style:text-underline-width="auto" style:text-underline-mode="continuous" style:text-underline-color="#000000"/>
    </style:style>
    <style:style style:name="T4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79" style:parent-style-name="DefaultParagraphFont" style:family="text">
      <style:text-properties style:text-underline-type="single" style:text-underline-style="solid" style:text-underline-width="auto" style:text-underline-mode="continuous" style:text-underline-color="#000000"/>
    </style:style>
    <style:style style:name="T480" style:parent-style-name="DefaultParagraphFont" style:family="text">
      <style:text-properties style:text-underline-type="single" style:text-underline-style="solid" style:text-underline-width="auto" style:text-underline-mode="continuous" style:text-underline-color="#000000"/>
    </style:style>
    <style:style style:name="T481" style:parent-style-name="DefaultParagraphFont" style:family="text">
      <style:text-properties style:text-underline-type="single" style:text-underline-style="solid" style:text-underline-width="auto" style:text-underline-mode="continuous" style:text-underline-color="#000000"/>
    </style:style>
    <style:style style:name="T482" style:parent-style-name="DefaultParagraphFont" style:family="text">
      <style:text-properties style:text-underline-type="single" style:text-underline-style="solid" style:text-underline-width="auto" style:text-underline-mode="continuous" style:text-underline-color="#000000"/>
    </style:style>
    <style:style style:name="T483" style:parent-style-name="DefaultParagraphFont" style:family="text">
      <style:text-properties fo:font-weight="bold" style:font-weight-asian="bold"/>
    </style:style>
    <style:style style:name="T484" style:parent-style-name="DefaultParagraphFont" style:family="text">
      <style:text-properties style:text-underline-type="single" style:text-underline-style="solid" style:text-underline-width="auto" style:text-underline-mode="continuous" style:text-underline-color="#000000"/>
    </style:style>
    <style:style style:name="T4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86" style:parent-style-name="DefaultParagraphFont" style:family="text">
      <style:text-properties style:text-underline-type="single" style:text-underline-style="solid" style:text-underline-width="auto" style:text-underline-mode="continuous" style:text-underline-color="#000000"/>
    </style:style>
    <style:style style:name="T4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9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92" style:parent-style-name="DefaultParagraphFont" style:family="text">
      <style:text-properties fo:font-weight="bold" style:font-weight-asian="bold"/>
    </style:style>
    <style:style style:name="T493" style:parent-style-name="DefaultParagraphFont" style:family="text">
      <style:text-properties style:text-underline-type="single" style:text-underline-style="solid" style:text-underline-width="auto" style:text-underline-mode="continuous" style:text-underline-color="#000000"/>
    </style:style>
    <style:style style:name="T494" style:parent-style-name="DefaultParagraphFont" style:family="text">
      <style:text-properties style:text-underline-type="single" style:text-underline-style="solid" style:text-underline-width="auto" style:text-underline-mode="continuous" style:text-underline-color="#000000"/>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style:text-underline-type="single" style:text-underline-style="solid" style:text-underline-width="auto" style:text-underline-mode="continuous" style:text-underline-color="#000000"/>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style:text-position="super 64.2%"/>
    </style:style>
    <style:style style:name="P506" style:parent-style-name="Normal" style:family="paragraph">
      <style:paragraph-properties fo:text-align="start" fo:line-height="154%" fo:margin-right="-0.0104in"/>
    </style:style>
    <style:style style:name="P507" style:parent-style-name="Normal" style:family="paragraph">
      <style:paragraph-properties fo:text-align="start" fo:line-height="154%" fo:margin-right="-0.0104in"/>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style:text-underline-type="single" style:text-underline-style="solid" style:text-underline-width="auto" style:text-underline-mode="continuous" style:text-underline-color="#000000"/>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style:text-underline-type="single" style:text-underline-style="solid" style:text-underline-width="auto" style:text-underline-mode="continuous" style:text-underline-color="#000000"/>
    </style:style>
    <style:style style:name="T525" style:parent-style-name="DefaultParagraphFont" style:family="text">
      <style:text-properties style:text-underline-type="single" style:text-underline-style="solid" style:text-underline-width="auto" style:text-underline-mode="continuous" style:text-underline-color="#000000"/>
    </style:style>
    <style:style style:name="T526" style:parent-style-name="DefaultParagraphFont" style:family="text">
      <style:text-properties style:text-underline-type="single" style:text-underline-style="solid" style:text-underline-width="auto" style:text-underline-mode="continuous" style:text-underline-color="#000000"/>
    </style:style>
    <style:style style:name="T527" style:parent-style-name="DefaultParagraphFont" style:family="text">
      <style:text-properties style:text-underline-type="single" style:text-underline-style="solid" style:text-underline-width="auto" style:text-underline-mode="continuous" style:text-underline-color="#000000"/>
    </style:style>
    <style:style style:name="T528" style:parent-style-name="DefaultParagraphFont" style:family="text">
      <style:text-properties style:text-underline-type="single" style:text-underline-style="solid" style:text-underline-width="auto" style:text-underline-mode="continuous" style:text-underline-color="#000000"/>
    </style:style>
    <style:style style:name="T529" style:parent-style-name="DefaultParagraphFont" style:family="text">
      <style:text-properties style:text-underline-type="single" style:text-underline-style="solid" style:text-underline-width="auto" style:text-underline-mode="continuous" style:text-underline-color="#000000"/>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style:text-underline-type="single" style:text-underline-style="solid" style:text-underline-width="auto" style:text-underline-mode="continuous" style:text-underline-color="#000000"/>
    </style:style>
    <style:style style:name="T535" style:parent-style-name="DefaultParagraphFont" style:family="text">
      <style:text-properties style:text-underline-type="single" style:text-underline-style="solid" style:text-underline-width="auto" style:text-underline-mode="continuous" style:text-underline-color="#000000"/>
    </style:style>
    <style:style style:name="T536" style:parent-style-name="DefaultParagraphFont" style:family="text">
      <style:text-properties style:text-underline-type="single" style:text-underline-style="solid" style:text-underline-width="auto" style:text-underline-mode="continuous" style:text-underline-color="#000000"/>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style:text-underline-type="single" style:text-underline-style="solid" style:text-underline-width="auto" style:text-underline-mode="continuous" style:text-underline-color="#000000"/>
    </style:style>
    <style:style style:name="T540" style:parent-style-name="DefaultParagraphFont" style:family="text">
      <style:text-properties style:text-underline-type="single" style:text-underline-style="solid" style:text-underline-width="auto" style:text-underline-mode="continuous" style:text-underline-color="#000000"/>
    </style:style>
    <style:style style:name="T5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4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43" style:parent-style-name="DefaultParagraphFont" style:family="text">
      <style:text-properties style:text-underline-type="single" style:text-underline-style="solid" style:text-underline-width="auto" style:text-underline-mode="continuous" style:text-underline-color="#000000"/>
    </style:style>
    <style:style style:name="T544" style:parent-style-name="DefaultParagraphFont" style:family="text">
      <style:text-properties style:text-underline-type="single" style:text-underline-style="solid" style:text-underline-width="auto" style:text-underline-mode="continuous" style:text-underline-color="#000000"/>
    </style:style>
    <style:style style:name="T545" style:parent-style-name="DefaultParagraphFont" style:family="text">
      <style:text-properties style:text-underline-type="single" style:text-underline-style="solid" style:text-underline-width="auto" style:text-underline-mode="continuous" style:text-underline-color="#000000"/>
    </style:style>
    <style:style style:name="T546" style:parent-style-name="DefaultParagraphFont" style:family="text">
      <style:text-properties style:text-underline-type="single" style:text-underline-style="solid" style:text-underline-width="auto" style:text-underline-mode="continuous" style:text-underline-color="#000000"/>
    </style:style>
    <style:style style:name="T547" style:parent-style-name="DefaultParagraphFont" style:family="text">
      <style:text-properties style:text-underline-type="single" style:text-underline-style="solid" style:text-underline-width="auto" style:text-underline-mode="continuous" style:text-underline-color="#000000"/>
    </style:style>
    <style:style style:name="T5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552" style:parent-style-name="Normal" style:family="paragraph">
      <style:paragraph-properties fo:margin-bottom="0.2847in" fo:margin-right="0.0541in"/>
    </style:style>
    <style:style style:name="T553" style:parent-style-name="DefaultParagraphFont" style:family="text">
      <style:text-properties style:font-name="Berlin Sans FB Demi" fo:font-weight="bold" style:font-weight-asian="bold" fo:font-size="18pt" style:font-size-asian="18pt"/>
    </style:style>
    <style:style style:name="T554" style:parent-style-name="DefaultParagraphFont" style:family="text">
      <style:text-properties style:font-name="Berlin Sans FB Demi" fo:font-weight="bold" style:font-weight-asian="bold" fo:font-size="18pt" style:font-size-asian="18pt"/>
    </style:style>
    <style:style style:name="T555" style:parent-style-name="DefaultParagraphFont" style:family="text">
      <style:text-properties style:font-name="Berlin Sans FB Demi" fo:font-weight="bold" style:font-weight-asian="bold" fo:font-size="18pt" style:font-size-asian="18pt"/>
    </style:style>
    <style:style style:name="T556" style:parent-style-name="DefaultParagraphFont" style:family="text">
      <style:text-properties style:font-name="Berlin Sans FB Demi" fo:font-weight="bold" style:font-weight-asian="bold" fo:font-size="18pt" style:font-size-asian="18pt"/>
    </style:style>
    <style:style style:name="T557" style:parent-style-name="DefaultParagraphFont" style:family="text">
      <style:text-properties style:font-name="Berlin Sans FB Demi" fo:font-weight="bold" style:font-weight-asian="bold" fo:font-size="18pt" style:font-size-asian="18pt"/>
    </style:style>
    <style:style style:name="T558" style:parent-style-name="DefaultParagraphFont" style:family="text">
      <style:text-properties style:font-name="Berlin Sans FB Demi" fo:font-weight="bold" style:font-weight-asian="bold" fo:font-size="18pt" style:font-size-asian="18pt"/>
    </style:style>
    <style:style style:name="T559"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60" style:parent-style-name="DefaultParagraphFont" style:family="text">
      <style:text-properties style:font-name="Berlin Sans FB Demi" fo:font-weight="bold" style:font-weight-asian="bold" fo:font-size="18pt" style:font-size-asian="18pt"/>
    </style:style>
    <style:style style:name="T561"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62"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text-underline-color="#000000"/>
    </style:style>
    <style:style style:name="T563"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text-underline-color="#000000"/>
    </style:style>
    <style:style style:name="T564"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text-underline-color="#000000"/>
    </style:style>
    <style:style style:name="T565"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66" style:parent-style-name="DefaultParagraphFont" style:family="text">
      <style:text-properties style:font-name="Berlin Sans FB Demi" fo:font-weight="bold" style:font-weight-asian="bold" fo:font-size="18pt" style:font-size-asian="18pt"/>
    </style:style>
    <style:style style:name="T567" style:parent-style-name="DefaultParagraphFont" style:family="text">
      <style:text-properties style:font-name="Berlin Sans FB Demi" fo:font-weight="bold" style:font-weight-asian="bold" fo:font-size="18pt" style:font-size-asian="18pt"/>
    </style:style>
    <style:style style:name="T568" style:parent-style-name="DefaultParagraphFont" style:family="text">
      <style:text-properties style:font-name="Berlin Sans FB Demi" fo:font-weight="bold" style:font-weight-asian="bold" fo:font-size="18pt" style:font-size-asian="18pt"/>
    </style:style>
    <style:style style:name="T569"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70" style:parent-style-name="DefaultParagraphFont" style:family="text">
      <style:text-properties style:font-name="Berlin Sans FB Demi" fo:font-weight="bold" style:font-weight-asian="bold" fo:font-size="18pt" style:font-size-asian="18pt"/>
    </style:style>
    <style:style style:name="T571"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72"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73" style:parent-style-name="DefaultParagraphFont" style:family="text">
      <style:text-properties style:font-name="Berlin Sans FB Demi" fo:font-weight="bold" style:font-weight-asian="bold" fo:font-size="18pt" style:font-size-asian="18pt"/>
    </style:style>
    <style:style style:name="T574"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75" style:parent-style-name="DefaultParagraphFont" style:family="text">
      <style:text-properties style:font-name="Berlin Sans FB Demi" fo:font-weight="bold" style:font-weight-asian="bold" fo:font-size="18pt" style:font-size-asian="18pt"/>
    </style:style>
    <style:style style:name="T576"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77"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578" style:parent-style-name="DefaultParagraphFont" style:family="text">
      <style:text-properties fo:font-weight="bold" style:font-weight-asian="bold" fo:font-size="18pt" style:font-size-asian="18pt"/>
    </style:style>
    <style:style style:name="T579" style:parent-style-name="DefaultParagraphFont" style:family="text">
      <style:text-properties style:font-name="Bookman Old Style" fo:font-style="italic" style:font-style-asian="italic" fo:font-size="16pt" style:font-size-asian="16pt"/>
    </style:style>
    <style:style style:name="T580" style:parent-style-name="DefaultParagraphFont" style:family="text">
      <style:text-properties style:font-name="Bookman Old Style" fo:font-style="italic" style:font-style-asian="italic" fo:font-size="16pt" style:font-size-asian="16pt"/>
    </style:style>
    <style:style style:name="T581" style:parent-style-name="DefaultParagraphFont" style:family="text">
      <style:text-properties style:font-name="Bookman Old Style" fo:font-style="italic" style:font-style-asian="italic" fo:font-size="16pt" style:font-size-asian="16pt"/>
    </style:style>
    <style:style style:name="T582" style:parent-style-name="DefaultParagraphFont" style:family="text">
      <style:text-properties fo:font-weight="bold" style:font-weight-asian="bold"/>
    </style:style>
    <style:style style:name="T583" style:parent-style-name="DefaultParagraphFont" style:family="text">
      <style:text-properties style:font-name="Berlin Sans FB Demi" fo:font-weight="bold" style:font-weight-asian="bold" fo:font-size="18pt" style:font-size-asian="18pt"/>
    </style:style>
    <style:style style:name="T584" style:parent-style-name="DefaultParagraphFont" style:family="text">
      <style:text-properties style:font-name="Berlin Sans FB Demi" fo:font-weight="bold" style:font-weight-asian="bold" fo:font-size="18pt" style:font-size-asian="18pt"/>
    </style:style>
    <style:style style:name="T585" style:parent-style-name="DefaultParagraphFont" style:family="text">
      <style:text-properties fo:font-weight="bold" style:font-weight-asian="bold"/>
    </style:style>
    <style:style style:name="T586" style:parent-style-name="DefaultParagraphFont" style:family="text">
      <style:text-properties style:font-name="Maiandra GD" fo:font-weight="bold" style:font-weight-asian="bold" fo:color="#C00000" fo:font-size="16pt" style:font-size-asian="16pt"/>
    </style:style>
    <style:style style:name="T587" style:parent-style-name="DefaultParagraphFont" style:family="text">
      <style:text-properties style:font-name="Maiandra GD" fo:font-weight="bold" style:font-weight-asian="bold" fo:color="#C00000" fo:font-size="16pt" style:font-size-asian="16pt"/>
    </style:style>
    <style:style style:name="T588" style:parent-style-name="DefaultParagraphFont" style:family="text">
      <style:text-properties style:font-name="Maiandra GD" fo:font-weight="bold" style:font-weight-asian="bold" fo:color="#C00000" fo:font-size="16pt" style:font-size-asian="16pt"/>
    </style:style>
    <style:style style:name="P589" style:parent-style-name="Normal" style:family="paragraph">
      <style:paragraph-properties fo:margin-bottom="0in" fo:text-indent="0.5034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style:text-underline-type="single" style:text-underline-style="solid" style:text-underline-width="auto" style:text-underline-mode="continuous" style:text-underline-color="#000000"/>
    </style:style>
    <style:style style:name="T593" style:parent-style-name="DefaultParagraphFont" style:family="text">
      <style:text-properties style:text-underline-type="single" style:text-underline-style="solid" style:text-underline-width="auto" style:text-underline-mode="continuous" style:text-underline-color="#000000"/>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95" style:parent-style-name="DefaultParagraphFont" style:family="text">
      <style:text-properties style:text-underline-type="single" style:text-underline-style="solid" style:text-underline-width="auto" style:text-underline-mode="continuous" style:text-underline-color="#000000"/>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1" style:parent-style-name="DefaultParagraphFont" style:family="text">
      <style:text-properties style:font-name="Copperplate Gothic Bold" fo:font-weight="bold" style:font-weight-asian="bold" fo:color="#0070C0" fo:font-size="18pt" style:font-size-asian="18pt" style:text-underline-type="single" style:text-underline-style="solid" style:text-underline-width="auto" style:text-underline-mode="continuous" style:text-underline-color="#000000"/>
    </style:style>
    <style:style style:name="T602" style:parent-style-name="DefaultParagraphFont" style:family="text">
      <style:text-properties style:font-name="Copperplate Gothic Bold" fo:font-weight="bold" style:font-weight-asian="bold" fo:color="#0070C0" fo:font-size="18pt" style:font-size-asian="18pt" style:text-underline-type="single" style:text-underline-style="solid" style:text-underline-width="auto" style:text-underline-mode="continuous" style:text-underline-color="#000000"/>
    </style:style>
    <style:style style:name="T603" style:parent-style-name="DefaultParagraphFont" style:family="text">
      <style:text-properties style:font-name="Copperplate Gothic Bold" fo:font-weight="bold" style:font-weight-asian="bold" fo:color="#0070C0" fo:font-size="18pt" style:font-size-asian="18pt"/>
    </style:style>
    <style:style style:name="T604" style:parent-style-name="DefaultParagraphFont" style:family="text">
      <style:text-properties style:font-name="Copperplate Gothic Bold" fo:font-weight="bold" style:font-weight-asian="bold" fo:color="#0070C0" fo:font-size="18pt" style:font-size-asian="18pt" style:text-underline-type="single" style:text-underline-style="solid" style:text-underline-width="auto" style:text-underline-mode="continuous" style:text-underline-color="#000000"/>
    </style:style>
    <style:style style:name="T605" style:parent-style-name="DefaultParagraphFont" style:family="text">
      <style:text-properties style:font-name="Copperplate Gothic Bold" fo:font-weight="bold" style:font-weight-asian="bold" fo:color="#0070C0" fo:font-size="18pt" style:font-size-asian="18pt" style:text-underline-type="single" style:text-underline-style="solid" style:text-underline-width="auto" style:text-underline-mode="continuous" style:text-underline-color="#000000"/>
    </style:style>
    <style:style style:name="T60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weight="bold" style:font-weight-asian="bold" fo:font-style="italic" style:font-style-asian="italic"/>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style:text-underline-type="single" style:text-underline-style="solid" style:text-underline-width="auto" style:text-underline-mode="continuous" style:text-underline-color="#000000"/>
    </style:style>
    <style:style style:name="T615" style:parent-style-name="DefaultParagraphFont" style:family="text">
      <style:text-properties style:text-underline-type="single" style:text-underline-style="solid" style:text-underline-width="auto" style:text-underline-mode="continuous" style:text-underline-color="#000000"/>
    </style:style>
    <style:style style:name="T616" style:parent-style-name="DefaultParagraphFont" style:family="text">
      <style:text-properties fo:font-weight="bold" style:font-weight-asian="bold"/>
    </style:style>
    <style:style style:name="T617" style:parent-style-name="DefaultParagraphFont" style:family="text">
      <style:text-properties style:text-underline-type="single" style:text-underline-style="solid" style:text-underline-width="auto" style:text-underline-mode="continuous" style:text-underline-color="#000000"/>
    </style:style>
    <style:style style:name="T618" style:parent-style-name="DefaultParagraphFont" style:family="text">
      <style:text-properties style:text-underline-type="single" style:text-underline-style="solid" style:text-underline-width="auto" style:text-underline-mode="continuous" style:text-underline-color="#000000"/>
    </style:style>
    <style:style style:name="T619" style:parent-style-name="DefaultParagraphFont" style:family="text">
      <style:text-properties style:text-underline-type="single" style:text-underline-style="solid" style:text-underline-width="auto" style:text-underline-mode="continuous" style:text-underline-color="#000000"/>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margin-bottom="0.2909in" fo:margin-right="0.05in"/>
    </style:style>
    <style:style style:name="T625" style:parent-style-name="DefaultParagraphFont" style:family="text">
      <style:text-properties fo:font-weight="bold" style:font-weight-asian="bold"/>
    </style:style>
    <style:style style:name="T626" style:parent-style-name="DefaultParagraphFont" style:family="text">
      <style:text-properties style:text-underline-type="single" style:text-underline-style="solid" style:text-underline-width="auto" style:text-underline-mode="continuous" style:text-underline-color="#000000"/>
    </style:style>
    <style:style style:name="T627" style:parent-style-name="DefaultParagraphFont" style:family="text">
      <style:text-properties style:text-underline-type="single" style:text-underline-style="solid" style:text-underline-width="auto" style:text-underline-mode="continuous" style:text-underline-color="#000000"/>
    </style:style>
    <style:style style:name="T6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30" style:parent-style-name="DefaultParagraphFont" style:family="text">
      <style:text-properties style:text-underline-type="single" style:text-underline-style="solid" style:text-underline-width="auto" style:text-underline-mode="continuous" style:text-underline-color="#000000"/>
    </style:style>
    <style:style style:name="T631" style:parent-style-name="DefaultParagraphFont" style:family="text">
      <style:text-properties style:text-position="super 64.2%"/>
    </style:style>
    <style:style style:name="T632" style:parent-style-name="DefaultParagraphFont" style:family="text">
      <style:text-properties style:text-underline-type="single" style:text-underline-style="solid" style:text-underline-width="auto" style:text-underline-mode="continuous" style:text-underline-color="#000000"/>
    </style:style>
    <style:style style:name="T633" style:parent-style-name="DefaultParagraphFont" style:family="text">
      <style:text-properties style:text-underline-type="single" style:text-underline-style="solid" style:text-underline-width="auto" style:text-underline-mode="continuous" style:text-underline-color="#000000"/>
    </style:style>
    <style:style style:name="T634" style:parent-style-name="DefaultParagraphFont" style:family="text">
      <style:text-properties style:text-underline-type="single" style:text-underline-style="solid" style:text-underline-width="auto" style:text-underline-mode="continuous" style:text-underline-color="#000000"/>
    </style:style>
    <style:style style:name="T635" style:parent-style-name="DefaultParagraphFont" style:family="text">
      <style:text-properties style:text-underline-type="single" style:text-underline-style="solid" style:text-underline-width="auto" style:text-underline-mode="continuous" style:text-underline-color="#000000"/>
    </style:style>
    <style:style style:name="T636" style:parent-style-name="DefaultParagraphFont" style:family="text">
      <style:text-properties style:text-underline-type="single" style:text-underline-style="solid" style:text-underline-width="auto" style:text-underline-mode="continuous" style:text-underline-color="#000000"/>
    </style:style>
    <style:style style:name="T637" style:parent-style-name="DefaultParagraphFont" style:family="text">
      <style:text-properties style:text-underline-type="single" style:text-underline-style="solid" style:text-underline-width="auto" style:text-underline-mode="continuous" style:text-underline-color="#000000"/>
    </style:style>
    <style:style style:name="T638" style:parent-style-name="DefaultParagraphFont" style:family="text">
      <style:text-properties style:text-underline-type="single" style:text-underline-style="solid" style:text-underline-width="auto" style:text-underline-mode="continuous" style:text-underline-color="#000000"/>
    </style:style>
    <style:style style:name="T639" style:parent-style-name="DefaultParagraphFont" style:family="text">
      <style:text-properties style:text-underline-type="single" style:text-underline-style="solid" style:text-underline-width="auto" style:text-underline-mode="continuous" style:text-underline-color="#000000"/>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style:text-underline-type="single" style:text-underline-style="solid" style:text-underline-width="auto" style:text-underline-mode="continuous" style:text-underline-color="#000000"/>
    </style:style>
    <style:style style:name="T645" style:parent-style-name="DefaultParagraphFont" style:family="text">
      <style:text-properties style:text-underline-type="single" style:text-underline-style="solid" style:text-underline-width="auto" style:text-underline-mode="continuous" style:text-underline-color="#000000"/>
    </style:style>
    <style:style style:name="T646" style:parent-style-name="DefaultParagraphFont" style:family="text">
      <style:text-properties style:text-underline-type="single" style:text-underline-style="solid" style:text-underline-width="auto" style:text-underline-mode="continuous" style:text-underline-color="#000000"/>
    </style:style>
    <style:style style:name="T647" style:parent-style-name="DefaultParagraphFont" style:family="text">
      <style:text-properties style:text-underline-type="single" style:text-underline-style="solid" style:text-underline-width="auto" style:text-underline-mode="continuous" style:text-underline-color="#000000"/>
    </style:style>
    <style:style style:name="T648" style:parent-style-name="DefaultParagraphFont" style:family="text">
      <style:text-properties style:text-underline-type="single" style:text-underline-style="solid" style:text-underline-width="auto" style:text-underline-mode="continuous" style:text-underline-color="#000000"/>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margin-bottom="0.152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style:text-underline-type="single" style:text-underline-style="solid" style:text-underline-width="auto" style:text-underline-mode="continuous" style:text-underline-color="#000000"/>
    </style:style>
    <style:style style:name="T667" style:parent-style-name="DefaultParagraphFont" style:family="text">
      <style:text-properties style:text-underline-type="single" style:text-underline-style="solid" style:text-underline-width="auto" style:text-underline-mode="continuous" style:text-underline-color="#000000"/>
    </style:style>
    <style:style style:name="T6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3" style:parent-style-name="DefaultParagraphFont" style:family="text">
      <style:text-properties style:text-underline-type="single" style:text-underline-style="solid" style:text-underline-width="auto" style:text-underline-mode="continuous" style:text-underline-color="#000000"/>
    </style:style>
    <style:style style:name="T6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75" style:parent-style-name="DefaultParagraphFont" style:family="text">
      <style:text-properties style:text-underline-type="single" style:text-underline-style="solid" style:text-underline-width="auto" style:text-underline-mode="continuous" style:text-underline-color="#000000"/>
    </style:style>
    <style:style style:name="T676" style:parent-style-name="DefaultParagraphFont" style:family="text">
      <style:text-properties style:text-underline-type="single" style:text-underline-style="solid" style:text-underline-width="auto" style:text-underline-mode="continuous" style:text-underline-color="#000000"/>
    </style:style>
    <style:style style:name="T677" style:parent-style-name="DefaultParagraphFont" style:family="text">
      <style:text-properties style:text-underline-type="single" style:text-underline-style="solid" style:text-underline-width="auto" style:text-underline-mode="continuous" style:text-underline-color="#000000"/>
    </style:style>
    <style:style style:name="T678" style:parent-style-name="DefaultParagraphFont" style:family="text">
      <style:text-properties style:text-underline-type="single" style:text-underline-style="solid" style:text-underline-width="auto" style:text-underline-mode="continuous" style:text-underline-color="#000000"/>
    </style:style>
    <style:style style:name="T679" style:parent-style-name="DefaultParagraphFont" style:family="text">
      <style:text-properties style:text-underline-type="single" style:text-underline-style="solid" style:text-underline-width="auto" style:text-underline-mode="continuous" style:text-underline-color="#000000"/>
    </style:style>
    <style:style style:name="T680" style:parent-style-name="DefaultParagraphFont" style:family="text">
      <style:text-properties style:text-underline-type="single" style:text-underline-style="solid" style:text-underline-width="auto" style:text-underline-mode="continuous" style:text-underline-color="#000000"/>
    </style:style>
    <style:style style:name="T681" style:parent-style-name="DefaultParagraphFont" style:family="text">
      <style:text-properties style:text-underline-type="single" style:text-underline-style="solid" style:text-underline-width="auto" style:text-underline-mode="continuous" style:text-underline-color="#000000"/>
    </style:style>
    <style:style style:name="T6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86" style:parent-style-name="DefaultParagraphFont" style:family="text">
      <style:text-properties style:text-underline-type="single" style:text-underline-style="solid" style:text-underline-width="auto" style:text-underline-mode="continuous" style:text-underline-color="#000000"/>
    </style:style>
    <style:style style:name="T687" style:parent-style-name="DefaultParagraphFont" style:family="text">
      <style:text-properties style:text-underline-type="single" style:text-underline-style="solid" style:text-underline-width="auto" style:text-underline-mode="continuous" style:text-underline-color="#000000"/>
    </style:style>
    <style:style style:name="T688" style:parent-style-name="DefaultParagraphFont" style:family="text">
      <style:text-properties style:text-underline-type="single" style:text-underline-style="solid" style:text-underline-width="auto" style:text-underline-mode="continuous" style:text-underline-color="#000000"/>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style:text-underline-type="single" style:text-underline-style="solid" style:text-underline-width="auto" style:text-underline-mode="continuous" style:text-underline-color="#000000"/>
    </style:style>
    <style:style style:name="T692" style:parent-style-name="DefaultParagraphFont" style:family="text">
      <style:text-properties style:text-position="super 64.2%"/>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style:text-underline-type="single" style:text-underline-style="solid" style:text-underline-width="auto" style:text-underline-mode="continuous" style:text-underline-color="#000000"/>
    </style:style>
    <style:style style:name="T696" style:parent-style-name="DefaultParagraphFont" style:family="text">
      <style:text-properties style:text-underline-type="single" style:text-underline-style="solid" style:text-underline-width="auto" style:text-underline-mode="continuous" style:text-underline-color="#000000"/>
    </style:style>
    <style:style style:name="T697" style:parent-style-name="DefaultParagraphFont" style:family="text">
      <style:text-properties style:text-underline-type="single" style:text-underline-style="solid" style:text-underline-width="auto" style:text-underline-mode="continuous" style:text-underline-color="#000000"/>
    </style:style>
    <style:style style:name="T698" style:parent-style-name="DefaultParagraphFont" style:family="text">
      <style:text-properties style:text-underline-type="single" style:text-underline-style="solid" style:text-underline-width="auto" style:text-underline-mode="continuous" style:text-underline-color="#000000"/>
    </style:style>
    <style:style style:name="T699" style:parent-style-name="DefaultParagraphFont" style:family="text">
      <style:text-properties style:text-underline-type="single" style:text-underline-style="solid" style:text-underline-width="auto" style:text-underline-mode="continuous" style:text-underline-color="#000000"/>
    </style:style>
    <style:style style:name="T700" style:parent-style-name="DefaultParagraphFont" style:family="text">
      <style:text-properties style:font-name="Berlin Sans FB Demi" fo:font-weight="bold" style:font-weight-asian="bold" fo:font-size="18pt" style:font-size-asian="18pt"/>
    </style:style>
    <style:style style:name="T701" style:parent-style-name="DefaultParagraphFont" style:family="text">
      <style:text-properties style:font-name="Berlin Sans FB Demi" fo:font-weight="bold" style:font-weight-asian="bold" fo:font-size="18pt" style:font-size-asian="18pt"/>
    </style:style>
    <style:style style:name="T702" style:parent-style-name="DefaultParagraphFont" style:family="text">
      <style:text-properties style:font-name="Berlin Sans FB Demi" fo:font-weight="bold" style:font-weight-asian="bold" fo:font-size="18pt" style:font-size-asian="18pt"/>
    </style:style>
    <style:style style:name="T703"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704"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705" style:parent-style-name="DefaultParagraphFont" style:family="text">
      <style:text-properties style:font-name="Berlin Sans FB Demi" fo:font-weight="bold" style:font-weight-asian="bold" fo:font-size="18pt" style:font-size-asian="18pt"/>
    </style:style>
    <style:style style:name="T706"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707" style:parent-style-name="DefaultParagraphFont" style:family="text">
      <style:text-properties style:font-name="Berlin Sans FB Demi" fo:font-size="18pt" style:font-size-asian="18pt" style:text-underline-type="single" style:text-underline-style="solid" style:text-underline-width="auto" style:text-underline-mode="continuous" style:text-underline-color="#000000"/>
    </style:style>
    <style:style style:name="T708" style:parent-style-name="DefaultParagraphFont" style:family="text">
      <style:text-properties style:text-underline-type="single" style:text-underline-style="solid" style:text-underline-width="auto" style:text-underline-mode="continuous" style:text-underline-color="#000000"/>
    </style:style>
    <style:style style:name="T709" style:parent-style-name="DefaultParagraphFont" style:family="text">
      <style:text-properties style:font-name="Maiandra GD" fo:font-weight="bold" style:font-weight-asian="bold" fo:color="#C00000" fo:font-size="16pt" style:font-size-asian="16pt"/>
    </style:style>
    <style:style style:name="T710" style:parent-style-name="DefaultParagraphFont" style:family="text">
      <style:text-properties style:font-name="Maiandra GD" fo:font-weight="bold" style:font-weight-asian="bold" fo:color="#C00000" fo:font-size="16pt" style:font-size-asian="16pt"/>
    </style:style>
    <style:style style:name="T711" style:parent-style-name="DefaultParagraphFont" style:family="text">
      <style:text-properties style:font-name="Maiandra GD" fo:font-weight="bold" style:font-weight-asian="bold" fo:color="#C00000" fo:font-size="16pt" style:font-size-asian="16pt"/>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margin-bottom="0.2847in" fo:margin-right="0.0541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2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margin-bottom="0in" fo:margin-right="0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733" style:parent-style-name="DefaultParagraphFont" style:family="text">
      <style:text-properties style:text-underline-type="single" style:text-underline-style="solid" style:text-underline-width="auto" style:text-underline-mode="continuous" style:text-underline-color="#000000"/>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style:text-underline-type="single" style:text-underline-style="solid" style:text-underline-width="auto" style:text-underline-mode="continuous" style:text-underline-color="#000000"/>
    </style:style>
    <style:style style:name="T753" style:parent-style-name="DefaultParagraphFont" style:family="text">
      <style:text-properties style:text-underline-type="single" style:text-underline-style="solid" style:text-underline-width="auto" style:text-underline-mode="continuous" style:text-underline-color="#000000"/>
    </style:style>
    <style:style style:name="T754" style:parent-style-name="DefaultParagraphFont" style:family="text">
      <style:text-properties fo:font-weight="bold" style:font-weight-asian="bold"/>
    </style:style>
    <style:style style:name="T755" style:parent-style-name="DefaultParagraphFont" style:family="text">
      <style:text-properties style:text-underline-type="single" style:text-underline-style="solid" style:text-underline-width="auto" style:text-underline-mode="continuous" style:text-underline-color="#000000"/>
    </style:style>
    <style:style style:name="T756" style:parent-style-name="DefaultParagraphFont" style:family="text">
      <style:text-properties style:text-underline-type="single" style:text-underline-style="solid" style:text-underline-width="auto" style:text-underline-mode="continuous" style:text-underline-color="#000000"/>
    </style:style>
    <style:style style:name="T757" style:parent-style-name="DefaultParagraphFont" style:family="text">
      <style:text-properties style:text-underline-type="single" style:text-underline-style="solid" style:text-underline-width="auto" style:text-underline-mode="continuous" style:text-underline-color="#000000"/>
    </style:style>
    <style:style style:name="T758" style:parent-style-name="DefaultParagraphFont" style:family="text">
      <style:text-properties style:text-underline-type="single" style:text-underline-style="solid" style:text-underline-width="auto" style:text-underline-mode="continuous" style:text-underline-color="#000000"/>
    </style:style>
    <style:style style:name="T759" style:parent-style-name="DefaultParagraphFont" style:family="text">
      <style:text-properties style:text-underline-type="single" style:text-underline-style="solid" style:text-underline-width="auto" style:text-underline-mode="continuous" style:text-underline-color="#000000"/>
    </style:style>
    <style:style style:name="T760" style:parent-style-name="DefaultParagraphFont" style:family="text">
      <style:text-properties style:text-underline-type="single" style:text-underline-style="solid" style:text-underline-width="auto" style:text-underline-mode="continuous" style:text-underline-color="#000000"/>
    </style:style>
    <style:style style:name="T761" style:parent-style-name="DefaultParagraphFont" style:family="text">
      <style:text-properties style:text-underline-color="#000000"/>
    </style:style>
    <style:style style:name="T762" style:parent-style-name="DefaultParagraphFont" style:family="text">
      <style:text-properties style:text-underline-color="#000000"/>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margin-bottom="0in" fo:margin-right="0in"/>
    </style:style>
    <style:style style:name="T766" style:parent-style-name="DefaultParagraphFont" style:family="text">
      <style:text-properties fo:font-weight="bold" style:font-weight-asian="bold"/>
    </style:style>
    <style:style style:name="T767" style:parent-style-name="DefaultParagraphFont" style:family="text">
      <style:text-properties style:text-position="super 64.2%"/>
    </style:style>
    <style:style style:name="T768" style:parent-style-name="DefaultParagraphFont" style:family="text">
      <style:text-properties style:text-position="super 64.2%"/>
    </style:style>
    <style:style style:name="T769" style:parent-style-name="DefaultParagraphFont" style:family="text">
      <style:text-properties style:text-underline-type="single" style:text-underline-style="solid" style:text-underline-width="auto" style:text-underline-mode="continuous" style:text-underline-color="#000000"/>
    </style:style>
    <style:style style:name="T770" style:parent-style-name="DefaultParagraphFont" style:family="text">
      <style:text-properties style:text-underline-type="single" style:text-underline-style="solid" style:text-underline-width="auto" style:text-underline-mode="continuous" style:text-underline-color="#000000"/>
    </style:style>
    <style:style style:name="T771" style:parent-style-name="DefaultParagraphFont" style:family="text">
      <style:text-properties style:text-underline-type="single" style:text-underline-style="solid" style:text-underline-width="auto" style:text-underline-mode="continuous" style:text-underline-color="#000000"/>
    </style:style>
    <style:style style:name="T772" style:parent-style-name="DefaultParagraphFont" style:family="text">
      <style:text-properties style:text-underline-type="single" style:text-underline-style="solid" style:text-underline-width="auto" style:text-underline-mode="continuous" style:text-underline-color="#000000"/>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margin-right="0in" fo:text-indent="0.5034in"/>
    </style:style>
    <style:style style:name="T776" style:parent-style-name="DefaultParagraphFont" style:family="text">
      <style:text-properties style:font-name="Maiandra GD" fo:font-weight="bold" style:font-weight-asian="bold" fo:color="#C00000" fo:font-size="16pt" style:font-size-asian="16pt"/>
    </style:style>
    <style:style style:name="T777" style:parent-style-name="DefaultParagraphFont" style:family="text">
      <style:text-properties style:font-name="Maiandra GD" fo:font-weight="bold" style:font-weight-asian="bold" fo:color="#C00000" fo:font-size="16pt" style:font-size-asian="16pt"/>
    </style:style>
    <style:style style:name="T778" style:parent-style-name="DefaultParagraphFont" style:family="text">
      <style:text-properties style:font-name="Maiandra GD" fo:font-weight="bold" style:font-weight-asian="bold" fo:color="#C00000" fo:font-size="16pt" style:font-size-asian="16pt"/>
    </style:style>
    <style:style style:name="T779" style:parent-style-name="DefaultParagraphFont" style:family="text">
      <style:text-properties fo:font-weight="bold" style:font-weight-asian="bold"/>
    </style:style>
    <style:style style:name="T780" style:parent-style-name="DefaultParagraphFont" style:family="text">
      <style:text-properties style:font-name="Berlin Sans FB Demi" fo:font-weight="bold" style:font-weight-asian="bold" fo:font-size="18pt" style:font-size-asian="18pt"/>
    </style:style>
    <style:style style:name="T781" style:parent-style-name="DefaultParagraphFont" style:family="text">
      <style:text-properties style:font-name="Arial" style:font-name-complex="Arial" fo:font-weight="bold" style:font-weight-asian="bold" fo:font-size="18pt" style:font-size-asian="18pt"/>
    </style:style>
    <style:style style:name="T782" style:parent-style-name="DefaultParagraphFont" style:family="text">
      <style:text-properties style:font-name="Berlin Sans FB Demi" fo:font-weight="bold" style:font-weight-asian="bold" fo:font-size="18pt" style:font-size-asian="18pt"/>
    </style:style>
    <style:style style:name="T783" style:parent-style-name="DefaultParagraphFont" style:family="text">
      <style:text-properties fo:font-weight="bold" style:font-weight-asian="bold" fo:font-size="18pt" style:font-size-asian="18pt"/>
    </style:style>
    <style:style style:name="T784" style:parent-style-name="DefaultParagraphFont" style:family="text">
      <style:text-properties style:font-name="Bookman Old Style" fo:font-style="italic" style:font-style-asian="italic" fo:font-size="16pt" style:font-size-asian="16pt"/>
    </style:style>
    <style:style style:name="T785" style:parent-style-name="DefaultParagraphFont" style:family="text">
      <style:text-properties style:font-name="Bookman Old Style" fo:font-style="italic" style:font-style-asian="italic" fo:font-size="16pt" style:font-size-asian="16pt"/>
    </style:style>
    <style:style style:name="T786" style:parent-style-name="DefaultParagraphFont" style:family="text">
      <style:text-properties style:font-name="Berlin Sans FB Demi" fo:font-weight="bold" style:font-weight-asian="bold" fo:font-size="18pt" style:font-size-asian="18pt"/>
    </style:style>
    <style:style style:name="T787" style:parent-style-name="DefaultParagraphFont" style:family="text">
      <style:text-properties style:font-name="Berlin Sans FB Demi" fo:font-weight="bold" style:font-weight-asian="bold" fo:font-size="18pt" style:font-size-asian="18pt"/>
    </style:style>
    <style:style style:name="T788" style:parent-style-name="DefaultParagraphFont" style:family="text">
      <style:text-properties fo:font-weight="bold" style:font-weight-asian="bold"/>
    </style:style>
    <style:style style:name="T789" style:parent-style-name="DefaultParagraphFont" style:family="text">
      <style:text-properties style:font-name="Bookman Old Style" fo:font-style="italic" style:font-style-asian="italic" fo:font-size="16pt" style:font-size-asian="16pt"/>
    </style:style>
    <style:style style:name="T790" style:parent-style-name="DefaultParagraphFont" style:family="text">
      <style:text-properties style:font-name="Bookman Old Style" fo:font-style="italic" style:font-style-asian="italic" fo:font-size="16pt" style:font-size-asian="16pt"/>
    </style:style>
    <style:style style:name="T791" style:parent-style-name="DefaultParagraphFont" style:family="text">
      <style:text-properties style:font-name="Bookman Old Style" fo:font-style="italic" style:font-style-asian="italic" fo:font-size="16pt" style:font-size-asian="16pt"/>
    </style:style>
    <style:style style:name="T792" style:parent-style-name="DefaultParagraphFont" style:family="text">
      <style:text-properties style:font-name="Bookman Old Style" fo:font-style="italic" style:font-style-asian="italic" fo:font-size="16pt" style:font-size-asian="16pt"/>
    </style:style>
    <style:style style:name="T793" style:parent-style-name="DefaultParagraphFont" style:family="text">
      <style:text-properties style:font-name="Bookman Old Style" fo:font-style="italic" style:font-style-asian="italic" fo:font-size="16pt" style:font-size-asian="16pt"/>
    </style:style>
    <style:style style:name="T794" style:parent-style-name="DefaultParagraphFont" style:family="text">
      <style:text-properties style:font-name="Bookman Old Style" fo:font-style="italic" style:font-style-asian="italic" fo:font-size="16pt" style:font-size-asian="16pt"/>
    </style:style>
    <style:style style:name="T795" style:parent-style-name="DefaultParagraphFont" style:family="text">
      <style:text-properties style:font-name="Berlin Sans FB Demi" fo:font-weight="bold" style:font-weight-asian="bold" fo:font-size="18pt" style:font-size-asian="18pt"/>
    </style:style>
    <style:style style:name="T796" style:parent-style-name="DefaultParagraphFont" style:family="text">
      <style:text-properties style:font-name="Berlin Sans FB Demi" fo:font-weight="bold" style:font-weight-asian="bold" fo:font-size="18pt" style:font-size-asian="18pt"/>
    </style:style>
    <style:style style:name="T797" style:parent-style-name="DefaultParagraphFont" style:family="text">
      <style:text-properties style:font-name="Berlin Sans FB Demi" fo:font-weight="bold" style:font-weight-asian="bold" fo:font-size="18pt" style:font-size-asian="18pt"/>
    </style:style>
    <style:style style:name="T798" style:parent-style-name="DefaultParagraphFont" style:family="text">
      <style:text-properties style:font-name="Berlin Sans FB Demi" fo:font-size="18pt" style:font-size-asian="18pt"/>
    </style:style>
    <style:style style:name="T799" style:parent-style-name="DefaultParagraphFont" style:family="text">
      <style:text-properties style:font-name="Bookman Old Style" fo:font-style="italic" style:font-style-asian="italic" fo:font-size="16pt" style:font-size-asian="16pt"/>
    </style:style>
    <style:style style:name="T800" style:parent-style-name="DefaultParagraphFont" style:family="text">
      <style:text-properties style:font-name="Bookman Old Style" fo:font-style="italic" style:font-style-asian="italic" fo:font-size="16pt" style:font-size-asian="16pt"/>
    </style:style>
    <style:style style:name="T801" style:parent-style-name="DefaultParagraphFont" style:family="text">
      <style:text-properties style:font-name="Bookman Old Style" fo:font-style="italic" style:font-style-asian="italic" fo:font-size="16pt" style:font-size-asian="16pt"/>
    </style:style>
    <style:style style:name="T802" style:parent-style-name="DefaultParagraphFont" style:family="text">
      <style:text-properties style:font-name="Berlin Sans FB Demi" fo:font-weight="bold" style:font-weight-asian="bold" fo:font-size="18pt" style:font-size-asian="18pt"/>
    </style:style>
    <style:style style:name="T803" style:parent-style-name="DefaultParagraphFont" style:family="text">
      <style:text-properties fo:font-size="18pt" style:font-size-asian="18pt"/>
    </style:style>
    <style:style style:name="T804" style:parent-style-name="DefaultParagraphFont" style:family="text">
      <style:text-properties style:font-name="Bookman Old Style" fo:font-style="italic" style:font-style-asian="italic" fo:font-size="16pt" style:font-size-asian="16pt"/>
    </style:style>
    <style:style style:name="T805" style:parent-style-name="DefaultParagraphFont" style:family="text">
      <style:text-properties style:font-name="Bookman Old Style" fo:font-style="italic" style:font-style-asian="italic" fo:font-size="16pt" style:font-size-asian="16pt"/>
    </style:style>
    <style:style style:name="T806" style:parent-style-name="DefaultParagraphFont" style:family="text">
      <style:text-properties fo:font-size="16pt" style:font-size-asian="16pt"/>
    </style:style>
    <style:style style:name="T807" style:parent-style-name="DefaultParagraphFont" style:family="text">
      <style:text-properties style:text-underline-type="single" style:text-underline-style="solid" style:text-underline-width="auto" style:text-underline-mode="continuous"/>
    </style:style>
    <style:style style:name="T808" style:parent-style-name="DefaultParagraphFont" style:family="text">
      <style:text-properties style:text-position="super 64.2%" style:text-underline-type="single" style:text-underline-style="solid" style:text-underline-width="auto" style:text-underline-mode="continuou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style:font-name="Bookman Old Style" fo:font-style="italic" style:font-style-asian="italic" fo:font-size="16pt" style:font-size-asian="16pt"/>
    </style:style>
    <style:style style:name="T811" style:parent-style-name="DefaultParagraphFont" style:family="text">
      <style:text-properties style:font-name="Bookman Old Style" fo:font-style="italic" style:font-style-asian="italic" fo:font-size="16pt" style:font-size-asian="16pt"/>
    </style:style>
    <style:style style:name="T812" style:parent-style-name="DefaultParagraphFont" style:family="text">
      <style:text-properties style:font-name="Bookman Old Style" fo:font-style="italic" style:font-style-asian="italic" fo:font-size="16pt" style:font-size-asian="16pt"/>
    </style:style>
    <style:style style:name="T813" style:parent-style-name="DefaultParagraphFont" style:family="text">
      <style:text-properties style:text-underline-type="single" style:text-underline-style="solid" style:text-underline-width="auto" style:text-underline-mode="continuous"/>
    </style:style>
    <style:style style:name="T814" style:parent-style-name="DefaultParagraphFont" style:family="text">
      <style:text-properties style:text-position="super 64.2%" style:text-underline-type="single" style:text-underline-style="solid" style:text-underline-width="auto" style:text-underline-mode="continuous"/>
    </style:style>
    <style:style style:name="T815" style:parent-style-name="DefaultParagraphFont" style:family="text">
      <style:text-properties style:text-underline-type="single" style:text-underline-style="solid" style:text-underline-width="auto" style:text-underline-mode="continuous"/>
    </style:style>
    <style:style style:name="T816" style:parent-style-name="DefaultParagraphFont" style:family="text">
      <style:text-properties style:font-name="Berlin Sans FB Demi" fo:font-weight="bold" style:font-weight-asian="bold" fo:font-size="18pt" style:font-size-asian="18pt"/>
    </style:style>
    <style:style style:name="T817" style:parent-style-name="DefaultParagraphFont" style:family="text">
      <style:text-properties style:font-name="Bookman Old Style" fo:font-style="italic" style:font-style-asian="italic" fo:font-size="16pt" style:font-size-asian="16pt"/>
    </style:style>
    <style:style style:name="T818" style:parent-style-name="DefaultParagraphFont" style:family="text">
      <style:text-properties style:font-name="Bookman Old Style" fo:font-style="italic" style:font-style-asian="italic" fo:font-size="16pt" style:font-size-asian="16pt"/>
    </style:style>
    <style:style style:name="T819" style:parent-style-name="DefaultParagraphFont" style:family="text">
      <style:text-properties style:font-name="Bookman Old Style" fo:font-style="italic" style:font-style-asian="italic" fo:font-size="16pt" style:font-size-asian="16pt"/>
    </style:style>
    <style:style style:name="T820" style:parent-style-name="DefaultParagraphFont" style:family="text">
      <style:text-properties style:font-name="Bookman Old Style" fo:font-style="italic" style:font-style-asian="italic" fo:font-size="16pt" style:font-size-asian="16pt"/>
    </style:style>
    <style:style style:name="T821" style:parent-style-name="DefaultParagraphFont" style:family="text">
      <style:text-properties style:font-name="Bookman Old Style" fo:font-style="italic" style:font-style-asian="italic" fo:font-size="16pt" style:font-size-asian="16pt"/>
    </style:style>
    <style:style style:name="T822" style:parent-style-name="DefaultParagraphFont" style:family="text">
      <style:text-properties style:font-name="Berlin Sans FB Demi" fo:font-weight="bold" style:font-weight-asian="bold" fo:font-size="18pt" style:font-size-asian="18pt"/>
    </style:style>
    <style:style style:name="T823" style:parent-style-name="DefaultParagraphFont" style:family="text">
      <style:text-properties fo:font-weight="bold" style:font-weight-asian="bold"/>
    </style:style>
    <style:style style:name="P824" style:parent-style-name="Normal" style:family="paragraph">
      <style:paragraph-properties fo:margin-bottom="0.2909in" fo:margin-right="0.05in" fo:text-indent="0.5034in"/>
    </style:style>
    <style:style style:name="T825" style:parent-style-name="DefaultParagraphFont" style:family="text">
      <style:text-properties style:text-underline-type="single" style:text-underline-style="solid" style:text-underline-width="auto" style:text-underline-mode="continuous" style:text-underline-color="#000000"/>
    </style:style>
    <style:style style:name="T826" style:parent-style-name="DefaultParagraphFont" style:family="text">
      <style:text-properties style:text-underline-type="single" style:text-underline-style="solid" style:text-underline-width="auto" style:text-underline-mode="continuous" style:text-underline-color="#000000"/>
    </style:style>
    <style:style style:name="T827" style:parent-style-name="DefaultParagraphFont" style:family="text">
      <style:text-properties style:text-underline-type="single" style:text-underline-style="solid" style:text-underline-width="auto" style:text-underline-mode="continuous" style:text-underline-color="#000000"/>
    </style:style>
    <style:style style:name="T828" style:parent-style-name="DefaultParagraphFont" style:family="text">
      <style:text-properties style:text-underline-type="single" style:text-underline-style="solid" style:text-underline-width="auto" style:text-underline-mode="continuous" style:text-underline-color="#000000"/>
    </style:style>
    <style:style style:name="T829" style:parent-style-name="DefaultParagraphFont" style:family="text">
      <style:text-properties style:text-underline-type="single" style:text-underline-style="solid" style:text-underline-width="auto" style:text-underline-mode="continuous" style:text-underline-color="#000000"/>
    </style:style>
    <style:style style:name="T830" style:parent-style-name="DefaultParagraphFont" style:family="text">
      <style:text-properties style:text-position="super 64.2%" style:text-underline-type="single" style:text-underline-style="solid" style:text-underline-width="auto" style:text-underline-mode="continuous" style:text-underline-color="#000000"/>
    </style:style>
    <style:style style:name="T831" style:parent-style-name="DefaultParagraphFont" style:family="text">
      <style:text-properties style:text-underline-type="single" style:text-underline-style="solid" style:text-underline-width="auto" style:text-underline-mode="continuous" style:text-underline-color="#000000"/>
    </style:style>
    <style:style style:name="T832" style:parent-style-name="DefaultParagraphFont" style:family="text">
      <style:text-properties style:text-underline-type="single" style:text-underline-style="solid" style:text-underline-width="auto" style:text-underline-mode="continuous" style:text-underline-color="#000000"/>
    </style:style>
    <style:style style:name="T833" style:parent-style-name="DefaultParagraphFont" style:family="text">
      <style:text-properties style:text-underline-type="single" style:text-underline-style="solid" style:text-underline-width="auto" style:text-underline-mode="continuous" style:text-underline-color="#000000"/>
    </style:style>
    <style:style style:name="T834" style:parent-style-name="DefaultParagraphFont" style:family="text">
      <style:text-properties style:text-underline-type="single" style:text-underline-style="solid" style:text-underline-width="auto" style:text-underline-mode="continuous" style:text-underline-color="#000000"/>
    </style:style>
    <style:style style:name="T835" style:parent-style-name="DefaultParagraphFont" style:family="text">
      <style:text-properties style:text-underline-type="single" style:text-underline-style="solid" style:text-underline-width="auto" style:text-underline-mode="continuous" style:text-underline-color="#000000"/>
    </style:style>
    <style:style style:name="T836" style:parent-style-name="DefaultParagraphFont" style:family="text">
      <style:text-properties style:text-underline-type="single" style:text-underline-style="solid" style:text-underline-width="auto" style:text-underline-mode="continuous" style:text-underline-color="#000000"/>
    </style:style>
    <style:style style:name="T837" style:parent-style-name="DefaultParagraphFont" style:family="text">
      <style:text-properties style:text-underline-type="single" style:text-underline-style="solid" style:text-underline-width="auto" style:text-underline-mode="continuous" style:text-underline-color="#000000"/>
    </style:style>
    <style:style style:name="T8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4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42" style:parent-style-name="DefaultParagraphFont" style:family="text">
      <style:text-properties style:text-underline-type="single" style:text-underline-style="solid" style:text-underline-width="auto" style:text-underline-mode="continuous" style:text-underline-color="#000000"/>
    </style:style>
    <style:style style:name="T843" style:parent-style-name="DefaultParagraphFont" style:family="text">
      <style:text-properties style:text-underline-type="single" style:text-underline-style="solid" style:text-underline-width="auto" style:text-underline-mode="continuous" style:text-underline-color="#000000"/>
    </style:style>
    <style:style style:name="T844" style:parent-style-name="DefaultParagraphFont" style:family="text">
      <style:text-properties style:text-underline-type="single" style:text-underline-style="solid" style:text-underline-width="auto" style:text-underline-mode="continuous" style:text-underline-color="#000000"/>
    </style:style>
    <style:style style:name="T845" style:parent-style-name="DefaultParagraphFont" style:family="text">
      <style:text-properties style:text-underline-type="single" style:text-underline-style="solid" style:text-underline-width="auto" style:text-underline-mode="continuous" style:text-underline-color="#000000"/>
    </style:style>
    <style:style style:name="T846" style:parent-style-name="DefaultParagraphFont" style:family="text">
      <style:text-properties style:text-underline-type="single" style:text-underline-style="solid" style:text-underline-width="auto" style:text-underline-mode="continuous" style:text-underline-color="#000000"/>
    </style:style>
    <style:style style:name="T847" style:parent-style-name="DefaultParagraphFont" style:family="text">
      <style:text-properties style:text-underline-type="single" style:text-underline-style="solid" style:text-underline-width="auto" style:text-underline-mode="continuous" style:text-underline-color="#000000"/>
    </style:style>
    <style:style style:name="T848" style:parent-style-name="DefaultParagraphFont" style:family="text">
      <style:text-properties style:text-underline-type="single" style:text-underline-style="solid" style:text-underline-width="auto" style:text-underline-mode="continuous" style:text-underline-color="#000000"/>
    </style:style>
    <style:style style:name="T849" style:parent-style-name="DefaultParagraphFont" style:family="text">
      <style:text-properties style:text-underline-type="single" style:text-underline-style="solid" style:text-underline-width="auto" style:text-underline-mode="continuous" style:text-underline-color="#000000"/>
    </style:style>
    <style:style style:name="T8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2" style:parent-style-name="DefaultParagraphFont" style:family="text">
      <style:text-properties style:text-underline-type="single" style:text-underline-style="solid" style:text-underline-width="auto" style:text-underline-mode="continuous" style:text-underline-color="#000000"/>
    </style:style>
    <style:style style:name="T85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5" style:parent-style-name="DefaultParagraphFont" style:family="text">
      <style:text-properties style:text-underline-type="single" style:text-underline-style="solid" style:text-underline-width="auto" style:text-underline-mode="continuous" style:text-underline-color="#000000"/>
    </style:style>
    <style:style style:name="T8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58" style:parent-style-name="DefaultParagraphFont" style:family="text">
      <style:text-properties style:text-underline-type="single" style:text-underline-style="solid" style:text-underline-width="auto" style:text-underline-mode="continuous" style:text-underline-color="#000000"/>
    </style:style>
    <style:style style:name="T859" style:parent-style-name="DefaultParagraphFont" style:family="text">
      <style:text-properties style:text-underline-type="single" style:text-underline-style="solid" style:text-underline-width="auto" style:text-underline-mode="continuous" style:text-underline-color="#000000"/>
    </style:style>
    <style:style style:name="T860" style:parent-style-name="DefaultParagraphFont" style:family="text">
      <style:text-properties style:text-underline-type="single" style:text-underline-style="solid" style:text-underline-width="auto" style:text-underline-mode="continuous" style:text-underline-color="#000000"/>
    </style:style>
    <style:style style:name="T861" style:parent-style-name="DefaultParagraphFont" style:family="text">
      <style:text-properties style:text-underline-type="single" style:text-underline-style="solid" style:text-underline-width="auto" style:text-underline-mode="continuous" style:text-underline-color="#000000"/>
    </style:style>
    <style:style style:name="T862" style:parent-style-name="DefaultParagraphFont" style:family="text">
      <style:text-properties style:text-underline-type="single" style:text-underline-style="solid" style:text-underline-width="auto" style:text-underline-mode="continuous" style:text-underline-color="#000000"/>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style:text-underline-type="single" style:text-underline-style="solid" style:text-underline-width="auto" style:text-underline-mode="continuous" style:text-underline-color="#000000"/>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style:text-underline-type="single" style:text-underline-style="solid" style:text-underline-width="auto" style:text-underline-mode="continuous" style:text-underline-color="#000000"/>
    </style:style>
    <style:style style:name="T871" style:parent-style-name="DefaultParagraphFont" style:family="text">
      <style:text-properties style:text-underline-type="single" style:text-underline-style="solid" style:text-underline-width="auto" style:text-underline-mode="continuous" style:text-underline-color="#000000"/>
    </style:style>
    <style:style style:name="T8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73" style:parent-style-name="DefaultParagraphFont" style:family="text">
      <style:text-properties style:text-underline-type="single" style:text-underline-style="solid" style:text-underline-width="auto" style:text-underline-mode="continuous" style:text-underline-color="#000000"/>
    </style:style>
    <style:style style:name="P874" style:parent-style-name="Normal" style:family="paragraph">
      <style:paragraph-properties fo:margin-bottom="0.293in" fo:margin-right="0.0527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style>
    <style:style style:name="T880" style:parent-style-name="DefaultParagraphFont" style:family="text">
      <style:text-properties fo:font-weight="bold" style:font-weight-asian="bold"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892"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893" style:parent-style-name="DefaultParagraphFont" style:family="text">
      <style:text-properties fo:font-style="italic" style:font-style-asian="italic"/>
    </style:style>
    <style:style style:name="T894" style:parent-style-name="DefaultParagraphFont" style:family="text">
      <style:text-properties fo:font-weight="bold" style:font-weight-asian="bold" fo:font-style="italic" style:font-style-asian="italic"/>
    </style:style>
    <style:style style:name="T895" style:parent-style-name="DefaultParagraphFont" style:family="text">
      <style:text-properties fo:font-weight="bold" style:font-weight-asian="bold" fo:font-style="italic" style:font-style-asian="italic"/>
    </style:style>
    <style:style style:name="T896" style:parent-style-name="DefaultParagraphFont" style:family="text">
      <style:text-properties fo:font-weight="bold" style:font-weight-asian="bold"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weight="bold" style:font-weight-asian="bold" fo:font-style="italic" style:font-style-asian="italic"/>
    </style:style>
    <style:style style:name="T899" style:parent-style-name="DefaultParagraphFont" style:family="text">
      <style:text-properties fo:font-weight="bold" style:font-weight-asian="bold" fo:font-style="italic" style:font-style-asian="italic"/>
    </style:style>
    <style:style style:name="T900" style:parent-style-name="DefaultParagraphFont" style:family="text">
      <style:text-properties fo:font-weight="bold" style:font-weight-asian="bold"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in" fo:margin-right="0.05in" fo:text-indent="0.5034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style:text-underline-type="single" style:text-underline-style="solid" style:text-underline-width="auto" style:text-underline-mode="continuous" style:text-underline-color="#000000"/>
    </style:style>
    <style:style style:name="T907" style:parent-style-name="DefaultParagraphFont" style:family="text">
      <style:text-properties style:text-underline-type="single" style:text-underline-style="solid" style:text-underline-width="auto" style:text-underline-mode="continuous" style:text-underline-color="#000000"/>
    </style:style>
    <style:style style:name="T908" style:parent-style-name="DefaultParagraphFont" style:family="text">
      <style:text-properties style:text-underline-type="single" style:text-underline-style="solid" style:text-underline-width="auto" style:text-underline-mode="continuous" style:text-underline-color="#000000"/>
    </style:style>
    <style:style style:name="T909" style:parent-style-name="DefaultParagraphFont" style:family="text">
      <style:text-properties style:text-underline-type="single" style:text-underline-style="solid" style:text-underline-width="auto" style:text-underline-mode="continuous" style:text-underline-color="#000000"/>
    </style:style>
    <style:style style:name="T910" style:parent-style-name="DefaultParagraphFont" style:family="text">
      <style:text-properties style:text-underline-type="single" style:text-underline-style="solid" style:text-underline-width="auto" style:text-underline-mode="continuous" style:text-underline-color="#000000"/>
    </style:style>
    <style:style style:name="T911" style:parent-style-name="DefaultParagraphFont" style:family="text">
      <style:text-properties style:text-underline-type="single" style:text-underline-style="solid" style:text-underline-width="auto" style:text-underline-mode="continuous" style:text-underline-color="#000000"/>
    </style:style>
    <style:style style:name="T912" style:parent-style-name="DefaultParagraphFont" style:family="text">
      <style:text-properties style:text-underline-type="single" style:text-underline-style="solid" style:text-underline-width="auto" style:text-underline-mode="continuous" style:text-underline-color="#000000"/>
    </style:style>
    <style:style style:name="T9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14" style:parent-style-name="DefaultParagraphFont" style:family="text">
      <style:text-properties style:text-underline-type="single" style:text-underline-style="solid" style:text-underline-width="auto" style:text-underline-mode="continuous" style:text-underline-color="#000000"/>
    </style:style>
    <style:style style:name="T915" style:parent-style-name="DefaultParagraphFont" style:family="text">
      <style:text-properties style:text-underline-type="single" style:text-underline-style="solid" style:text-underline-width="auto" style:text-underline-mode="continuous" style:text-underline-color="#000000"/>
    </style:style>
    <style:style style:name="T91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17" style:parent-style-name="DefaultParagraphFont" style:family="text">
      <style:text-properties style:text-underline-type="single" style:text-underline-style="solid" style:text-underline-width="auto" style:text-underline-mode="continuous" style:text-underline-color="#000000"/>
    </style:style>
    <style:style style:name="T918" style:parent-style-name="DefaultParagraphFont" style:family="text">
      <style:text-properties style:text-underline-type="single" style:text-underline-style="solid" style:text-underline-width="auto" style:text-underline-mode="continuous" style:text-underline-color="#000000"/>
    </style:style>
    <style:style style:name="T919" style:parent-style-name="DefaultParagraphFont" style:family="text">
      <style:text-properties style:text-underline-type="single" style:text-underline-style="solid" style:text-underline-width="auto" style:text-underline-mode="continuous" style:text-underline-color="#000000"/>
    </style:style>
    <style:style style:name="T920" style:parent-style-name="DefaultParagraphFont" style:family="text">
      <style:text-properties style:text-underline-type="single" style:text-underline-style="solid" style:text-underline-width="auto" style:text-underline-mode="continuous" style:text-underline-color="#000000"/>
    </style:style>
    <style:style style:name="T921" style:parent-style-name="DefaultParagraphFont" style:family="text">
      <style:text-properties style:text-underline-type="single" style:text-underline-style="solid" style:text-underline-width="auto" style:text-underline-mode="continuous" style:text-underline-color="#000000"/>
    </style:style>
    <style:style style:name="T922" style:parent-style-name="DefaultParagraphFont" style:family="text">
      <style:text-properties fo:font-weight="bold" style:font-weight-asian="bold"/>
    </style:style>
    <style:style style:name="P923" style:parent-style-name="Normal" style:family="paragraph">
      <style:paragraph-properties fo:margin-bottom="0in" fo:margin-right="0.05in" fo:text-indent="0.5034in"/>
    </style:style>
    <style:style style:name="P924" style:parent-style-name="Normal" style:family="paragraph">
      <style:paragraph-properties fo:text-indent="0.5034in"/>
    </style:style>
    <style:style style:name="T92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927" style:parent-style-name="DefaultParagraphFont" style:family="text">
      <style:text-properties style:text-underline-type="single" style:text-underline-style="solid" style:text-underline-width="auto" style:text-underline-mode="continuous" style:text-underline-color="#000000"/>
    </style:style>
    <style:style style:name="T928" style:parent-style-name="DefaultParagraphFont" style:family="text">
      <style:text-properties style:text-underline-type="single" style:text-underline-style="solid" style:text-underline-width="auto" style:text-underline-mode="continuous" style:text-underline-color="#000000"/>
    </style:style>
    <style:style style:name="T929" style:parent-style-name="DefaultParagraphFont" style:family="text">
      <style:text-properties style:text-position="super 64.2%"/>
    </style:style>
    <style:style style:name="T930" style:parent-style-name="DefaultParagraphFont" style:family="text">
      <style:text-properties style:text-underline-type="single" style:text-underline-style="solid" style:text-underline-width="auto" style:text-underline-mode="continuous" style:text-underline-color="#000000"/>
    </style:style>
    <style:style style:name="T931" style:parent-style-name="DefaultParagraphFont" style:family="text">
      <style:text-properties style:text-underline-type="single" style:text-underline-style="solid" style:text-underline-width="auto" style:text-underline-mode="continuous" style:text-underline-color="#000000"/>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margin-bottom="0.293in" fo:margin-right="0.0527in"/>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940"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945" style:parent-style-name="DefaultParagraphFont" style:family="text">
      <style:text-properties fo:font-style="italic" style:font-style-asian="italic"/>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P948" style:parent-style-name="Normal" style:family="paragraph">
      <style:paragraph-properties fo:margin-right="0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style:text-underline-type="single" style:text-underline-style="solid" style:text-underline-width="auto" style:text-underline-mode="continuous" style:text-underline-color="#000000"/>
    </style:style>
    <style:style style:name="T953" style:parent-style-name="DefaultParagraphFont" style:family="text">
      <style:text-properties style:text-underline-type="single" style:text-underline-style="solid" style:text-underline-width="auto" style:text-underline-mode="continuous" style:text-underline-color="#000000"/>
    </style:style>
    <style:style style:name="T954" style:parent-style-name="DefaultParagraphFont" style:family="text">
      <style:text-properties style:text-underline-type="single" style:text-underline-style="solid" style:text-underline-width="auto" style:text-underline-mode="continuous" style:text-underline-color="#000000"/>
    </style:style>
    <style:style style:name="T955" style:parent-style-name="DefaultParagraphFont" style:family="text">
      <style:text-properties style:text-underline-type="single" style:text-underline-style="solid" style:text-underline-width="auto" style:text-underline-mode="continuous" style:text-underline-color="#000000"/>
    </style:style>
    <style:style style:name="P956" style:parent-style-name="Normal" style:family="paragraph">
      <style:paragraph-properties fo:margin-bottom="0.2847in" fo:margin-right="0.0541in"/>
    </style:style>
    <style:style style:name="T957" style:parent-style-name="DefaultParagraphFont" style:family="text">
      <style:text-properties fo:font-weight="bold" style:font-weight-asian="bold"/>
    </style:style>
    <style:style style:name="T958" style:parent-style-name="DefaultParagraphFont" style:family="text">
      <style:text-properties style:font-name="Berlin Sans FB Demi" fo:font-weight="bold" style:font-weight-asian="bold" fo:font-size="18pt" style:font-size-asian="18pt"/>
    </style:style>
    <style:style style:name="T959" style:parent-style-name="DefaultParagraphFont" style:family="text">
      <style:text-properties fo:font-size="18pt" style:font-size-asian="18pt"/>
    </style:style>
    <style:style style:name="T960" style:parent-style-name="DefaultParagraphFont" style:family="text">
      <style:text-properties style:font-name="Bookman Old Style" fo:font-style="italic" style:font-style-asian="italic" fo:font-size="16pt" style:font-size-asian="16pt"/>
    </style:style>
    <style:style style:name="T961" style:parent-style-name="DefaultParagraphFont" style:family="text">
      <style:text-properties style:font-name="Bookman Old Style" fo:font-style="italic" style:font-style-asian="italic" fo:font-size="16pt" style:font-size-asian="16pt"/>
    </style:style>
    <style:style style:name="T962" style:parent-style-name="DefaultParagraphFont" style:family="text">
      <style:text-properties style:font-name="Berlin Sans FB Demi" fo:font-weight="bold" style:font-weight-asian="bold" fo:font-size="18pt" style:font-size-asian="18pt"/>
    </style:style>
    <style:style style:name="T963"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964" style:parent-style-name="DefaultParagraphFont" style:family="text">
      <style:text-properties style:font-name="Berlin Sans FB Demi" fo:font-weight="bold" style:font-weight-asian="bold" fo:font-size="18pt" style:font-size-asian="18pt"/>
    </style:style>
    <style:style style:name="T965" style:parent-style-name="DefaultParagraphFont" style:family="text">
      <style:text-properties style:font-name="Berlin Sans FB Demi" fo:font-weight="bold" style:font-weight-asian="bold" fo:font-size="18pt" style:font-size-asian="18pt"/>
    </style:style>
    <style:style style:name="T966" style:parent-style-name="DefaultParagraphFont" style:family="text">
      <style:text-properties style:font-name="Arial" style:font-name-complex="Arial" fo:font-weight="bold" style:font-weight-asian="bold" fo:font-size="18pt" style:font-size-asian="18pt"/>
    </style:style>
    <style:style style:name="T967" style:parent-style-name="DefaultParagraphFont" style:family="text">
      <style:text-properties style:font-name="Berlin Sans FB Demi" fo:font-weight="bold" style:font-weight-asian="bold" fo:font-size="18pt" style:font-size-asian="18pt"/>
    </style:style>
    <style:style style:name="T968" style:parent-style-name="DefaultParagraphFont" style:family="text">
      <style:text-properties style:font-name="Arial" style:font-name-complex="Arial" fo:font-weight="bold" style:font-weight-asian="bold" fo:font-size="18pt" style:font-size-asian="18pt"/>
    </style:style>
    <style:style style:name="T969" style:parent-style-name="DefaultParagraphFont" style:family="text">
      <style:text-properties style:font-name="Berlin Sans FB Demi" fo:font-weight="bold" style:font-weight-asian="bold" fo:font-size="18pt" style:font-size-asian="18pt"/>
    </style:style>
    <style:style style:name="T970" style:parent-style-name="DefaultParagraphFont" style:family="text">
      <style:text-properties style:font-name="Berlin Sans FB Demi" style:font-name-complex="Berlin Sans FB Demi" fo:font-weight="bold" style:font-weight-asian="bold" fo:font-size="18pt" style:font-size-asian="18pt"/>
    </style:style>
    <style:style style:name="T971" style:parent-style-name="DefaultParagraphFont" style:family="text">
      <style:text-properties style:font-name="Berlin Sans FB Demi" fo:font-weight="bold" style:font-weight-asian="bold" fo:font-size="18pt" style:font-size-asian="18pt"/>
    </style:style>
    <style:style style:name="T972" style:parent-style-name="DefaultParagraphFont" style:family="text">
      <style:text-properties style:font-name="Berlin Sans FB Demi" fo:font-weight="bold" style:font-weight-asian="bold" fo:font-size="18pt" style:font-size-asian="18pt"/>
    </style:style>
    <style:style style:name="T973" style:parent-style-name="DefaultParagraphFont" style:family="text">
      <style:text-properties style:font-name="Berlin Sans FB Demi" style:font-name-complex="Berlin Sans FB Demi" fo:font-weight="bold" style:font-weight-asian="bold" fo:font-size="18pt" style:font-size-asian="18pt"/>
    </style:style>
    <style:style style:name="T974" style:parent-style-name="DefaultParagraphFont" style:family="text">
      <style:text-properties style:font-name="Berlin Sans FB Demi" fo:font-weight="bold" style:font-weight-asian="bold" fo:font-size="18pt" style:font-size-asian="18pt"/>
    </style:style>
    <style:style style:name="T975" style:parent-style-name="DefaultParagraphFont" style:family="text">
      <style:text-properties style:font-name="Berlin Sans FB Demi" style:font-name-complex="Berlin Sans FB Demi" fo:font-weight="bold" style:font-weight-asian="bold" fo:font-size="18pt" style:font-size-asian="18pt"/>
    </style:style>
    <style:style style:name="T976" style:parent-style-name="DefaultParagraphFont" style:family="text">
      <style:text-properties style:font-name="Berlin Sans FB Demi" fo:font-weight="bold" style:font-weight-asian="bold" fo:font-size="18pt" style:font-size-asian="18pt"/>
    </style:style>
    <style:style style:name="T977" style:parent-style-name="DefaultParagraphFont" style:family="text">
      <style:text-properties style:font-name="Berlin Sans FB Demi" style:font-name-complex="Berlin Sans FB Demi" fo:font-weight="bold" style:font-weight-asian="bold" fo:font-size="18pt" style:font-size-asian="18pt"/>
    </style:style>
    <style:style style:name="T978" style:parent-style-name="DefaultParagraphFont" style:family="text">
      <style:text-properties style:font-name="Berlin Sans FB Demi" fo:font-weight="bold" style:font-weight-asian="bold" fo:font-size="18pt" style:font-size-asian="18pt"/>
    </style:style>
    <style:style style:name="T979" style:parent-style-name="DefaultParagraphFont" style:family="text">
      <style:text-properties style:font-name="Berlin Sans FB Demi" style:font-name-complex="Berlin Sans FB Demi" fo:font-weight="bold" style:font-weight-asian="bold" fo:font-size="18pt" style:font-size-asian="18pt"/>
    </style:style>
    <style:style style:name="T980" style:parent-style-name="DefaultParagraphFont" style:family="text">
      <style:text-properties style:font-name="Berlin Sans FB Demi" fo:font-weight="bold" style:font-weight-asian="bold" fo:font-size="18pt" style:font-size-asian="18pt"/>
    </style:style>
    <style:style style:name="T981" style:parent-style-name="DefaultParagraphFont" style:family="text">
      <style:text-properties style:font-name="Berlin Sans FB Demi" style:font-name-complex="Berlin Sans FB Demi" fo:font-weight="bold" style:font-weight-asian="bold" fo:font-size="18pt" style:font-size-asian="18pt"/>
    </style:style>
    <style:style style:name="T982" style:parent-style-name="DefaultParagraphFont" style:family="text">
      <style:text-properties style:font-name="Berlin Sans FB Demi" fo:font-weight="bold" style:font-weight-asian="bold" fo:font-size="18pt" style:font-size-asian="18pt"/>
    </style:style>
    <style:style style:name="T983" style:parent-style-name="DefaultParagraphFont" style:family="text">
      <style:text-properties style:font-name="Berlin Sans FB Demi" style:font-name-complex="Berlin Sans FB Demi" fo:font-weight="bold" style:font-weight-asian="bold" fo:font-size="18pt" style:font-size-asian="18pt"/>
    </style:style>
    <style:style style:name="T984" style:parent-style-name="DefaultParagraphFont" style:family="text">
      <style:text-properties style:font-name="Berlin Sans FB Demi" fo:font-weight="bold" style:font-weight-asian="bold" fo:font-size="18pt" style:font-size-asian="18pt"/>
    </style:style>
    <style:style style:name="T985"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986" style:parent-style-name="DefaultParagraphFont" style:family="text">
      <style:text-properties style:font-name="Arial" style:font-name-complex="Arial" fo:font-weight="bold" style:font-weight-asian="bold" fo:font-size="18pt" style:font-size-asian="18pt" style:text-underline-type="single" style:text-underline-style="solid" style:text-underline-width="auto" style:text-underline-mode="continuous" style:text-underline-color="#000000"/>
    </style:style>
    <style:style style:name="T987"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988" style:parent-style-name="DefaultParagraphFont" style:family="text">
      <style:text-properties style:font-name="Berlin Sans FB Demi" fo:font-weight="bold" style:font-weight-asian="bold" fo:font-size="18pt" style:font-size-asian="18pt"/>
    </style:style>
    <style:style style:name="T989"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990" style:parent-style-name="DefaultParagraphFont" style:family="text">
      <style:text-properties style:font-name="Berlin Sans FB Demi" fo:font-weight="bold" style:font-weight-asian="bold" fo:color="#0070C0" fo:font-size="18pt" style:font-size-asian="18pt" style:text-underline-type="single" style:text-underline-style="solid" style:text-underline-width="auto" style:text-underline-mode="continuous" style:text-underline-color="#000000"/>
    </style:style>
    <style:style style:name="T991" style:parent-style-name="DefaultParagraphFont" style:family="text">
      <style:text-properties style:font-name="Copperplate Gothic Bold" fo:font-weight="bold" style:font-weight-asian="bold" fo:color="#C00000" fo:font-size="20pt" style:font-size-asian="20pt" style:text-underline-type="single" style:text-underline-style="solid" style:text-underline-width="auto" style:text-underline-mode="continuous" style:text-underline-color="#000000"/>
    </style:style>
    <style:style style:name="T992" style:parent-style-name="DefaultParagraphFont" style:family="text">
      <style:text-properties style:font-name="Copperplate Gothic Bold" fo:font-weight="bold" style:font-weight-asian="bold" fo:color="#C00000" fo:font-size="20pt" style:font-size-asian="20pt"/>
    </style:style>
    <style:style style:name="T993" style:parent-style-name="DefaultParagraphFont" style:family="text">
      <style:text-properties style:font-name="Berlin Sans FB Demi" fo:font-weight="bold" style:font-weight-asian="bold" fo:font-size="18pt" style:font-size-asian="18pt"/>
    </style:style>
    <style:style style:name="T994" style:parent-style-name="DefaultParagraphFont" style:family="text">
      <style:text-properties fo:font-weight="bold" style:font-weight-asian="bold"/>
    </style:style>
    <style:style style:name="T995" style:parent-style-name="DefaultParagraphFont" style:family="text">
      <style:text-properties style:font-name="Maiandra GD" fo:font-weight="bold" style:font-weight-asian="bold" fo:color="#C00000" fo:font-size="16pt" style:font-size-asian="16pt"/>
    </style:style>
    <style:style style:name="T996" style:parent-style-name="DefaultParagraphFont" style:family="text">
      <style:text-properties style:font-name="Maiandra GD" fo:font-weight="bold" style:font-weight-asian="bold" fo:color="#C00000" fo:font-size="16pt" style:font-size-asian="16pt"/>
    </style:style>
    <style:style style:name="T997" style:parent-style-name="DefaultParagraphFont" style:family="text">
      <style:text-properties style:font-name="Maiandra GD" fo:font-weight="bold" style:font-weight-asian="bold" fo:color="#C00000" fo:font-size="16pt" style:font-size-asian="16pt"/>
    </style:style>
    <style:style style:name="P998" style:parent-style-name="Normal" style:family="paragraph">
      <style:paragraph-properties fo:margin-right="0in" fo:text-indent="0.5034in"/>
    </style:style>
    <style:style style:name="P999" style:parent-style-name="Normal" style:family="paragraph">
      <style:paragraph-properties fo:margin-bottom="0.1534in" fo:margin-right="0.0541in"/>
    </style:style>
    <style:style style:name="T1000" style:parent-style-name="DefaultParagraphFont" style:family="text">
      <style:text-properties fo:font-weight="bold" style:font-weight-asian="bold"/>
    </style:style>
    <style:style style:name="T1001" style:parent-style-name="DefaultParagraphFont" style:family="text">
      <style:text-properties style:font-name="Berlin Sans FB Demi" fo:font-weight="bold" style:font-weight-asian="bold" fo:font-size="18pt" style:font-size-asian="18pt"/>
    </style:style>
    <style:style style:name="T1002" style:parent-style-name="DefaultParagraphFont" style:family="text">
      <style:text-properties style:font-name="Berlin Sans FB Demi" fo:font-weight="bold" style:font-weight-asian="bold" fo:font-size="18pt" style:font-size-asian="18pt"/>
    </style:style>
    <style:style style:name="T1003"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style>
    <style:style style:name="T1004" style:parent-style-name="DefaultParagraphFont" style:family="text">
      <style:text-properties style:font-name="Berlin Sans FB Demi" fo:font-weight="bold" style:font-weight-asian="bold" fo:font-size="18pt" style:font-size-asian="18pt"/>
    </style:style>
    <style:style style:name="T1005" style:parent-style-name="DefaultParagraphFont" style:family="text">
      <style:text-properties style:font-name="Berlin Sans FB Demi" fo:font-size="18pt" style:font-size-asian="18pt"/>
    </style:style>
    <style:style style:name="T1006" style:parent-style-name="DefaultParagraphFont" style:family="text">
      <style:text-properties style:font-name="Berlin Sans FB Demi" fo:font-weight="bold" style:font-weight-asian="bold" fo:font-size="18pt" style:font-size-asian="18pt"/>
    </style:style>
    <style:style style:name="T1007"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1008" style:parent-style-name="DefaultParagraphFont" style:family="text">
      <style:text-properties style:font-name="Berlin Sans FB Demi" fo:font-weight="bold" style:font-weight-asian="bold" fo:font-size="18pt" style:font-size-asian="18pt"/>
    </style:style>
    <style:style style:name="T1009" style:parent-style-name="DefaultParagraphFont" style:family="text">
      <style:text-properties fo:font-size="18pt" style:font-size-asian="18pt"/>
    </style:style>
    <style:style style:name="T1010" style:parent-style-name="DefaultParagraphFont" style:family="text">
      <style:text-properties style:font-name="Bookman Old Style" fo:font-style="italic" style:font-style-asian="italic" fo:font-size="16pt" style:font-size-asian="16pt"/>
    </style:style>
    <style:style style:name="T1011" style:parent-style-name="DefaultParagraphFont" style:family="text">
      <style:text-properties style:font-name="Bookman Old Style" fo:font-style="italic" style:font-style-asian="italic" fo:font-size="16pt" style:font-size-asian="16pt"/>
    </style:style>
    <style:style style:name="T1012" style:parent-style-name="DefaultParagraphFont" style:family="text">
      <style:text-properties style:font-name="Berlin Sans FB Demi" fo:font-weight="bold" style:font-weight-asian="bold" fo:font-size="18pt" style:font-size-asian="18pt"/>
    </style:style>
    <style:style style:name="T1013" style:parent-style-name="DefaultParagraphFont" style:family="text">
      <style:text-properties style:font-name="Berlin Sans FB Demi" fo:font-weight="bold" style:font-weight-asian="bold" fo:font-size="18pt" style:font-size-asian="18pt"/>
    </style:style>
    <style:style style:name="T1014" style:parent-style-name="DefaultParagraphFont" style:family="text">
      <style:text-properties style:font-name="Bookman Old Style" fo:font-style="italic" style:font-style-asian="italic" fo:font-size="16pt" style:font-size-asian="16pt"/>
    </style:style>
    <style:style style:name="T1015" style:parent-style-name="DefaultParagraphFont" style:family="text">
      <style:text-properties style:font-name="Bookman Old Style" fo:font-style="italic" style:font-style-asian="italic" style:text-position="super 65.6%" fo:font-size="16pt" style:font-size-asian="16pt"/>
    </style:style>
    <style:style style:name="T1016" style:parent-style-name="DefaultParagraphFont" style:family="text">
      <style:text-properties style:font-name="Bookman Old Style" fo:font-style="italic" style:font-style-asian="italic" fo:font-size="16pt" style:font-size-asian="16pt"/>
    </style:style>
    <style:style style:name="T1017" style:parent-style-name="DefaultParagraphFont" style:family="text">
      <style:text-properties style:font-name="Bookman Old Style" fo:font-style="italic" style:font-style-asian="italic" fo:font-size="16pt" style:font-size-asian="16pt"/>
    </style:style>
    <style:style style:name="T1018" style:parent-style-name="DefaultParagraphFont" style:family="text">
      <style:text-properties style:font-name="Berlin Sans FB Demi" fo:font-weight="bold" style:font-weight-asian="bold" fo:font-size="18pt" style:font-size-asian="18pt"/>
    </style:style>
    <style:style style:name="T1019" style:parent-style-name="DefaultParagraphFont" style:family="text">
      <style:text-properties style:font-name="Berlin Sans FB Demi" fo:font-weight="bold" style:font-weight-asian="bold" fo:font-size="18pt" style:font-size-asian="18pt"/>
    </style:style>
    <style:style style:name="T1020" style:parent-style-name="DefaultParagraphFont" style:family="text">
      <style:text-properties fo:font-size="18pt" style:font-size-asian="18pt"/>
    </style:style>
    <style:style style:name="T1021" style:parent-style-name="DefaultParagraphFont" style:family="text">
      <style:text-properties style:font-name="Bookman Old Style" fo:font-style="italic" style:font-style-asian="italic" fo:font-size="16pt" style:font-size-asian="16pt"/>
    </style:style>
    <style:style style:name="T1022" style:parent-style-name="DefaultParagraphFont" style:family="text">
      <style:text-properties style:font-name="Bookman Old Style" fo:font-style="italic" style:font-style-asian="italic" fo:font-size="16pt" style:font-size-asian="16pt"/>
    </style:style>
    <style:style style:name="T1023" style:parent-style-name="DefaultParagraphFont" style:family="text">
      <style:text-properties style:font-name="Berlin Sans FB Demi" fo:font-weight="bold" style:font-weight-asian="bold" fo:font-size="18pt" style:font-size-asian="18pt"/>
    </style:style>
    <style:style style:name="T1024" style:parent-style-name="DefaultParagraphFont" style:family="text">
      <style:text-properties style:font-name="Berlin Sans FB Demi" fo:font-weight="bold" style:font-weight-asian="bold" fo:font-size="18pt" style:font-size-asian="18pt"/>
    </style:style>
    <style:style style:name="T1025" style:parent-style-name="DefaultParagraphFont" style:family="text">
      <style:text-properties fo:font-weight="bold" style:font-weight-asian="bold"/>
    </style:style>
    <style:style style:name="T1026" style:parent-style-name="DefaultParagraphFont" style:family="text">
      <style:text-properties style:font-name="Maiandra GD" fo:font-weight="bold" style:font-weight-asian="bold" fo:color="#C00000" fo:font-size="16pt" style:font-size-asian="16pt"/>
    </style:style>
    <style:style style:name="T1027" style:parent-style-name="DefaultParagraphFont" style:family="text">
      <style:text-properties style:font-name="Maiandra GD" fo:font-weight="bold" style:font-weight-asian="bold" fo:color="#C00000" fo:font-size="16pt" style:font-size-asian="16pt"/>
    </style:style>
    <style:style style:name="T1028" style:parent-style-name="DefaultParagraphFont" style:family="text">
      <style:text-properties style:font-name="Maiandra GD" fo:font-weight="bold" style:font-weight-asian="bold" fo:color="#C00000" fo:font-size="16pt" style:font-size-asian="16pt"/>
    </style:style>
    <style:style style:name="P1029" style:parent-style-name="Normal" style:family="paragraph">
      <style:paragraph-properties fo:margin-right="0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style:text-underline-type="single" style:text-underline-style="solid" style:text-underline-width="auto" style:text-underline-mode="continuous" style:text-underline-color="#000000"/>
    </style:style>
    <style:style style:name="T1034" style:parent-style-name="DefaultParagraphFont" style:family="text">
      <style:text-properties style:text-underline-type="single" style:text-underline-style="solid" style:text-underline-width="auto" style:text-underline-mode="continuous" style:text-underline-color="#000000"/>
    </style:style>
    <style:style style:name="T1035" style:parent-style-name="DefaultParagraphFont" style:family="text">
      <style:text-properties fo:font-weight="bold" style:font-weight-asian="bold"/>
    </style:style>
    <style:style style:name="T1036" style:parent-style-name="DefaultParagraphFont" style:family="text">
      <style:text-properties style:text-underline-type="single" style:text-underline-style="solid" style:text-underline-width="auto" style:text-underline-mode="continuous" style:text-underline-color="#000000"/>
    </style:style>
    <style:style style:name="T1037" style:parent-style-name="DefaultParagraphFont" style:family="text">
      <style:text-properties style:text-underline-type="single" style:text-underline-style="solid" style:text-underline-width="auto" style:text-underline-mode="continuous" style:text-underline-color="#000000"/>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margin-bottom="0.152in" fo:line-height="150%" fo:margin-right="0.0541in"/>
    </style:style>
    <style:style style:name="T1044" style:parent-style-name="DefaultParagraphFont" style:family="text">
      <style:text-properties fo:font-weight="bold" style:font-weight-asian="bold"/>
    </style:style>
    <style:style style:name="T1045" style:parent-style-name="DefaultParagraphFont" style:family="text">
      <style:text-properties style:font-name="Berlin Sans FB Demi" fo:font-weight="bold" style:font-weight-asian="bold" fo:font-size="18pt" style:font-size-asian="18pt"/>
    </style:style>
    <style:style style:name="T1046" style:parent-style-name="DefaultParagraphFont" style:family="text">
      <style:text-properties style:font-name="Bookman Old Style" fo:font-style="italic" style:font-style-asian="italic" fo:font-size="16pt" style:font-size-asian="16pt"/>
    </style:style>
    <style:style style:name="T1047" style:parent-style-name="DefaultParagraphFont" style:family="text">
      <style:text-properties style:font-name="Bookman Old Style" fo:font-style="italic" style:font-style-asian="italic" fo:font-size="16pt" style:font-size-asian="16pt"/>
    </style:style>
    <style:style style:name="T1048" style:parent-style-name="DefaultParagraphFont" style:family="text">
      <style:text-properties style:font-name="Bookman Old Style" fo:font-weight="bold" style:font-weight-asian="bold" fo:font-style="italic" style:font-style-asian="italic" fo:font-size="16pt" style:font-size-asian="16pt"/>
    </style:style>
    <style:style style:name="T1049" style:parent-style-name="DefaultParagraphFont" style:family="text">
      <style:text-properties style:font-name="Bookman Old Style" fo:font-style="italic" style:font-style-asian="italic" fo:font-size="16pt" style:font-size-asian="16pt"/>
    </style:style>
    <style:style style:name="T1050" style:parent-style-name="DefaultParagraphFont" style:family="text">
      <style:text-properties fo:font-weight="bold" style:font-weight-asian="bold"/>
    </style:style>
    <style:style style:name="T1051" style:parent-style-name="DefaultParagraphFont" style:family="text">
      <style:text-properties style:font-name="Berlin Sans FB Demi" fo:font-weight="bold" style:font-weight-asian="bold" fo:font-size="18pt" style:font-size-asian="18pt"/>
    </style:style>
    <style:style style:name="P1052" style:parent-style-name="Normal" style:family="paragraph">
      <style:paragraph-properties fo:margin-bottom="0in" fo:line-height="150%" fo:margin-right="0in"/>
    </style:style>
    <style:style style:name="T1053" style:parent-style-name="DefaultParagraphFont" style:family="text">
      <style:text-properties style:font-name="Berlin Sans FB Demi" fo:font-weight="bold" style:font-weight-asian="bold" fo:font-size="18pt" style:font-size-asian="18pt"/>
    </style:style>
    <style:style style:name="T1054" style:parent-style-name="DefaultParagraphFont" style:family="text">
      <style:text-properties style:font-name="Berlin Sans FB Demi" fo:font-weight="bold" style:font-weight-asian="bold" fo:font-size="18pt" style:font-size-asian="18pt"/>
    </style:style>
    <style:style style:name="T1055" style:parent-style-name="DefaultParagraphFont" style:family="text">
      <style:text-properties fo:font-weight="bold" style:font-weight-asian="bold" fo:font-size="18pt" style:font-size-asian="18pt"/>
    </style:style>
    <style:style style:name="T1056" style:parent-style-name="DefaultParagraphFont" style:family="text">
      <style:text-properties style:font-name="Bookman Old Style" fo:font-style="italic" style:font-style-asian="italic" fo:font-size="16pt" style:font-size-asian="16pt"/>
    </style:style>
    <style:style style:name="P1057" style:parent-style-name="Normal" style:family="paragraph">
      <style:paragraph-properties fo:margin-bottom="0.2847in" fo:line-height="150%" fo:margin-right="0.0541in"/>
    </style:style>
    <style:style style:name="T1058" style:parent-style-name="DefaultParagraphFont" style:family="text">
      <style:text-properties style:font-name="Copperplate Gothic Bold" fo:font-weight="bold" style:font-weight-asian="bold" fo:color="#0070C0" fo:font-size="16pt" style:font-size-asian="16pt" style:text-underline-type="single" style:text-underline-style="solid" style:text-underline-width="auto" style:text-underline-mode="continuous"/>
    </style:style>
    <style:style style:name="T1059" style:parent-style-name="DefaultParagraphFont" style:family="text">
      <style:text-properties fo:font-weight="bold" style:font-weight-asian="bold"/>
    </style:style>
    <style:style style:name="T1060" style:parent-style-name="DefaultParagraphFont" style:family="text">
      <style:text-properties style:font-name="Berlin Sans FB Demi" fo:font-weight="bold" style:font-weight-asian="bold" fo:font-size="18pt" style:font-size-asian="18pt"/>
    </style:style>
    <style:style style:name="T1061" style:parent-style-name="DefaultParagraphFont" style:family="text">
      <style:text-properties style:font-name="Berlin Sans FB Demi" fo:font-weight="bold" style:font-weight-asian="bold" fo:color="#C00000" fo:font-size="18pt" style:font-size-asian="18pt" style:text-underline-type="single" style:text-underline-style="solid" style:text-underline-width="auto" style:text-underline-mode="continuous"/>
    </style:style>
    <style:style style:name="T1062" style:parent-style-name="DefaultParagraphFont" style:family="text">
      <style:text-properties style:font-name="Berlin Sans FB Demi" fo:font-weight="bold" style:font-weight-asian="bold" fo:font-size="18pt" style:font-size-asian="18pt"/>
    </style:style>
    <style:style style:name="T1063" style:parent-style-name="DefaultParagraphFont" style:family="text">
      <style:text-properties style:font-name="Arial" style:font-name-complex="Arial" fo:font-weight="bold" style:font-weight-asian="bold" fo:font-size="18pt" style:font-size-asian="18pt"/>
    </style:style>
    <style:style style:name="T1064" style:parent-style-name="DefaultParagraphFont" style:family="text">
      <style:text-properties style:font-name="Berlin Sans FB Demi" fo:font-weight="bold" style:font-weight-asian="bold" fo:font-size="18pt" style:font-size-asian="18pt"/>
    </style:style>
    <style:style style:name="T1065" style:parent-style-name="DefaultParagraphFont" style:family="text">
      <style:text-properties style:font-name="Berlin Sans FB Demi" fo:font-size="18pt" style:font-size-asian="18pt"/>
    </style:style>
    <style:style style:name="T1066" style:parent-style-name="DefaultParagraphFont" style:family="text">
      <style:text-properties style:font-name="Berlin Sans FB Demi" fo:font-weight="bold" style:font-weight-asian="bold" fo:font-size="18pt" style:font-size-asian="18pt"/>
    </style:style>
    <style:style style:name="T1067" style:parent-style-name="DefaultParagraphFont" style:family="text">
      <style:text-properties fo:font-size="18pt" style:font-size-asian="18pt"/>
    </style:style>
    <style:style style:name="T1068" style:parent-style-name="DefaultParagraphFont" style:family="text">
      <style:text-properties style:font-name="Bookman Old Style" fo:font-style="italic" style:font-style-asian="italic" fo:font-size="16pt" style:font-size-asian="16pt" style:text-underline-type="single" style:text-underline-style="solid" style:text-underline-width="auto" style:text-underline-mode="continuous"/>
    </style:style>
    <style:style style:name="T1069" style:parent-style-name="DefaultParagraphFont" style:family="text">
      <style:text-properties style:font-name="Berlin Sans FB Demi" fo:font-weight="bold" style:font-weight-asian="bold" fo:font-size="18pt" style:font-size-asian="18pt"/>
    </style:style>
    <style:style style:name="T1070" style:parent-style-name="DefaultParagraphFont" style:family="text">
      <style:text-properties fo:font-weight="bold" style:font-weight-asian="bold"/>
    </style:style>
    <style:style style:name="T1071" style:parent-style-name="DefaultParagraphFont" style:family="text">
      <style:text-properties style:font-name="Maiandra GD" fo:font-weight="bold" style:font-weight-asian="bold" fo:color="#C00000" fo:font-size="16pt" style:font-size-asian="16pt"/>
    </style:style>
    <style:style style:name="T1072" style:parent-style-name="DefaultParagraphFont" style:family="text">
      <style:text-properties style:font-name="Maiandra GD" fo:font-weight="bold" style:font-weight-asian="bold" fo:color="#C00000" fo:font-size="16pt" style:font-size-asian="16pt"/>
    </style:style>
    <style:style style:name="T1073" style:parent-style-name="DefaultParagraphFont" style:family="text">
      <style:text-properties style:font-name="Maiandra GD" fo:font-weight="bold" style:font-weight-asian="bold" fo:color="#C00000" fo:font-size="16pt" style:font-size-asian="16pt"/>
    </style:style>
    <style:style style:name="P1074" style:parent-style-name="Normal" style:family="paragraph">
      <style:paragraph-properties fo:margin-bottom="0.2909in" fo:margin-right="0.05in"/>
    </style:style>
    <style:style style:name="T1075" style:parent-style-name="DefaultParagraphFont" style:family="text">
      <style:text-properties fo:font-weight="bold" style:font-weight-asian="bold"/>
    </style:style>
    <style:style style:name="T1076" style:parent-style-name="DefaultParagraphFont" style:family="text">
      <style:text-properties style:text-underline-type="single" style:text-underline-style="solid" style:text-underline-width="auto" style:text-underline-mode="continuous" style:text-underline-color="#000000"/>
    </style:style>
    <style:style style:name="T1077" style:parent-style-name="DefaultParagraphFont" style:family="text">
      <style:text-properties style:text-underline-type="single" style:text-underline-style="solid" style:text-underline-width="auto" style:text-underline-mode="continuous" style:text-underline-color="#000000"/>
    </style:style>
    <style:style style:name="T1078" style:parent-style-name="DefaultParagraphFont" style:family="text">
      <style:text-properties style:text-underline-type="single" style:text-underline-style="solid" style:text-underline-width="auto" style:text-underline-mode="continuous" style:text-underline-color="#000000"/>
    </style:style>
    <style:style style:name="T1079" style:parent-style-name="DefaultParagraphFont" style:family="text">
      <style:text-properties style:text-underline-type="single" style:text-underline-style="solid" style:text-underline-width="auto" style:text-underline-mode="continuous" style:text-underline-color="#000000"/>
    </style:style>
    <style:style style:name="T1080" style:parent-style-name="DefaultParagraphFont" style:family="text">
      <style:text-properties style:text-underline-type="single" style:text-underline-style="solid" style:text-underline-width="auto" style:text-underline-mode="continuous" style:text-underline-color="#000000"/>
    </style:style>
    <style:style style:name="T1081" style:parent-style-name="DefaultParagraphFont" style:family="text">
      <style:text-properties style:text-underline-type="single" style:text-underline-style="solid" style:text-underline-width="auto" style:text-underline-mode="continuous" style:text-underline-color="#000000"/>
    </style:style>
    <style:style style:name="T10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84" style:parent-style-name="DefaultParagraphFont" style:family="text">
      <style:text-properties style:text-underline-type="single" style:text-underline-style="solid" style:text-underline-width="auto" style:text-underline-mode="continuous" style:text-underline-color="#000000"/>
    </style:style>
    <style:style style:name="T108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86" style:parent-style-name="DefaultParagraphFont" style:family="text">
      <style:text-properties style:text-underline-type="single" style:text-underline-style="solid" style:text-underline-width="auto" style:text-underline-mode="continuous" style:text-underline-color="#000000"/>
    </style:style>
    <style:style style:name="P1087" style:parent-style-name="Normal" style:family="paragraph">
      <style:paragraph-properties fo:margin-right="0in" fo:text-indent="0.5034in"/>
    </style:style>
    <style:style style:name="T1088" style:parent-style-name="DefaultParagraphFont" style:family="text">
      <style:text-properties style:font-name="Maiandra GD" fo:font-weight="bold" style:font-weight-asian="bold" fo:color="#C00000" fo:font-size="16pt" style:font-size-asian="16pt"/>
    </style:style>
    <style:style style:name="T1089" style:parent-style-name="DefaultParagraphFont" style:family="text">
      <style:text-properties style:font-name="Maiandra GD" fo:font-weight="bold" style:font-weight-asian="bold" fo:color="#C00000" fo:font-size="16pt" style:font-size-asian="16pt"/>
    </style:style>
    <style:style style:name="T1090" style:parent-style-name="DefaultParagraphFont" style:family="text">
      <style:text-properties style:font-name="Maiandra GD" fo:font-weight="bold" style:font-weight-asian="bold" fo:color="#C00000" fo:font-size="16pt" style:font-size-asian="16pt"/>
    </style:style>
    <style:style style:name="P1091" style:parent-style-name="Normal" style:family="paragraph">
      <style:paragraph-properties fo:margin-bottom="0.2847in" fo:margin-right="0.0541in"/>
    </style:style>
    <style:style style:name="T1092" style:parent-style-name="DefaultParagraphFont" style:family="text">
      <style:text-properties fo:font-weight="bold" style:font-weight-asian="bold"/>
    </style:style>
    <style:style style:name="T1093" style:parent-style-name="DefaultParagraphFont" style:family="text">
      <style:text-properties style:font-name="Berlin Sans FB Demi" fo:font-weight="bold" style:font-weight-asian="bold" fo:font-size="18pt" style:font-size-asian="18pt"/>
    </style:style>
    <style:style style:name="T1094" style:parent-style-name="DefaultParagraphFont" style:family="text">
      <style:text-properties style:font-name="Berlin Sans FB Demi" fo:font-weight="bold" style:font-weight-asian="bold" fo:font-size="18pt" style:font-size-asian="18pt"/>
    </style:style>
    <style:style style:name="T1095" style:parent-style-name="DefaultParagraphFont" style:family="text">
      <style:text-properties style:font-name="Berlin Sans FB Demi" fo:font-weight="bold" style:font-weight-asian="bold" fo:font-size="18pt" style:font-size-asian="18pt"/>
    </style:style>
    <style:style style:name="T1096" style:parent-style-name="DefaultParagraphFont" style:family="text">
      <style:text-properties style:font-name="Berlin Sans FB Demi" fo:font-size="18pt" style:font-size-asian="18pt"/>
    </style:style>
    <style:style style:name="T1097" style:parent-style-name="DefaultParagraphFont" style:family="text">
      <style:text-properties style:font-name="Berlin Sans FB Demi" fo:font-weight="bold" style:font-weight-asian="bold" fo:font-size="18pt" style:font-size-asian="18pt"/>
    </style:style>
    <style:style style:name="T1098" style:parent-style-name="DefaultParagraphFont" style:family="text">
      <style:text-properties style:font-name="Berlin Sans FB Demi" fo:font-weight="bold" style:font-weight-asian="bold" fo:font-size="18pt" style:font-size-asian="18pt"/>
    </style:style>
    <style:style style:name="T1099" style:parent-style-name="DefaultParagraphFont" style:family="text">
      <style:text-properties style:font-name="Berlin Sans FB Demi" fo:font-size="18pt" style:font-size-asian="18pt"/>
    </style:style>
    <style:style style:name="T1100" style:parent-style-name="DefaultParagraphFont" style:family="text">
      <style:text-properties style:font-name="Berlin Sans FB Demi" fo:font-weight="bold" style:font-weight-asian="bold" fo:font-size="18pt" style:font-size-asian="18pt"/>
    </style:style>
    <style:style style:name="T1101" style:parent-style-name="DefaultParagraphFont" style:family="text">
      <style:text-properties style:font-name="Berlin Sans FB Demi" fo:font-weight="bold" style:font-weight-asian="bold" fo:font-size="18pt" style:font-size-asian="18pt"/>
    </style:style>
    <style:style style:name="T1102" style:parent-style-name="DefaultParagraphFont" style:family="text">
      <style:text-properties style:font-name="Berlin Sans FB Demi" fo:font-size="18pt" style:font-size-asian="18pt"/>
    </style:style>
    <style:style style:name="T1103" style:parent-style-name="DefaultParagraphFont" style:family="text">
      <style:text-properties style:font-name="Berlin Sans FB Demi" fo:font-weight="bold" style:font-weight-asian="bold" fo:font-size="18pt" style:font-size-asian="18pt"/>
    </style:style>
    <style:style style:name="T1104" style:parent-style-name="DefaultParagraphFont" style:family="text">
      <style:text-properties style:font-name="Berlin Sans FB Demi" fo:font-weight="bold" style:font-weight-asian="bold" fo:font-size="18pt" style:font-size-asian="18pt"/>
    </style:style>
    <style:style style:name="T1105" style:parent-style-name="DefaultParagraphFont" style:family="text">
      <style:text-properties style:font-name="Berlin Sans FB Demi" fo:font-size="18pt" style:font-size-asian="18pt"/>
    </style:style>
    <style:style style:name="T1106" style:parent-style-name="DefaultParagraphFont" style:family="text">
      <style:text-properties style:font-name="Berlin Sans FB Demi" fo:font-weight="bold" style:font-weight-asian="bold" fo:font-size="18pt" style:font-size-asian="18pt"/>
    </style:style>
    <style:style style:name="T1107" style:parent-style-name="DefaultParagraphFont" style:family="text">
      <style:text-properties style:font-name="Berlin Sans FB Demi" fo:font-weight="bold" style:font-weight-asian="bold" fo:font-size="18pt" style:font-size-asian="18pt"/>
    </style:style>
    <style:style style:name="T1108" style:parent-style-name="DefaultParagraphFont" style:family="text">
      <style:text-properties style:font-name="Berlin Sans FB Demi" fo:font-weight="bold" style:font-weight-asian="bold" fo:font-size="18pt" style:font-size-asian="18pt"/>
    </style:style>
    <style:style style:name="T1109" style:parent-style-name="DefaultParagraphFont" style:family="text">
      <style:text-properties style:font-name="Berlin Sans FB Demi" fo:font-weight="bold" style:font-weight-asian="bold" fo:font-size="18pt" style:font-size-asian="18pt"/>
    </style:style>
    <style:style style:name="T1110"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1111"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1112" style:parent-style-name="DefaultParagraphFont" style:family="text">
      <style:text-properties fo:font-size="18pt" style:font-size-asian="18pt"/>
    </style:style>
    <style:style style:name="T1113" style:parent-style-name="DefaultParagraphFont" style:family="text">
      <style:text-properties style:font-name="Bookman Old Style" fo:font-style="italic" style:font-style-asian="italic" fo:font-size="16pt" style:font-size-asian="16pt"/>
    </style:style>
    <style:style style:name="T1114" style:parent-style-name="DefaultParagraphFont" style:family="text">
      <style:text-properties style:font-name="Bookman Old Style" fo:font-style="italic" style:font-style-asian="italic" fo:font-size="16pt" style:font-size-asian="16pt" style:text-underline-type="single" style:text-underline-style="solid" style:text-underline-width="auto" style:text-underline-mode="continuous"/>
    </style:style>
    <style:style style:name="T1115" style:parent-style-name="DefaultParagraphFont" style:family="text">
      <style:text-properties style:font-name="Bookman Old Style" fo:font-style="italic" style:font-style-asian="italic" fo:font-size="16pt" style:font-size-asian="16pt" style:text-underline-type="single" style:text-underline-style="solid" style:text-underline-width="auto" style:text-underline-mode="continuous"/>
    </style:style>
    <style:style style:name="T1116" style:parent-style-name="DefaultParagraphFont" style:family="text">
      <style:text-properties style:font-name="Bookman Old Style" fo:font-style="italic" style:font-style-asian="italic" fo:font-size="16pt" style:font-size-asian="16pt" style:text-underline-type="single" style:text-underline-style="solid" style:text-underline-width="auto" style:text-underline-mode="continuous"/>
    </style:style>
    <style:style style:name="T1117" style:parent-style-name="DefaultParagraphFont" style:family="text">
      <style:text-properties style:font-name="Berlin Sans FB Demi" fo:font-weight="bold" style:font-weight-asian="bold" fo:font-size="18pt" style:font-size-asian="18pt"/>
    </style:style>
    <style:style style:name="T1118" style:parent-style-name="DefaultParagraphFont" style:family="text">
      <style:text-properties style:font-name="Berlin Sans FB Demi" fo:font-weight="bold" style:font-weight-asian="bold" fo:font-size="18pt" style:font-size-asian="18pt"/>
    </style:style>
    <style:style style:name="T1119" style:parent-style-name="DefaultParagraphFont" style:family="text">
      <style:text-properties style:font-name="Berlin Sans FB Demi" fo:font-weight="bold" style:font-weight-asian="bold" fo:font-size="18pt" style:font-size-asian="18pt"/>
    </style:style>
    <style:style style:name="T1120" style:parent-style-name="DefaultParagraphFont" style:family="text">
      <style:text-properties style:font-name="Berlin Sans FB Demi" fo:font-weight="bold" style:font-weight-asian="bold" fo:font-size="18pt" style:font-size-asian="18pt"/>
    </style:style>
    <style:style style:name="T1121" style:parent-style-name="DefaultParagraphFont" style:family="text">
      <style:text-properties style:font-name="Berlin Sans FB Demi" fo:font-weight="bold" style:font-weight-asian="bold" fo:font-size="18pt" style:font-size-asian="18pt"/>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style:text-underline-type="single" style:text-underline-style="solid" style:text-underline-width="auto" style:text-underline-mode="continuous" style:text-underline-color="#000000"/>
    </style:style>
    <style:style style:name="T1128" style:parent-style-name="DefaultParagraphFont" style:family="text">
      <style:text-properties style:text-underline-type="single" style:text-underline-style="solid" style:text-underline-width="auto" style:text-underline-mode="continuous" style:text-underline-color="#000000"/>
    </style:style>
    <style:style style:name="T1129" style:parent-style-name="DefaultParagraphFont" style:family="text">
      <style:text-properties style:text-underline-type="single" style:text-underline-style="solid" style:text-underline-width="auto" style:text-underline-mode="continuous" style:text-underline-color="#000000"/>
    </style:style>
    <style:style style:name="T1130" style:parent-style-name="DefaultParagraphFont" style:family="text">
      <style:text-properties fo:font-weight="bold" style:font-weight-asian="bold"/>
    </style:style>
    <style:style style:name="T1131" style:parent-style-name="DefaultParagraphFont" style:family="text">
      <style:text-properties style:font-name="Copperplate Gothic Bold" fo:font-weight="bold" style:font-weight-asian="bold"/>
    </style:style>
    <style:style style:name="T1132" style:parent-style-name="DefaultParagraphFont" style:family="text">
      <style:text-properties style:font-name="Copperplate Gothic Bold" fo:font-weight="bold" style:font-weight-asian="bold" style:text-position="super 64.2%"/>
    </style:style>
    <style:style style:name="T1133" style:parent-style-name="DefaultParagraphFont" style:family="text">
      <style:text-properties style:font-name="Copperplate Gothic Bold"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style:text-underline-type="single" style:text-underline-style="solid" style:text-underline-width="auto" style:text-underline-mode="continuous" style:text-underline-color="#000000"/>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style:text-underline-type="single" style:text-underline-style="solid" style:text-underline-width="auto" style:text-underline-mode="continuous" style:text-underline-color="#000000"/>
    </style:style>
    <style:style style:name="T1145" style:parent-style-name="DefaultParagraphFont" style:family="text">
      <style:text-properties style:text-underline-type="single" style:text-underline-style="solid" style:text-underline-width="auto" style:text-underline-mode="continuous" style:text-underline-color="#000000"/>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style:text-underline-type="single" style:text-underline-style="solid" style:text-underline-width="auto" style:text-underline-mode="continuous" style:text-underline-color="#000000"/>
    </style:style>
    <style:style style:name="T11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50" style:parent-style-name="DefaultParagraphFont" style:family="text">
      <style:text-properties style:text-underline-type="single" style:text-underline-style="solid" style:text-underline-width="auto" style:text-underline-mode="continuous" style:text-underline-color="#000000"/>
    </style:style>
    <style:style style:name="T1151" style:parent-style-name="DefaultParagraphFont" style:family="text">
      <style:text-properties style:text-underline-type="single" style:text-underline-style="solid" style:text-underline-width="auto" style:text-underline-mode="continuous" style:text-underline-color="#000000"/>
    </style:style>
    <style:style style:name="T1152" style:parent-style-name="DefaultParagraphFont" style:family="text">
      <style:text-properties style:text-underline-type="single" style:text-underline-style="solid" style:text-underline-width="auto" style:text-underline-mode="continuous" style:text-underline-color="#000000"/>
    </style:style>
    <style:style style:name="P1153" style:parent-style-name="Normal" style:family="paragraph">
      <style:paragraph-properties fo:margin-bottom="0.2847in" fo:margin-right="0.0541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text-underline-type="single" style:text-underline-style="solid" style:text-underline-width="auto" style:text-underline-mode="continuous"/>
    </style:style>
    <style:style style:name="T1157" style:parent-style-name="DefaultParagraphFont" style:family="text">
      <style:text-properties fo:font-weight="bold" style:font-weight-asian="bold"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text-underline-type="single" style:text-underline-style="solid" style:text-underline-width="auto" style:text-underline-mode="continuous"/>
    </style:style>
    <style:style style:name="T1165" style:parent-style-name="DefaultParagraphFont" style:family="text">
      <style:text-properties fo:font-weight="bold" style:font-weight-asian="bold"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text-underline-type="single" style:text-underline-style="solid" style:text-underline-width="auto" style:text-underline-mode="continuous"/>
    </style:style>
    <style:style style:name="T1167" style:parent-style-name="DefaultParagraphFont" style:family="text">
      <style:text-properties fo:font-weight="bold" style:font-weight-asian="bold"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style>
    <style:style style:name="P1169" style:parent-style-name="Normal" style:family="paragraph">
      <style:paragraph-properties fo:text-align="start" fo:line-height="154%" fo:margin-right="-0.0104in"/>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style:text-underline-type="single" style:text-underline-style="solid" style:text-underline-width="auto" style:text-underline-mode="continuous" style:text-underline-color="#000000"/>
    </style:style>
    <style:style style:name="T1179" style:parent-style-name="DefaultParagraphFont" style:family="text">
      <style:text-properties style:text-underline-type="single" style:text-underline-style="solid" style:text-underline-width="auto" style:text-underline-mode="continuous" style:text-underline-color="#000000"/>
    </style:style>
    <style:style style:name="T1180" style:parent-style-name="DefaultParagraphFont" style:family="text">
      <style:text-properties style:text-position="super 64.2%"/>
    </style:style>
    <style:style style:name="T1181" style:parent-style-name="DefaultParagraphFont" style:family="text">
      <style:text-properties style:text-underline-type="single" style:text-underline-style="solid" style:text-underline-width="auto" style:text-underline-mode="continuous" style:text-underline-color="#000000"/>
    </style:style>
    <style:style style:name="T1182" style:parent-style-name="DefaultParagraphFont" style:family="text">
      <style:text-properties style:text-underline-type="single" style:text-underline-style="solid" style:text-underline-width="auto" style:text-underline-mode="continuous" style:text-underline-color="#000000"/>
    </style:style>
    <style:style style:name="T1183" style:parent-style-name="DefaultParagraphFont" style:family="text">
      <style:text-properties style:text-underline-type="single" style:text-underline-style="solid" style:text-underline-width="auto" style:text-underline-mode="continuous" style:text-underline-color="#000000"/>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style:text-underline-type="single" style:text-underline-style="solid" style:text-underline-width="auto" style:text-underline-mode="continuous" style:text-underline-color="#000000"/>
    </style:style>
    <style:style style:name="T1188" style:parent-style-name="DefaultParagraphFont" style:family="text">
      <style:text-properties style:text-underline-type="single" style:text-underline-style="solid" style:text-underline-width="auto" style:text-underline-mode="continuous" style:text-underline-color="#000000"/>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196" style:parent-style-name="DefaultParagraphFont" style:family="text">
      <style:text-properties style:text-underline-type="single" style:text-underline-style="solid" style:text-underline-width="auto" style:text-underline-mode="continuous" style:text-underline-color="#000000"/>
    </style:style>
    <style:style style:name="T1197" style:parent-style-name="DefaultParagraphFont" style:family="text">
      <style:text-properties style:text-underline-type="single" style:text-underline-style="solid" style:text-underline-width="auto" style:text-underline-mode="continuous" style:text-underline-color="#000000"/>
    </style:style>
    <style:style style:name="T1198" style:parent-style-name="DefaultParagraphFont" style:family="text">
      <style:text-properties style:text-underline-type="single" style:text-underline-style="solid" style:text-underline-width="auto" style:text-underline-mode="continuous" style:text-underline-color="#000000"/>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margin-left="0.0069in" fo:text-indent="0.493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margin-bottom="0in"/>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style:text-underline-type="single" style:text-underline-style="solid" style:text-underline-width="auto" style:text-underline-mode="continuous" style:text-underline-color="#000000"/>
    </style:style>
    <style:style style:name="T1210" style:parent-style-name="DefaultParagraphFont" style:family="text">
      <style:text-properties style:text-underline-type="single" style:text-underline-style="solid" style:text-underline-width="auto" style:text-underline-mode="continuous" style:text-underline-color="#000000"/>
    </style:style>
    <style:style style:name="T1211" style:parent-style-name="DefaultParagraphFont" style:family="text">
      <style:text-properties style:text-underline-type="single" style:text-underline-style="solid" style:text-underline-width="auto" style:text-underline-mode="continuous" style:text-underline-color="#000000"/>
    </style:style>
    <style:style style:name="P1212" style:parent-style-name="Normal" style:family="paragraph">
      <style:paragraph-properties fo:margin-bottom="0in"/>
    </style:style>
    <style:style style:name="P1213" style:parent-style-name="Normal" style:family="paragraph">
      <style:paragraph-properties fo:margin-bottom="0.2847in" fo:margin-right="0.0541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style:text-underline-type="single" style:text-underline-style="solid" style:text-underline-width="auto" style:text-underline-mode="continuous"/>
    </style:style>
    <style:style style:name="T1218" style:parent-style-name="DefaultParagraphFont" style:family="text">
      <style:text-properties style:text-underline-type="single" style:text-underline-style="solid" style:text-underline-width="auto" style:text-underline-mode="continuous" style:text-underline-color="#00000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margin-bottom="0.2847in" fo:margin-left="0.0069in" fo:margin-right="0.0541in" fo:text-indent="0.493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underline-type="single" style:text-underline-style="solid" style:text-underline-width="auto" style:text-underline-mode="continuous" style:text-underline-color="#000000"/>
    </style:style>
    <style:style style:name="T1226" style:parent-style-name="DefaultParagraphFont" style:family="text">
      <style:text-properties style:text-underline-type="single" style:text-underline-style="solid" style:text-underline-width="auto" style:text-underline-mode="continuous" style:text-underline-color="#000000"/>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margin-bottom="0in" fo:margin-right="0.0541in"/>
    </style:style>
    <style:style style:name="T1232" style:parent-style-name="DefaultParagraphFont" style:family="text">
      <style:text-properties style:font-name="Berlin Sans FB Demi" fo:font-weight="bold" style:font-weight-asian="bold" fo:font-size="18pt" style:font-size-asian="18pt"/>
    </style:style>
    <style:style style:name="T1233" style:parent-style-name="DefaultParagraphFont" style:family="text">
      <style:text-properties style:font-name="Berlin Sans FB Demi" fo:font-weight="bold" style:font-weight-asian="bold" fo:font-size="18pt" style:font-size-asian="18pt"/>
    </style:style>
    <style:style style:name="T1234" style:parent-style-name="DefaultParagraphFont" style:family="text">
      <style:text-properties style:font-name="Berlin Sans FB Demi" fo:font-weight="bold" style:font-weight-asian="bold" fo:font-size="18pt" style:font-size-asian="18pt"/>
    </style:style>
    <style:style style:name="T1235" style:parent-style-name="DefaultParagraphFont" style:family="text">
      <style:text-properties style:font-name="Berlin Sans FB Demi" fo:font-weight="bold" style:font-weight-asian="bold" fo:font-size="18pt" style:font-size-asian="18pt"/>
    </style:style>
    <style:style style:name="T1236" style:parent-style-name="DefaultParagraphFont" style:family="text">
      <style:text-properties style:font-name="Berlin Sans FB Demi" fo:font-weight="bold" style:font-weight-asian="bold" fo:font-size="18pt" style:font-size-asian="18pt"/>
    </style:style>
    <style:style style:name="T1237" style:parent-style-name="DefaultParagraphFont" style:family="text">
      <style:text-properties style:font-name="Berlin Sans FB Demi" fo:font-weight="bold" style:font-weight-asian="bold" fo:font-size="18pt" style:font-size-asian="18pt"/>
    </style:style>
    <style:style style:name="T1238"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1239"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1240" style:parent-style-name="DefaultParagraphFont" style:family="text">
      <style:text-properties style:font-name="Berlin Sans FB Demi" fo:font-weight="bold" style:font-weight-asian="bold" fo:font-size="18pt" style:font-size-asian="18pt"/>
    </style:style>
    <style:style style:name="T1241"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text-underline-color="#000000"/>
    </style:style>
    <style:style style:name="T1242" style:parent-style-name="DefaultParagraphFont" style:family="text">
      <style:text-properties style:font-name="Berlin Sans FB Demi" fo:font-weight="bold" style:font-weight-asian="bold" fo:font-size="18pt" style:font-size-asian="18pt"/>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style:font-name="Maiandra GD" fo:font-weight="bold" style:font-weight-asian="bold" fo:color="#C00000" fo:font-size="16pt" style:font-size-asian="16pt"/>
    </style:style>
    <style:style style:name="T1246" style:parent-style-name="DefaultParagraphFont" style:family="text">
      <style:text-properties style:font-name="Maiandra GD" fo:font-weight="bold" style:font-weight-asian="bold" fo:color="#C00000" fo:font-size="16pt" style:font-size-asian="16pt"/>
    </style:style>
    <style:style style:name="T1247" style:parent-style-name="DefaultParagraphFont" style:family="text">
      <style:text-properties style:font-name="Maiandra GD" fo:font-weight="bold" style:font-weight-asian="bold" fo:color="#C00000" fo:font-size="16pt" style:font-size-asian="16pt"/>
    </style:style>
    <style:style style:name="P1248" style:parent-style-name="Normal" style:family="paragraph">
      <style:paragraph-properties fo:margin-bottom="0in" fo:margin-right="0.0541in"/>
    </style:style>
    <style:style style:name="P1249" style:parent-style-name="Normal" style:family="paragraph">
      <style:paragraph-properties fo:text-indent="0.5034in"/>
    </style:style>
    <style:style style:name="T1250" style:parent-style-name="DefaultParagraphFont" style:family="text">
      <style:text-properties style:font-name="Berlin Sans FB Demi" fo:font-weight="bold" style:font-weight-asian="bold" fo:font-size="18pt" style:font-size-asian="18pt"/>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style:font-name="Maiandra GD" fo:font-weight="bold" style:font-weight-asian="bold" fo:color="#C00000" fo:font-size="16pt" style:font-size-asian="16pt"/>
    </style:style>
    <style:style style:name="T1255" style:parent-style-name="DefaultParagraphFont" style:family="text">
      <style:text-properties style:font-name="Maiandra GD" fo:font-weight="bold" style:font-weight-asian="bold" fo:color="#C00000" fo:font-size="16pt" style:font-size-asian="16pt"/>
    </style:style>
    <style:style style:name="T1256" style:parent-style-name="DefaultParagraphFont" style:family="text">
      <style:text-properties style:font-name="Maiandra GD" fo:font-weight="bold" style:font-weight-asian="bold" fo:color="#C00000" fo:font-size="16pt" style:font-size-asian="16pt"/>
    </style:style>
    <style:style style:name="T1257" style:parent-style-name="DefaultParagraphFont" style:family="text">
      <style:text-properties style:font-name="Maiandra GD" fo:font-weight="bold" style:font-weight-asian="bold" fo:color="#C00000" fo:font-size="16pt" style:font-size-asian="16pt"/>
    </style:style>
    <style:style style:name="T1258" style:parent-style-name="DefaultParagraphFont" style:family="text">
      <style:text-properties style:font-name="Maiandra GD" fo:font-weight="bold" style:font-weight-asian="bold" fo:color="#C00000" fo:font-size="16pt" style:font-size-asian="16pt"/>
    </style:style>
    <style:style style:name="T1259" style:parent-style-name="DefaultParagraphFont" style:family="text">
      <style:text-properties style:font-name="Maiandra GD" fo:font-weight="bold" style:font-weight-asian="bold" fo:color="#C00000" fo:font-size="16pt" style:font-size-asian="16pt"/>
    </style:style>
    <style:style style:name="P1260" style:parent-style-name="Normal" style:family="paragraph">
      <style:paragraph-properties fo:text-indent="0.5034in"/>
    </style:style>
    <style:style style:name="P1261" style:parent-style-name="Normal" style:family="paragraph">
      <style:paragraph-properties fo:margin-bottom="0.2847in" fo:margin-left="0.0069in" fo:margin-right="0.0541in">
        <style:tab-stops/>
      </style:paragraph-properties>
    </style:style>
    <style:style style:name="T1262" style:parent-style-name="DefaultParagraphFont" style:family="text">
      <style:text-properties fo:font-weight="bold" style:font-weight-asian="bold"/>
    </style:style>
    <style:style style:name="T1263" style:parent-style-name="DefaultParagraphFont" style:family="text">
      <style:text-properties style:font-name="Berlin Sans FB Demi" fo:font-weight="bold" style:font-weight-asian="bold" fo:font-size="18pt" style:font-size-asian="18pt"/>
    </style:style>
    <style:style style:name="T1264" style:parent-style-name="DefaultParagraphFont" style:family="text">
      <style:text-properties style:font-name="Berlin Sans FB Demi" fo:font-weight="bold" style:font-weight-asian="bold" fo:font-size="18pt" style:font-size-asian="18pt"/>
    </style:style>
    <style:style style:name="T1265" style:parent-style-name="DefaultParagraphFont" style:family="text">
      <style:text-properties style:font-name="Berlin Sans FB Demi" fo:font-weight="bold" style:font-weight-asian="bold" fo:font-size="18pt" style:font-size-asian="18pt"/>
    </style:style>
    <style:style style:name="T1266" style:parent-style-name="DefaultParagraphFont" style:family="text">
      <style:text-properties style:font-name="Berlin Sans FB Demi" fo:font-weight="bold" style:font-weight-asian="bold" fo:color="#0070C0" fo:font-size="18pt" style:font-size-asian="18pt" style:text-underline-type="single" style:text-underline-style="solid" style:text-underline-width="auto" style:text-underline-mode="continuous"/>
    </style:style>
    <style:style style:name="T1267" style:parent-style-name="DefaultParagraphFont" style:family="text">
      <style:text-properties style:font-name="Berlin Sans FB Demi" fo:font-weight="bold" style:font-weight-asian="bold" fo:color="#0070C0" fo:font-size="18pt" style:font-size-asian="18pt" style:text-underline-type="single" style:text-underline-style="solid" style:text-underline-width="auto" style:text-underline-mode="continuous"/>
    </style:style>
    <style:style style:name="T1268" style:parent-style-name="DefaultParagraphFont" style:family="text">
      <style:text-properties style:font-name="Berlin Sans FB Demi" fo:font-weight="bold" style:font-weight-asian="bold" fo:font-size="18pt" style:font-size-asian="18pt"/>
    </style:style>
    <style:style style:name="T1269" style:parent-style-name="DefaultParagraphFont" style:family="text">
      <style:text-properties style:font-name="Berlin Sans FB Demi" fo:font-weight="bold" style:font-weight-asian="bold" fo:font-size="18pt" style:font-size-asian="18pt"/>
    </style:style>
    <style:style style:name="T1270" style:parent-style-name="DefaultParagraphFont" style:family="text">
      <style:text-properties style:font-name="Berlin Sans FB Demi" fo:font-weight="bold" style:font-weight-asian="bold" fo:font-size="18pt" style:font-size-asian="18pt"/>
    </style:style>
    <style:style style:name="T1271" style:parent-style-name="DefaultParagraphFont" style:family="text">
      <style:text-properties style:font-name="Berlin Sans FB Demi" fo:font-weight="bold" style:font-weight-asian="bold" fo:font-size="18pt" style:font-size-asian="18pt"/>
    </style:style>
    <style:style style:name="T1272" style:parent-style-name="DefaultParagraphFont" style:family="text">
      <style:text-properties style:font-name="Berlin Sans FB Demi" fo:font-weight="bold" style:font-weight-asian="bold" fo:font-size="18pt" style:font-size-asian="18pt"/>
    </style:style>
    <style:style style:name="T1273" style:parent-style-name="DefaultParagraphFont" style:family="text">
      <style:text-properties style:font-name="Berlin Sans FB Demi" fo:font-weight="bold" style:font-weight-asian="bold" fo:font-size="18pt" style:font-size-asian="18pt"/>
    </style:style>
    <style:style style:name="T1274" style:parent-style-name="DefaultParagraphFont" style:family="text">
      <style:text-properties style:font-name="Berlin Sans FB Demi" fo:font-weight="bold" style:font-weight-asian="bold" fo:font-size="18pt" style:font-size-asian="18pt"/>
    </style:style>
    <style:style style:name="T1275" style:parent-style-name="DefaultParagraphFont" style:family="text">
      <style:text-properties fo:font-weight="bold" style:font-weight-asian="bold"/>
    </style:style>
    <style:style style:name="T1276" style:parent-style-name="DefaultParagraphFont" style:family="text">
      <style:text-properties style:font-name="Maiandra GD" fo:font-weight="bold" style:font-weight-asian="bold" fo:color="#C00000" fo:font-size="16pt" style:font-size-asian="16pt"/>
    </style:style>
    <style:style style:name="T1277" style:parent-style-name="DefaultParagraphFont" style:family="text">
      <style:text-properties style:font-name="Maiandra GD" fo:font-weight="bold" style:font-weight-asian="bold" fo:color="#C00000" fo:font-size="16pt" style:font-size-asian="16pt"/>
    </style:style>
    <style:style style:name="P1278" style:parent-style-name="Normal" style:family="paragraph">
      <style:paragraph-properties fo:margin-bottom="0.152in" fo:text-indent="0.0034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style:text-underline-type="single" style:text-underline-style="solid" style:text-underline-width="auto" style:text-underline-mode="continuous" style:text-underline-color="#000000"/>
    </style:style>
    <style:style style:name="T1282" style:parent-style-name="DefaultParagraphFont" style:family="text">
      <style:text-properties style:text-underline-type="single" style:text-underline-style="solid" style:text-underline-width="auto" style:text-underline-mode="continuous" style:text-underline-color="#000000"/>
    </style:style>
    <style:style style:name="T1283" style:parent-style-name="DefaultParagraphFont" style:family="text">
      <style:text-properties style:text-position="super 64.2%"/>
    </style:style>
    <style:style style:name="T1284" style:parent-style-name="DefaultParagraphFont" style:family="text">
      <style:text-properties style:text-underline-type="single" style:text-underline-style="solid" style:text-underline-width="auto" style:text-underline-mode="continuous" style:text-underline-color="#000000"/>
    </style:style>
    <style:style style:name="T1285" style:parent-style-name="DefaultParagraphFont" style:family="text">
      <style:text-properties style:text-underline-type="single" style:text-underline-style="solid" style:text-underline-width="auto" style:text-underline-mode="continuous" style:text-underline-color="#000000"/>
    </style:style>
    <style:style style:name="T1286" style:parent-style-name="DefaultParagraphFont" style:family="text">
      <style:text-properties style:text-underline-type="single" style:text-underline-style="solid" style:text-underline-width="auto" style:text-underline-mode="continuous" style:text-underline-color="#000000"/>
    </style:style>
    <style:style style:name="T1287" style:parent-style-name="DefaultParagraphFont" style:family="text">
      <style:text-properties style:text-underline-type="single" style:text-underline-style="solid" style:text-underline-width="auto" style:text-underline-mode="continuous" style:text-underline-color="#000000"/>
    </style:style>
    <style:style style:name="T1288" style:parent-style-name="DefaultParagraphFont" style:family="text">
      <style:text-properties style:text-underline-type="single" style:text-underline-style="solid" style:text-underline-width="auto" style:text-underline-mode="continuous" style:text-underline-color="#000000"/>
    </style:style>
    <style:style style:name="T1289" style:parent-style-name="DefaultParagraphFont" style:family="text">
      <style:text-properties style:text-underline-type="single" style:text-underline-style="solid" style:text-underline-width="auto" style:text-underline-mode="continuous" style:text-underline-color="#000000"/>
    </style:style>
    <style:style style:name="T1290" style:parent-style-name="DefaultParagraphFont" style:family="text">
      <style:text-properties style:text-underline-type="single" style:text-underline-style="solid" style:text-underline-width="auto" style:text-underline-mode="continuous" style:text-underline-color="#000000"/>
    </style:style>
    <style:style style:name="T1291" style:parent-style-name="DefaultParagraphFont" style:family="text">
      <style:text-properties style:text-underline-type="single" style:text-underline-style="solid" style:text-underline-width="auto" style:text-underline-mode="continuous" style:text-underline-color="#000000"/>
    </style:style>
    <style:style style:name="T1292" style:parent-style-name="DefaultParagraphFont" style:family="text">
      <style:text-properties style:text-position="super 64.2%"/>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style:text-underline-type="single" style:text-underline-style="solid" style:text-underline-width="auto" style:text-underline-mode="continuous" style:text-underline-color="#000000"/>
    </style:style>
    <style:style style:name="T1297" style:parent-style-name="DefaultParagraphFont" style:family="text">
      <style:text-properties style:text-underline-type="single" style:text-underline-style="solid" style:text-underline-width="auto" style:text-underline-mode="continuous" style:text-underline-color="#000000"/>
    </style:style>
    <style:style style:name="T1298" style:parent-style-name="DefaultParagraphFont" style:family="text">
      <style:text-properties style:text-underline-type="single" style:text-underline-style="solid" style:text-underline-width="auto" style:text-underline-mode="continuous" style:text-underline-color="#000000"/>
    </style:style>
    <style:style style:name="T12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00" style:parent-style-name="DefaultParagraphFont" style:family="text">
      <style:text-properties style:text-underline-type="single" style:text-underline-style="solid" style:text-underline-width="auto" style:text-underline-mode="continuous" style:text-underline-color="#000000"/>
    </style:style>
    <style:style style:name="P1301" style:parent-style-name="Normal" style:family="paragraph">
      <style:paragraph-properties fo:margin-bottom="0.2909in" fo:margin-right="0in"/>
    </style:style>
    <style:style style:name="T1302" style:parent-style-name="DefaultParagraphFont" style:family="text">
      <style:text-properties style:text-underline-type="single" style:text-underline-style="solid" style:text-underline-width="auto" style:text-underline-mode="continuous" style:text-underline-color="#000000"/>
    </style:style>
    <style:style style:name="T1303" style:parent-style-name="DefaultParagraphFont" style:family="text">
      <style:text-properties style:text-underline-type="single" style:text-underline-style="solid" style:text-underline-width="auto" style:text-underline-mode="continuous" style:text-underline-color="#000000"/>
    </style:style>
    <style:style style:name="T1304" style:parent-style-name="DefaultParagraphFont" style:family="text">
      <style:text-properties style:text-underline-type="single" style:text-underline-style="solid" style:text-underline-width="auto" style:text-underline-mode="continuous" style:text-underline-color="#000000"/>
    </style:style>
    <style:style style:name="T1305" style:parent-style-name="DefaultParagraphFont" style:family="text">
      <style:text-properties style:text-underline-type="single" style:text-underline-style="solid" style:text-underline-width="auto" style:text-underline-mode="continuous" style:text-underline-color="#000000"/>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style:text-underline-type="single" style:text-underline-style="solid" style:text-underline-width="auto" style:text-underline-mode="continuous" style:text-underline-color="#000000"/>
    </style:style>
    <style:style style:name="T13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16" style:parent-style-name="DefaultParagraphFont" style:family="text">
      <style:text-properties style:text-underline-type="single" style:text-underline-style="solid" style:text-underline-width="auto" style:text-underline-mode="continuous" style:text-underline-color="#000000"/>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style:text-position="super 64.2%"/>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style:text-position="super 64.2%"/>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style:text-underline-type="single" style:text-underline-style="solid" style:text-underline-width="auto" style:text-underline-mode="continuous" style:text-underline-color="#000000"/>
    </style:style>
    <style:style style:name="T1331" style:parent-style-name="DefaultParagraphFont" style:family="text">
      <style:text-properties style:text-underline-type="single" style:text-underline-style="solid" style:text-underline-width="auto" style:text-underline-mode="continuous" style:text-underline-color="#000000"/>
    </style:style>
    <style:style style:name="T1332" style:parent-style-name="DefaultParagraphFont" style:family="text">
      <style:text-properties style:text-position="super 64.2%"/>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style:text-underline-type="single" style:text-underline-style="solid" style:text-underline-width="auto" style:text-underline-mode="continuous" style:text-underline-color="#000000"/>
    </style:style>
    <style:style style:name="T1338" style:parent-style-name="DefaultParagraphFont" style:family="text">
      <style:text-properties style:text-underline-type="single" style:text-underline-style="solid" style:text-underline-width="auto" style:text-underline-mode="continuous" style:text-underline-color="#000000"/>
    </style:style>
    <style:style style:name="T1339" style:parent-style-name="DefaultParagraphFont" style:family="text">
      <style:text-properties style:text-underline-type="single" style:text-underline-style="solid" style:text-underline-width="auto" style:text-underline-mode="continuous" style:text-underline-color="#000000"/>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margin-bottom="0.2847in" fo:margin-right="0in"/>
    </style:style>
    <style:style style:name="T1347" style:parent-style-name="DefaultParagraphFont" style:family="text">
      <style:text-properties fo:font-weight="bold" style:font-weight-asian="bold"/>
    </style:style>
    <style:style style:name="P1348" style:parent-style-name="Normal" style:family="paragraph">
      <style:paragraph-properties fo:margin-bottom="0.2847in" fo:margin-right="0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margin-bottom="0.2909in" fo:margin-right="0in"/>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style:text-underline-type="single" style:text-underline-style="solid" style:text-underline-width="auto" style:text-underline-mode="continuous" style:text-underline-color="#000000"/>
    </style:style>
    <style:style style:name="T1368" style:parent-style-name="DefaultParagraphFont" style:family="text">
      <style:text-properties style:text-underline-type="single" style:text-underline-style="solid" style:text-underline-width="auto" style:text-underline-mode="continuous" style:text-underline-color="#000000"/>
    </style:style>
    <style:style style:name="T1369" style:parent-style-name="DefaultParagraphFont" style:family="text">
      <style:text-properties style:text-underline-type="single" style:text-underline-style="solid" style:text-underline-width="auto" style:text-underline-mode="continuous" style:text-underline-color="#000000"/>
    </style:style>
    <style:style style:name="T1370" style:parent-style-name="DefaultParagraphFont" style:family="text">
      <style:text-properties style:text-underline-type="single" style:text-underline-style="solid" style:text-underline-width="auto" style:text-underline-mode="continuous" style:text-underline-color="#000000"/>
    </style:style>
    <style:style style:name="T1371" style:parent-style-name="DefaultParagraphFont" style:family="text">
      <style:text-properties style:text-underline-type="single" style:text-underline-style="solid" style:text-underline-width="auto" style:text-underline-mode="continuous" style:text-underline-color="#000000"/>
    </style:style>
    <style:style style:name="T1372" style:parent-style-name="DefaultParagraphFont" style:family="text">
      <style:text-properties style:text-underline-type="single" style:text-underline-style="solid" style:text-underline-width="auto" style:text-underline-mode="continuous" style:text-underline-color="#000000"/>
    </style:style>
    <style:style style:name="T1373" style:parent-style-name="DefaultParagraphFont" style:family="text">
      <style:text-properties style:text-underline-type="single" style:text-underline-style="solid" style:text-underline-width="auto" style:text-underline-mode="continuous" style:text-underline-color="#000000"/>
    </style:style>
    <style:style style:name="T1374" style:parent-style-name="DefaultParagraphFont" style:family="text">
      <style:text-properties style:text-underline-type="single" style:text-underline-style="solid" style:text-underline-width="auto" style:text-underline-mode="continuous" style:text-underline-color="#000000"/>
    </style:style>
    <style:style style:name="T1375" style:parent-style-name="DefaultParagraphFont" style:family="text">
      <style:text-properties style:text-underline-type="single" style:text-underline-style="solid" style:text-underline-width="auto" style:text-underline-mode="continuous" style:text-underline-color="#000000"/>
    </style:style>
    <style:style style:name="T1376" style:parent-style-name="DefaultParagraphFont" style:family="text">
      <style:text-properties style:text-underline-type="single" style:text-underline-style="solid" style:text-underline-width="auto" style:text-underline-mode="continuous" style:text-underline-color="#000000"/>
    </style:style>
    <style:style style:name="T1377" style:parent-style-name="DefaultParagraphFont" style:family="text">
      <style:text-properties style:text-underline-type="single" style:text-underline-style="solid" style:text-underline-width="auto" style:text-underline-mode="continuous" style:text-underline-color="#000000"/>
    </style:style>
    <style:style style:name="T1378" style:parent-style-name="DefaultParagraphFont" style:family="text">
      <style:text-properties style:text-underline-type="single" style:text-underline-style="solid" style:text-underline-width="auto" style:text-underline-mode="continuous" style:text-underline-color="#000000"/>
    </style:style>
    <style:style style:name="T1379" style:parent-style-name="DefaultParagraphFont" style:family="text">
      <style:text-properties style:text-underline-type="single" style:text-underline-style="solid" style:text-underline-width="auto" style:text-underline-mode="continuous" style:text-underline-color="#000000"/>
    </style:style>
    <style:style style:name="T1380" style:parent-style-name="DefaultParagraphFont" style:family="text">
      <style:text-properties style:text-underline-type="single" style:text-underline-style="solid" style:text-underline-width="auto" style:text-underline-mode="continuous" style:text-underline-color="#000000"/>
    </style:style>
    <style:style style:name="T1381" style:parent-style-name="DefaultParagraphFont" style:family="text">
      <style:text-properties style:text-underline-type="single" style:text-underline-style="solid" style:text-underline-width="auto" style:text-underline-mode="continuous" style:text-underline-color="#000000"/>
    </style:style>
    <style:style style:name="T1382" style:parent-style-name="DefaultParagraphFont" style:family="text">
      <style:text-properties style:text-underline-type="single" style:text-underline-style="solid" style:text-underline-width="auto" style:text-underline-mode="continuous" style:text-underline-color="#000000"/>
    </style:style>
    <style:style style:name="T1383" style:parent-style-name="DefaultParagraphFont" style:family="text">
      <style:text-properties style:text-underline-type="single" style:text-underline-style="solid" style:text-underline-width="auto" style:text-underline-mode="continuous" style:text-underline-color="#000000"/>
    </style:style>
    <style:style style:name="T13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85" style:parent-style-name="DefaultParagraphFont" style:family="text">
      <style:text-properties style:text-underline-type="single" style:text-underline-style="solid" style:text-underline-width="auto" style:text-underline-mode="continuous" style:text-underline-color="#000000"/>
    </style:style>
    <style:style style:name="T1386" style:parent-style-name="DefaultParagraphFont" style:family="text">
      <style:text-properties style:text-underline-type="single" style:text-underline-style="solid" style:text-underline-width="auto" style:text-underline-mode="continuous" style:text-underline-color="#000000"/>
    </style:style>
    <style:style style:name="T138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4" style:parent-style-name="DefaultParagraphFont" style:family="text">
      <style:text-properties style:text-underline-type="single" style:text-underline-style="solid" style:text-underline-width="auto" style:text-underline-mode="continuous" style:text-underline-color="#000000"/>
    </style:style>
    <style:style style:name="T1395" style:parent-style-name="DefaultParagraphFont" style:family="text">
      <style:text-properties style:text-underline-type="single" style:text-underline-style="solid" style:text-underline-width="auto" style:text-underline-mode="continuous" style:text-underline-color="#000000"/>
    </style:style>
    <style:style style:name="T13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397" style:parent-style-name="DefaultParagraphFont" style:family="text">
      <style:text-properties style:text-underline-type="single" style:text-underline-style="solid" style:text-underline-width="auto" style:text-underline-mode="continuous" style:text-underline-color="#000000"/>
    </style:style>
    <style:style style:name="T1398" style:parent-style-name="DefaultParagraphFont" style:family="text">
      <style:text-properties style:text-underline-type="single" style:text-underline-style="solid" style:text-underline-width="auto" style:text-underline-mode="continuous" style:text-underline-color="#000000"/>
    </style:style>
    <style:style style:name="T1399" style:parent-style-name="DefaultParagraphFont" style:family="text">
      <style:text-properties style:text-underline-type="single" style:text-underline-style="solid" style:text-underline-width="auto" style:text-underline-mode="continuous" style:text-underline-color="#000000"/>
    </style:style>
    <style:style style:name="T14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1" style:parent-style-name="DefaultParagraphFont" style:family="text">
      <style:text-properties style:text-underline-type="single" style:text-underline-style="solid" style:text-underline-width="auto" style:text-underline-mode="continuous" style:text-underline-color="#000000"/>
    </style:style>
    <style:style style:name="T14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03" style:parent-style-name="DefaultParagraphFont" style:family="text">
      <style:text-properties style:text-underline-type="single" style:text-underline-style="solid" style:text-underline-width="auto" style:text-underline-mode="continuous" style:text-underline-color="#000000"/>
    </style:style>
    <style:style style:name="T1404" style:parent-style-name="DefaultParagraphFont" style:family="text">
      <style:text-properties style:text-underline-type="single" style:text-underline-style="solid" style:text-underline-width="auto" style:text-underline-mode="continuous" style:text-underline-color="#000000"/>
    </style:style>
    <style:style style:name="T1405" style:parent-style-name="DefaultParagraphFont" style:family="text">
      <style:text-properties style:text-underline-type="single" style:text-underline-style="solid" style:text-underline-width="auto" style:text-underline-mode="continuous" style:text-underline-color="#000000"/>
    </style:style>
    <style:style style:name="T1406" style:parent-style-name="DefaultParagraphFont" style:family="text">
      <style:text-properties style:text-underline-type="single" style:text-underline-style="solid" style:text-underline-width="auto" style:text-underline-mode="continuous" style:text-underline-color="#000000"/>
    </style:style>
    <style:style style:name="T1407" style:parent-style-name="DefaultParagraphFont" style:family="text">
      <style:text-properties style:text-underline-type="single" style:text-underline-style="solid" style:text-underline-width="auto" style:text-underline-mode="continuous" style:text-underline-color="#000000"/>
    </style:style>
    <style:style style:name="T1408" style:parent-style-name="DefaultParagraphFont" style:family="text">
      <style:text-properties style:text-underline-type="single" style:text-underline-style="solid" style:text-underline-width="auto" style:text-underline-mode="continuous" style:text-underline-color="#000000"/>
    </style:style>
    <style:style style:name="T140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15" style:parent-style-name="DefaultParagraphFont" style:family="text">
      <style:text-properties fo:font-weight="bold" style:font-weight-asian="bold" style:text-underline-color="#000000"/>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text-position="super 64.2%"/>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margin-bottom="0.1506in" fo:margin-right="0in"/>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margin-bottom="0.2847in" fo:line-height="150%" fo:margin-right="0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style:text-underline-type="single" style:text-underline-style="solid" style:text-underline-width="auto" style:text-underline-mode="continuous" style:text-underline-color="#000000"/>
    </style:style>
    <style:style style:name="T1439" style:parent-style-name="DefaultParagraphFont" style:family="text">
      <style:text-properties style:text-underline-type="single" style:text-underline-style="solid" style:text-underline-width="auto" style:text-underline-mode="continuous" style:text-underline-color="#000000"/>
    </style:style>
    <style:style style:name="T1440" style:parent-style-name="DefaultParagraphFont" style:family="text">
      <style:text-properties style:text-underline-type="single" style:text-underline-style="solid" style:text-underline-width="auto" style:text-underline-mode="continuous" style:text-underline-color="#000000"/>
    </style:style>
    <style:style style:name="T1441" style:parent-style-name="DefaultParagraphFont" style:family="text">
      <style:text-properties style:text-underline-type="single" style:text-underline-style="solid" style:text-underline-width="auto" style:text-underline-mode="continuous" style:text-underline-color="#000000"/>
    </style:style>
    <style:style style:name="T1442" style:parent-style-name="DefaultParagraphFont" style:family="text">
      <style:text-properties style:text-underline-type="single" style:text-underline-style="solid" style:text-underline-width="auto" style:text-underline-mode="continuous" style:text-underline-color="#000000"/>
    </style:style>
    <style:style style:name="T1443" style:parent-style-name="DefaultParagraphFont" style:family="text">
      <style:text-properties style:text-underline-type="single" style:text-underline-style="solid" style:text-underline-width="auto" style:text-underline-mode="continuous" style:text-underline-color="#000000"/>
    </style:style>
    <style:style style:name="T1444" style:parent-style-name="DefaultParagraphFont" style:family="text">
      <style:text-properties style:text-underline-type="single" style:text-underline-style="solid" style:text-underline-width="auto" style:text-underline-mode="continuous" style:text-underline-color="#000000"/>
    </style:style>
    <style:style style:name="T1445" style:parent-style-name="DefaultParagraphFont" style:family="text">
      <style:text-properties style:text-underline-type="single" style:text-underline-style="solid" style:text-underline-width="auto" style:text-underline-mode="continuous" style:text-underline-color="#000000"/>
    </style:style>
    <style:style style:name="T1446" style:parent-style-name="DefaultParagraphFont" style:family="text">
      <style:text-properties style:text-underline-type="single" style:text-underline-style="solid" style:text-underline-width="auto" style:text-underline-mode="continuous" style:text-underline-color="#000000"/>
    </style:style>
    <style:style style:name="T1447" style:parent-style-name="DefaultParagraphFont" style:family="text">
      <style:text-properties style:text-underline-type="single" style:text-underline-style="solid" style:text-underline-width="auto" style:text-underline-mode="continuous" style:text-underline-color="#000000"/>
    </style:style>
    <style:style style:name="T1448" style:parent-style-name="DefaultParagraphFont" style:family="text">
      <style:text-properties style:text-position="super 64.2%"/>
    </style:style>
    <style:style style:name="T1449" style:parent-style-name="DefaultParagraphFont" style:family="text">
      <style:text-properties style:text-underline-type="single" style:text-underline-style="solid" style:text-underline-width="auto" style:text-underline-mode="continuous" style:text-underline-color="#000000"/>
    </style:style>
    <style:style style:name="T1450" style:parent-style-name="DefaultParagraphFont" style:family="text">
      <style:text-properties style:text-underline-type="single" style:text-underline-style="solid" style:text-underline-width="auto" style:text-underline-mode="continuous" style:text-underline-color="#000000"/>
    </style:style>
    <style:style style:name="T1451" style:parent-style-name="DefaultParagraphFont" style:family="text">
      <style:text-properties style:text-underline-type="single" style:text-underline-style="solid" style:text-underline-width="auto" style:text-underline-mode="continuous" style:text-underline-color="#000000"/>
    </style:style>
    <style:style style:name="T1452" style:parent-style-name="DefaultParagraphFont" style:family="text">
      <style:text-properties style:text-underline-type="single" style:text-underline-style="solid" style:text-underline-width="auto" style:text-underline-mode="continuous" style:text-underline-color="#000000"/>
    </style:style>
    <style:style style:name="T1453" style:parent-style-name="DefaultParagraphFont" style:family="text">
      <style:text-properties style:text-underline-type="single" style:text-underline-style="solid" style:text-underline-width="auto" style:text-underline-mode="continuous" style:text-underline-color="#000000"/>
    </style:style>
    <style:style style:name="T1454" style:parent-style-name="DefaultParagraphFont" style:family="text">
      <style:text-properties style:text-underline-type="single" style:text-underline-style="solid" style:text-underline-width="auto" style:text-underline-mode="continuous" style:text-underline-color="#000000"/>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style:font-name="Britannic Bold" fo:font-weight="bold" style:font-weight-asian="bold" fo:color="#FF0000" fo:font-size="18pt" style:font-size-asian="18pt" style:text-underline-type="single" style:text-underline-style="solid" style:text-underline-width="auto" style:text-underline-mode="continuou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text-underline-type="single" style:text-underline-style="solid" style:text-underline-width="auto" style:text-underline-mode="continuous"/>
    </style:style>
    <style:style style:name="P1461" style:parent-style-name="Normal" style:family="paragraph">
      <style:paragraph-properties fo:margin-bottom="0.2847in" fo:margin-right="0.0541in" fo:text-indent="0in"/>
    </style:style>
    <style:style style:name="T1462" style:parent-style-name="DefaultParagraphFont" style:family="text">
      <style:text-properties style:font-name="Berlin Sans FB Demi" fo:font-weight="bold" style:font-weight-asian="bold" fo:font-size="18pt" style:font-size-asian="18pt"/>
    </style:style>
    <style:style style:name="T1463" style:parent-style-name="DefaultParagraphFont" style:family="text">
      <style:text-properties style:font-name="Berlin Sans FB Demi" fo:font-weight="bold" style:font-weight-asian="bold" fo:font-size="18pt" style:font-size-asian="18pt"/>
    </style:style>
    <style:style style:name="T1464" style:parent-style-name="DefaultParagraphFont" style:family="text">
      <style:text-properties style:font-name="Berlin Sans FB Demi" fo:font-weight="bold" style:font-weight-asian="bold" fo:font-size="18pt" style:font-size-asian="18pt"/>
    </style:style>
    <style:style style:name="T1465" style:parent-style-name="DefaultParagraphFont" style:family="text">
      <style:text-properties style:font-name="Berlin Sans FB Demi" fo:font-weight="bold" style:font-weight-asian="bold" fo:font-size="18pt" style:font-size-asian="18pt"/>
    </style:style>
    <style:style style:name="T1466" style:parent-style-name="DefaultParagraphFont" style:family="text">
      <style:text-properties style:font-name="Berlin Sans FB Demi" fo:font-weight="bold" style:font-weight-asian="bold" fo:font-size="18pt" style:font-size-asian="18pt"/>
    </style:style>
    <style:style style:name="T1467" style:parent-style-name="DefaultParagraphFont" style:family="text">
      <style:text-properties style:font-name="Berlin Sans FB Demi" fo:font-weight="bold" style:font-weight-asian="bold" fo:font-size="18pt" style:font-size-asian="18pt"/>
    </style:style>
    <style:style style:name="T1468" style:parent-style-name="DefaultParagraphFont" style:family="text">
      <style:text-properties style:font-name="Berlin Sans FB Demi" fo:font-weight="bold" style:font-weight-asian="bold" fo:font-size="18pt" style:font-size-asian="18pt"/>
    </style:style>
    <style:style style:name="T1469" style:parent-style-name="DefaultParagraphFont" style:family="text">
      <style:text-properties style:font-name="Berlin Sans FB Demi" fo:font-weight="bold" style:font-weight-asian="bold" fo:font-size="18pt" style:font-size-asian="18pt"/>
    </style:style>
    <style:style style:name="T1470" style:parent-style-name="DefaultParagraphFont" style:family="text">
      <style:text-properties style:font-name="Berlin Sans FB Demi" fo:font-weight="bold" style:font-weight-asian="bold" fo:font-size="18pt" style:font-size-asian="18pt"/>
    </style:style>
    <style:style style:name="T1471" style:parent-style-name="DefaultParagraphFont" style:family="text">
      <style:text-properties style:font-name="Berlin Sans FB Demi" fo:font-weight="bold" style:font-weight-asian="bold" fo:font-size="18pt" style:font-size-asian="18pt"/>
    </style:style>
    <style:style style:name="T1472"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text-underline-color="#000000"/>
    </style:style>
    <style:style style:name="T1473" style:parent-style-name="DefaultParagraphFont" style:family="text">
      <style:text-properties style:font-name="Copperplate Gothic Bold" fo:font-weight="bold" style:font-weight-asian="bold" fo:color="#C00000" fo:font-size="18pt" style:font-size-asian="18pt"/>
    </style:style>
    <style:style style:name="T1474"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text-underline-color="#000000"/>
    </style:style>
    <style:style style:name="T1475"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text-underline-color="#000000"/>
    </style:style>
    <style:style style:name="T1476" style:parent-style-name="DefaultParagraphFont" style:family="text">
      <style:text-properties style:font-name="Copperplate Gothic Bold" fo:font-weight="bold" style:font-weight-asian="bold" fo:color="#C00000" fo:font-size="18pt" style:font-size-asian="18pt" style:text-underline-type="single" style:text-underline-style="solid" style:text-underline-width="auto" style:text-underline-mode="continuous" style:text-underline-color="#000000"/>
    </style:style>
    <style:style style:name="T1477" style:parent-style-name="DefaultParagraphFont" style:family="text">
      <style:text-properties style:font-name="Copperplate Gothic Bold" fo:font-weight="bold" style:font-weight-asian="bold" fo:color="#C00000" fo:font-size="18pt" style:font-size-asian="18pt"/>
    </style:style>
    <style:style style:name="T1478" style:parent-style-name="DefaultParagraphFont" style:family="text">
      <style:text-properties style:font-name="Berlin Sans FB Demi" fo:font-weight="bold" style:font-weight-asian="bold" fo:color="#C00000" fo:font-size="18pt" style:font-size-asian="18pt"/>
    </style:style>
    <style:style style:name="T1479" style:parent-style-name="DefaultParagraphFont" style:family="text">
      <style:text-properties style:font-name="Berlin Sans FB Demi" fo:font-weight="bold" style:font-weight-asian="bold" fo:font-size="18pt" style:font-size-asian="18pt"/>
    </style:style>
    <style:style style:name="T1480"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1481" style:parent-style-name="DefaultParagraphFont" style:family="text">
      <style:text-properties style:font-name="Berlin Sans FB Demi" fo:font-weight="bold" style:font-weight-asian="bold" fo:font-size="18pt" style:font-size-asian="18pt"/>
    </style:style>
    <style:style style:name="T1482" style:parent-style-name="DefaultParagraphFont" style:family="text">
      <style:text-properties style:font-name="Berlin Sans FB Demi" fo:font-weight="bold" style:font-weight-asian="bold" fo:font-size="18pt" style:font-size-asian="18pt" style:text-underline-type="single" style:text-underline-style="solid" style:text-underline-width="auto" style:text-underline-mode="continuous"/>
    </style:style>
    <style:style style:name="T1483" style:parent-style-name="DefaultParagraphFont" style:family="text">
      <style:text-properties fo:font-weight="bold" style:font-weight-asian="bold" fo:font-size="18pt" style:font-size-asian="18pt"/>
    </style:style>
    <style:style style:name="T1484" style:parent-style-name="DefaultParagraphFont" style:family="text">
      <style:text-properties style:font-name="Bookman Old Style" fo:font-style="italic" style:font-style-asian="italic" fo:font-size="16pt" style:font-size-asian="16pt"/>
    </style:style>
    <style:style style:name="T1485" style:parent-style-name="DefaultParagraphFont" style:family="text">
      <style:text-properties style:font-name="Bookman Old Style" fo:font-style="italic" style:font-style-asian="italic" fo:font-size="16pt" style:font-size-asian="16pt"/>
    </style:style>
    <style:style style:name="T1486" style:parent-style-name="DefaultParagraphFont" style:family="text">
      <style:text-properties style:font-name="Bookman Old Style" fo:font-style="italic" style:font-style-asian="italic" fo:font-size="16pt" style:font-size-asian="16pt"/>
    </style:style>
    <style:style style:name="T1487" style:parent-style-name="DefaultParagraphFont" style:family="text">
      <style:text-properties style:font-name="Bookman Old Style" fo:font-style="italic" style:font-style-asian="italic" fo:font-size="16pt" style:font-size-asian="16pt"/>
    </style:style>
    <style:style style:name="T1488" style:parent-style-name="DefaultParagraphFont" style:family="text">
      <style:text-properties style:font-name="Bookman Old Style" fo:font-style="italic" style:font-style-asian="italic" fo:font-size="16pt" style:font-size-asian="16pt"/>
    </style:style>
    <style:style style:name="T1489" style:parent-style-name="DefaultParagraphFont" style:family="text">
      <style:text-properties style:font-name="Times New Roman" style:font-name-complex="Times New Roman" fo:color="#0070C0" fo:font-size="18pt" style:font-size-asian="18pt" style:text-underline-type="single" style:text-underline-style="solid" style:text-underline-width="auto" style:text-underline-mode="continuous"/>
    </style:style>
    <style:style style:name="T1490" style:parent-style-name="DefaultParagraphFont" style:family="text">
      <style:text-properties fo:font-weight="bold" style:font-weight-asian="bold"/>
    </style:style>
    <style:style style:name="T1491" style:parent-style-name="DefaultParagraphFont" style:family="text">
      <style:text-properties style:font-name="Berlin Sans FB Demi" fo:font-weight="bold" style:font-weight-asian="bold" fo:font-size="18pt" style:font-size-asian="18pt"/>
    </style:style>
    <style:style style:name="T1492" style:parent-style-name="DefaultParagraphFont" style:family="text">
      <style:text-properties style:font-name="Berlin Sans FB Demi" fo:font-weight="bold" style:font-weight-asian="bold" fo:font-size="18pt" style:font-size-asian="18pt"/>
    </style:style>
    <style:style style:name="T1493" style:parent-style-name="DefaultParagraphFont" style:family="text">
      <style:text-properties style:font-name="Berlin Sans FB Demi" fo:font-weight="bold" style:font-weight-asian="bold" fo:font-size="18pt" style:font-size-asian="18pt"/>
    </style:style>
    <style:style style:name="T1494" style:parent-style-name="DefaultParagraphFont" style:family="text">
      <style:text-properties style:font-name="Berlin Sans FB Demi" fo:font-weight="bold" style:font-weight-asian="bold" fo:font-size="18pt" style:font-size-asian="18pt"/>
    </style:style>
    <style:style style:name="T1495" style:parent-style-name="DefaultParagraphFont" style:family="text">
      <style:text-properties style:font-name="Berlin Sans FB Demi" fo:font-weight="bold" style:font-weight-asian="bold" fo:font-size="18pt" style:font-size-asian="18pt"/>
    </style:style>
    <style:style style:name="T1496" style:parent-style-name="DefaultParagraphFont" style:family="text">
      <style:text-properties style:font-name="Berlin Sans FB Demi" fo:font-weight="bold" style:font-weight-asian="bold" fo:font-size="18pt" style:font-size-asian="18pt"/>
    </style:style>
    <style:style style:name="T1497" style:parent-style-name="DefaultParagraphFont" style:family="text">
      <style:text-properties style:font-name="Berlin Sans FB Demi" fo:font-weight="bold" style:font-weight-asian="bold" fo:font-size="18pt" style:font-size-asian="18pt"/>
    </style:style>
    <style:style style:name="T1498" style:parent-style-name="DefaultParagraphFont" style:family="text">
      <style:text-properties style:font-name="Berlin Sans FB Demi" fo:font-weight="bold" style:font-weight-asian="bold" fo:font-size="18pt" style:font-size-asian="18pt"/>
    </style:style>
    <style:style style:name="T1499" style:parent-style-name="DefaultParagraphFont" style:family="text">
      <style:text-properties style:font-name="Maiandra GD" fo:font-weight="bold" style:font-weight-asian="bold" fo:color="#C00000" fo:font-size="16pt" style:font-size-asian="16pt"/>
    </style:style>
    <style:style style:name="T1500" style:parent-style-name="DefaultParagraphFont" style:family="text">
      <style:text-properties style:font-name="Maiandra GD" fo:font-weight="bold" style:font-weight-asian="bold" fo:color="#C00000" fo:font-size="16pt" style:font-size-asian="16pt"/>
    </style:style>
    <style:style style:name="T1501" style:parent-style-name="DefaultParagraphFont" style:family="text">
      <style:text-properties style:font-name="Maiandra GD" fo:font-weight="bold" style:font-weight-asian="bold" fo:color="#C00000" fo:font-size="16pt" style:font-size-asian="16pt"/>
    </style:style>
    <style:style style:name="P1502" style:parent-style-name="Normal" style:family="paragraph">
      <style:paragraph-properties fo:margin-right="0in" fo:text-indent="0.5034in"/>
    </style:style>
    <style:style style:name="P1503" style:parent-style-name="Normal" style:family="paragraph">
      <style:paragraph-properties fo:margin-bottom="0.2847in" fo:margin-right="0.0541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style:text-underline-type="single" style:text-underline-style="solid" style:text-underline-width="auto" style:text-underline-mode="continuous" style:text-underline-color="#000000"/>
    </style:style>
    <style:style style:name="T1519" style:parent-style-name="DefaultParagraphFont" style:family="text">
      <style:text-properties style:text-underline-type="single" style:text-underline-style="solid" style:text-underline-width="auto" style:text-underline-mode="continuous" style:text-underline-color="#000000"/>
    </style:style>
    <style:style style:name="T1520" style:parent-style-name="DefaultParagraphFont" style:family="text">
      <style:text-properties style:text-underline-type="single" style:text-underline-style="solid" style:text-underline-width="auto" style:text-underline-mode="continuous" style:text-underline-color="#000000"/>
    </style:style>
    <style:style style:name="T1521" style:parent-style-name="DefaultParagraphFont" style:family="text">
      <style:text-properties style:text-underline-type="single" style:text-underline-style="solid" style:text-underline-width="auto" style:text-underline-mode="continuous" style:text-underline-color="#000000"/>
    </style:style>
    <style:style style:name="T1522" style:parent-style-name="DefaultParagraphFont" style:family="text">
      <style:text-properties style:text-underline-type="single" style:text-underline-style="solid" style:text-underline-width="auto" style:text-underline-mode="continuous" style:text-underline-color="#000000"/>
    </style:style>
    <style:style style:name="P1523" style:parent-style-name="Normal" style:family="paragraph">
      <style:paragraph-properties fo:margin-bottom="0.2909in" fo:margin-right="0.05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style:text-underline-type="single" style:text-underline-style="solid" style:text-underline-width="auto" style:text-underline-mode="continuous" style:text-underline-color="#000000"/>
    </style:style>
    <style:style style:name="T1528" style:parent-style-name="DefaultParagraphFont" style:family="text">
      <style:text-properties style:text-underline-type="single" style:text-underline-style="solid" style:text-underline-width="auto" style:text-underline-mode="continuous" style:text-underline-color="#000000"/>
    </style:style>
    <style:style style:name="T1529" style:parent-style-name="DefaultParagraphFont" style:family="text">
      <style:text-properties style:text-underline-type="single" style:text-underline-style="solid" style:text-underline-width="auto" style:text-underline-mode="continuous" style:text-underline-color="#000000"/>
    </style:style>
    <style:style style:name="T1530" style:parent-style-name="DefaultParagraphFont" style:family="text">
      <style:text-properties style:text-underline-type="single" style:text-underline-style="solid" style:text-underline-width="auto" style:text-underline-mode="continuous" style:text-underline-color="#000000"/>
    </style:style>
    <style:style style:name="T1531" style:parent-style-name="DefaultParagraphFont" style:family="text">
      <style:text-properties style:text-underline-type="single" style:text-underline-style="solid" style:text-underline-width="auto" style:text-underline-mode="continuous" style:text-underline-color="#000000"/>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style:text-underline-type="single" style:text-underline-style="solid" style:text-underline-width="auto" style:text-underline-mode="continuous" style:text-underline-color="#000000"/>
    </style:style>
    <style:style style:name="T1535" style:parent-style-name="DefaultParagraphFont" style:family="text">
      <style:text-properties style:text-underline-type="single" style:text-underline-style="solid" style:text-underline-width="auto" style:text-underline-mode="continuous" style:text-underline-color="#000000"/>
    </style:style>
    <style:style style:name="T1536" style:parent-style-name="DefaultParagraphFont" style:family="text">
      <style:text-properties style:text-underline-type="single" style:text-underline-style="solid" style:text-underline-width="auto" style:text-underline-mode="continuous" style:text-underline-color="#000000"/>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style:text-underline-type="single" style:text-underline-style="solid" style:text-underline-width="auto" style:text-underline-mode="continuous" style:text-underline-color="#000000"/>
    </style:style>
    <style:style style:name="T1541" style:parent-style-name="DefaultParagraphFont" style:family="text">
      <style:text-properties style:text-underline-type="single" style:text-underline-style="solid" style:text-underline-width="auto" style:text-underline-mode="continuous" style:text-underline-color="#000000"/>
    </style:style>
    <style:style style:name="T1542" style:parent-style-name="DefaultParagraphFont" style:family="text">
      <style:text-properties style:text-underline-type="single" style:text-underline-style="solid" style:text-underline-width="auto" style:text-underline-mode="continuous" style:text-underline-color="#000000"/>
    </style:style>
    <style:style style:name="T1543" style:parent-style-name="DefaultParagraphFont" style:family="text">
      <style:text-properties style:text-underline-type="single" style:text-underline-style="solid" style:text-underline-width="auto" style:text-underline-mode="continuous" style:text-underline-color="#000000"/>
    </style:style>
    <style:style style:name="T1544" style:parent-style-name="DefaultParagraphFont" style:family="text">
      <style:text-properties style:text-underline-type="single" style:text-underline-style="solid" style:text-underline-width="auto" style:text-underline-mode="continuous" style:text-underline-color="#000000"/>
    </style:style>
    <style:style style:name="P1545" style:parent-style-name="Normal" style:family="paragraph">
      <style:paragraph-properties fo:margin-bottom="0.2847in" fo:margin-right="0.0541in"/>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underline-type="single" style:text-underline-style="solid" style:text-underline-width="auto" style:text-underline-mode="continuous" style:text-underline-color="#000000"/>
    </style:style>
    <style:style style:name="T1555" style:parent-style-name="DefaultParagraphFont" style:family="text">
      <style:text-properties style:text-underline-type="single" style:text-underline-style="solid" style:text-underline-width="auto" style:text-underline-mode="continuous" style:text-underline-color="#000000"/>
    </style:style>
    <style:style style:name="T1556" style:parent-style-name="DefaultParagraphFont" style:family="text">
      <style:text-properties style:text-underline-type="single" style:text-underline-style="solid" style:text-underline-width="auto" style:text-underline-mode="continuous" style:text-underline-color="#000000"/>
    </style:style>
    <style:style style:name="T155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58" style:parent-style-name="DefaultParagraphFont" style:family="text">
      <style:text-properties fo:font-weight="bold" style:font-weight-asian="bold" style:text-position="super 64.2%"/>
    </style:style>
    <style:style style:name="T155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62" style:parent-style-name="DefaultParagraphFont" style:family="text">
      <style:text-properties style:text-underline-type="single" style:text-underline-style="solid" style:text-underline-width="auto" style:text-underline-mode="continuous" style:text-underline-color="#000000"/>
    </style:style>
    <style:style style:name="T1563" style:parent-style-name="DefaultParagraphFont" style:family="text">
      <style:text-properties style:text-underline-type="single" style:text-underline-style="solid" style:text-underline-width="auto" style:text-underline-mode="continuous" style:text-underline-color="#000000"/>
    </style:style>
    <style:style style:name="P1564" style:parent-style-name="Normal" style:family="paragraph">
      <style:paragraph-properties fo:text-align="start" fo:margin-bottom="0.352in" fo:line-height="100%" fo:margin-left="0in" fo:margin-right="0in" fo:text-indent="0in">
        <style:tab-stops/>
      </style:paragraph-properties>
    </style:style>
    <style:style style:name="T1565" style:parent-style-name="DefaultParagraphFont" style:family="text">
      <style:text-properties fo:font-size="11pt" style:font-size-asian="11pt"/>
    </style:style>
    <style:style style:name="P1566" style:parent-style-name="Normal" style:family="paragraph">
      <style:paragraph-properties fo:text-align="start" fo:margin-bottom="0.3541in" fo:line-height="100%" fo:margin-left="0in" fo:margin-right="0in" fo:text-indent="0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fo:margin-bottom="0in" fo:line-height="100%" fo:margin-left="0in" fo:margin-right="0in" fo:text-indent="0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fo:text-align="center" fo:margin-bottom="0.4131in" fo:line-height="100%" fo:margin-left="0in" fo:margin-right="0in" fo:text-indent="0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margin-bottom="0.4062in" fo:line-height="205%" fo:margin-left="-0.0104in" fo:margin-right="0in" fo:text-indent="0.25in">
        <style:tab-stops/>
      </style:paragraph-properties>
    </style:style>
    <style:style style:name="P1573" style:parent-style-name="Normal" style:family="paragraph">
      <style:paragraph-properties fo:margin-bottom="0.0729in" fo:line-height="100%" fo:text-indent="-0.25in"/>
    </style:style>
    <style:style style:name="P1574" style:parent-style-name="Normal" style:family="paragraph">
      <style:paragraph-properties fo:margin-bottom="0.0715in" fo:line-height="118%" fo:text-indent="-0.25in"/>
    </style:style>
    <style:style style:name="P1575" style:parent-style-name="Normal" style:family="paragraph">
      <style:paragraph-properties fo:margin-bottom="0.0715in" fo:line-height="117%" fo:text-indent="-0.25in"/>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style:text-position="super 64.2%"/>
    </style:style>
    <style:style style:name="P1579" style:parent-style-name="Normal" style:family="paragraph">
      <style:paragraph-properties fo:margin-bottom="0.2in" fo:line-height="118%" fo:text-indent="-0.25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style:text-underline-type="single" style:text-underline-style="solid" style:text-underline-width="auto" style:text-underline-mode="continuous" style:text-underline-color="#000000"/>
    </style:style>
    <style:style style:name="T1583" style:parent-style-name="DefaultParagraphFont" style:family="text">
      <style:text-properties style:text-underline-type="single" style:text-underline-style="solid" style:text-underline-width="auto" style:text-underline-mode="continuous" style:text-underline-color="#000000"/>
    </style:style>
    <style:style style:name="T1584" style:parent-style-name="DefaultParagraphFont" style:family="text">
      <style:text-properties style:text-underline-type="single" style:text-underline-style="solid" style:text-underline-width="auto" style:text-underline-mode="continuous" style:text-underline-color="#000000"/>
    </style:style>
    <style:style style:name="T1585" style:parent-style-name="DefaultParagraphFont" style:family="text">
      <style:text-properties style:text-underline-type="single" style:text-underline-style="solid" style:text-underline-width="auto" style:text-underline-mode="continuous" style:text-underline-color="#000000"/>
    </style:style>
    <style:style style:name="T1586" style:parent-style-name="DefaultParagraphFont" style:family="text">
      <style:text-properties fo:color="#0000FF" style:text-underline-type="single" style:text-underline-style="solid" style:text-underline-width="auto" style:text-underline-mode="continuous" style:text-underline-color="#0000FF"/>
    </style:style>
    <style:style style:name="T158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1590" style:parent-style-name="DefaultParagraphFont" style:family="text">
      <style:text-properties fo:font-weight="bold" style:font-weight-asian="bold"/>
    </style:style>
    <style:style style:name="P1591" style:parent-style-name="Normal" style:family="paragraph">
      <style:paragraph-properties fo:text-align="start" fo:margin-bottom="0.3618in" fo:line-height="100%" fo:margin-left="0in" fo:margin-right="0in" fo:text-indent="0in">
        <style:tab-stops/>
      </style:paragraph-properties>
    </style:style>
    <style:style style:name="T1592" style:parent-style-name="DefaultParagraphFont" style:family="text">
      <style:text-properties fo:font-size="11pt" style:font-size-asian="11pt"/>
    </style:style>
    <style:style style:name="P1593" style:parent-style-name="Normal" style:family="paragraph">
      <style:paragraph-properties fo:margin-bottom="0in" fo:line-height="117%" fo:margin-right="0.0527in"/>
    </style:style>
    <style:style style:name="T1594" style:parent-style-name="DefaultParagraphFont" style:family="text">
      <style:text-properties fo:font-weight="bold" style:font-weight-asian="bold"/>
    </style:style>
    <style:style style:name="T1595" style:parent-style-name="DefaultParagraphFont" style:family="text">
      <style:text-properties fo:font-style="italic" style:font-style-asian="italic"/>
    </style:style>
    <style:style style:name="P1596" style:parent-style-name="Normal" style:family="paragraph">
      <style:paragraph-properties fo:margin-bottom="0in" fo:line-height="100%" fo:margin-left="0in" fo:margin-right="0in" fo:text-indent="0in">
        <style:tab-stops/>
      </style:paragraph-properties>
    </style:style>
    <style:style style:name="T1597" style:parent-style-name="DefaultParagraphFont" style:family="text">
      <style:text-properties fo:font-size="11pt" style:font-size-asian="11pt"/>
    </style:style>
  </office:automatic-styles>
  <office:body>
    <office:text text:use-soft-page-breaks="true">
      <text:p text:style-name="P1"><text:span text:style-name="T2"><text:s/></text:span></text:p>
      <text:p text:style-name="P3"><text:span text:style-name="T4"><text:s/></text:span></text:p>
      <text:p text:style-name="P5"><text:span text:style-name="T6">A SOLEMN WARNING OF 30 DAYS, UNDER THE<text:s/></text:span></text:p>
      <text:p text:style-name="P7"><text:span text:style-name="T8">ANOINTING OF THE NEW MINISTRY OF PROPHET<text:s/></text:span></text:p>
      <text:h text:style-name="Heading2" text:outline-level="2">W. M. BRANHAM, IS NOW GIVEN TO THE LAST<text:s/></text:h>
      <text:h text:style-name="Heading2" text:outline-level="2">HERETIC, DALTON BRUCE, HIS EODH’S<text:s/></text:h>
      <text:p text:style-name="P9"><text:span text:style-name="T10">PROSELYTES AND FBI</text:span><text:span text:style-name="T11"><text:s/>AGENTS IN THE WORLD TO<text:s/></text:span></text:p>
      <text:h text:style-name="P12" text:outline-level="2">QUICKLY REPENT. IF NOT…<text:s/></text:h>
      <text:p text:style-name="P13"><text:span text:style-name="T14"><text:s text:c="3"/></text:span></text:p>
      <text:p text:style-name="P15"><text:span text:style-name="T16">NB:<text:s/></text:span><text:span text:style-name="T17">There are T</text:span><text:span text:style-name="T18">en</text:span><text:span text:style-name="T19"><text:s/>Articles to send to the M</text:span><text:span text:style-name="T20">essage believers</text:span><text:span text:style-name="T21"><text:s/></text:span><text:span text:style-name="T22">of Mal. 4: 5-6 (2</text:span><text:span text:style-name="T23">nd</text:span><text:span text:style-name="T24"><text:s/>fold) around the world;</text:span><text:span text:style-name="T25"><text:s/>that will come to you one after the other every three days.<text:s/></text:span></text:p>
      <text:p text:style-name="P26"><text:span text:style-name="T27"><text:s/></text:span><text:span text:style-name="T28">All swelling words and evil speaking used in these Arti</text:span><text:span text:style-name="T29">cles have been taken from EODH</text:span><text:span text:style-name="T30"><text:s/>books to be fitted into Dalton B. and his Proselytes.<text:s/></text:span></text:p>
      <text:p text:style-name="P31"><text:span text:style-name="T32"><text:s/></text:span></text:p>
      <text:p text:style-name="P33"><text:s/></text:p>
      <text:p text:style-name="P34"><text:span text:style-name="T35">By</text:span><text:span text:style-name="T36">:<text:s/></text:span><text:span text:style-name="T37">Major Prophet</text:span><text:span text:style-name="T38"><text:s/></text:span><text:span text:style-name="T39">Louis PARMENA MASSOCK<text:s/></text:span><text:span text:style-name="T40">(</text:span><text:span text:style-name="T41">sent by God</text:span><text:span text:style-name="T42">)<text:s/></text:span></text:p>
      <text:p text:style-name="P43"><text:span text:style-name="T44">Email</text:span><text:span text:style-name="T45">:<text:s/></text:span><text:span text:style-name="T46">ministryofachievement@yahoo.com</text:span><text:span text:style-name="T47"><text:s/></text:span></text:p>
      <text:p text:style-name="P48"><text:span text:style-name="T49">Tel</text:span><text:span text:style-name="T50">: (+237)<text:s/></text:span><text:span text:style-name="T51">6</text:span><text:span text:style-name="T52">75 11 11 17 /<text:s/></text:span><text:span text:style-name="T53">6</text:span><text:span text:style-name="T54">94 84 32 23<text:s/></text:span></text:p>
      <text:soft-page-break/>
      <text:h text:style-name="P55" text:outline-level="2">TABLE OF CONTENTS<text:s/></text:h>
      <text:p text:style-name="P56"><text:span text:style-name="T57"><text:s/></text:span></text:p>
      <text:p text:style-name="P58"><text:span text:style-name="T59">INTRODUCTION<text:s/></text:span></text:p>
      <text:p text:style-name="P60"><text:span text:style-name="T61">I</text:span>-<text:s/><text:span text:style-name="T62">ARTICLE - ONE</text:span><text:s/></text:p>
      <text:p text:style-name="P63">MAJOR PROPHET P.L.<text:s/>MASSOCK’S<text:s/>PERSONAL TESTIMONY (CONFESSION OF SINS AND DIVINE COMMISSION) VS THE EODH FALSIFIED<text:s/>&amp;<text:s/>MINGLED REPORT FROM BETHEL’S<text:s/>FBI AGENT IN CAMEROON (AFRICA).<text:s/></text:p>
      <text:p text:style-name="P64">(<text:span text:style-name="T65">V</text:span><text:span text:style-name="T66">ery Important</text:span>)<text:s/></text:p>
      <text:p text:style-name="P67"><text:span text:style-name="T68">II</text:span>–<text:s/><text:span text:style-name="T69">ARTICLE - TWO</text:span><text:s/></text:p>
      <text:p text:style-name="P70">THE HERETICAL SECT (EODH) PASTED AND ASKED: WHO ARE THESE TWO MEN:<text:s/>PASTOR MILLEVO AND MAJOR PROPHET MASSOCK? <text:s/></text:p>
      <text:p text:style-name="P71">-<text:span text:style-name="T72"><text:s/></text:span>ABOUT PASTOR RON MILLEVO FROM THE PHILLIPINES <text:s/></text:p>
      <text:p text:style-name="P73"><text:span text:style-name="T74">III<text:s/></text:span>–<text:span text:style-name="T75">ARTICLE - THREE</text:span><text:s text:c="2"/></text:p>
      <text:p text:style-name="P76">DALTON BRUCE AND HIS EODH<text:s/>EDITORS, AFTER BEING DENOUNCED AND EXPOSED BY<text:s/>MAJOR PROPHET MASSOCK’S BOOK, <text:s/>WENT MORE WALLOWING INTO THE <text:s/>DEPTH <text:s/>OF <text:s/><text:soft-page-break/>HYPOCRISY AND SATANIC TREACHERY THAT LED THEM, TO INITIATE BETHEL INNOCENT BRETHREN INTO THE PRACTICE OF THEIR HIDEOUS LIES TELLING ON THE NIGHT OF<text:s/><text:span text:style-name="T77">December, 31</text:span><text:span text:style-name="T78">st</text:span><text:span text:style-name="T79"><text:s/></text:span><text:span text:style-name="T80">2011. PLEASE WATCH!<text:s/></text:span>(<text:span text:style-name="T81">V</text:span><text:span text:style-name="T82">ery Important</text:span>)<text:s/></text:p>
      <text:p text:style-name="P83"/>
      <text:p text:style-name="P84"><text:span text:style-name="T85">IV</text:span><text:s/>–<text:span text:style-name="T86">ARTICLE - FOUR</text:span><text:s/></text:p>
      <text:p text:style-name="Normal">WHY SATAN USES EODH BUNCH OF NOTORIOUS LIARS AND THEIR CULT MASTER TO ATTACK<text:s/>MAJOR PROPHET MASSOCK, PASTOR MILLEVO<text:s/>&amp;<text:s/>ARTICLES AND BOOKS THAT EXPOSE DALTON BRUCE? <text:s/></text:p>
      <text:p text:style-name="P87"><text:span text:style-name="T88">V</text:span>–<text:span text:style-name="T89">ARTICLE - FIVE</text:span><text:s/></text:p>
      <text:p text:style-name="Normal">DALTON BRUCE’S<text:s/><text:span text:style-name="T90">“SECRET CULT TOOL”</text:span><text:s/>USED TO SEDUCE, DECEIVE AND POSSESS WEAK-HEARTED MINISTERS AND CHURCHES UNDER MAL 4:5-6 – 2<text:span text:style-name="T91">ND</text:span><text:s/>FOLD TO FORM HIS<text:s/><text:span text:style-name="T92">NEW PAPACY</text:span>, IS TODAY EXPOSED:<text:s/><text:span text:style-name="T93">THE DISTR</text:span><text:span text:style-name="T94">IBUTION OF THE “COVENANT MONEY.”</text:span><text:span text:style-name="T95"><text:s/></text:span></text:p>
      <text:list text:style-name="LFO1" text:continue-numbering="true">
        <text:list-item>
          <text:p text:style-name="P96">–<text:span text:style-name="T97">ARTICLE - SIX</text:span><text:s text:c="2"/></text:p>
        </text:list-item>
      </text:list>
      <text:p text:style-name="Normal">DALTONISTS OF BETHEL BECOMING SICK LIKE DALTONIANS, SAW THE PROPHECIES DECLARED IN YEAR 2000 AND TODAY FULFILLED, AS “HERESIES OF<text:s/>MAJOR PROPHET<text:s/>MASSOCK” IN EODH BOOKS 8<text:s/>&amp;<text:s/>12.<text:s/></text:p>
      <text:soft-page-break/>
      <text:list text:style-name="LFO1" text:continue-numbering="true">
        <text:list-item>
          <text:p text:style-name="P98">–<text:span text:style-name="T99">ARTICLE - SEVEN</text:span><text:s text:c="2"/></text:p>
        </text:list-item>
      </text:list>
      <text:p text:style-name="P100">DALTON BRUCE’S<text:s/>NEWLY<text:s/>FABRICATED CLAIM AND BROADCASTED HERESY “I’ M A MINISTER OF<text:s/>RIGHTEOUSNESS” HAS DAMAGED GOD’S TRUE WORD AND RAN DOWN PROPHET W.M.BRANHAM. <text:s text:c="2"/></text:p>
      <text:p text:style-name="P101">(<text:span text:style-name="T102">Ve</text:span><text:span text:style-name="T103">ry Important</text:span>)<text:s/></text:p>
      <text:list text:style-name="LFO1" text:continue-numbering="true">
        <text:list-item>
          <text:p text:style-name="P104"><text:span text:style-name="T105">–</text:span><text:span text:style-name="T106">ARTICLE - EIGTH</text:span><text:span text:style-name="T107"><text:s text:c="2"/></text:span></text:p>
        </text:list-item>
      </text:list>
      <text:p text:style-name="Normal">BEHOLD, DALTON BRUCE’S<text:s/>NEW AND LAST CLAIMS NOW EDITED AND PUBLISHED IN THE WORLD BY EODH LAST ARTICLE PASTED AS<text:s/><text:span text:style-name="T108">“THE JUSTIFICATION OF HIS WORSHIP</text:span><text:span text:style-name="T109">.</text:span><text:span text:style-name="T110">”</text:span><text:s text:c="3"/></text:p>
      <text:list text:style-name="LFO1" text:continue-numbering="true">
        <text:list-item>
          <text:p text:style-name="P111">–<text:span text:style-name="T112">ARTICLE - NINE</text:span><text:s text:c="2"/></text:p>
        </text:list-item>
      </text:list>
      <text:p text:style-name="P113">EXPOSITION OF EODH’S<text:s/>MAIN DAMNABLE, INSANE, NONSENSICAL AND SATANIC HERESY:<text:s/><text:span text:style-name="T114">“EODH IS UNDEFEATABLE.”<text:s/></text:span><text:span text:style-name="T115">WATCH!</text:span><text:s/></text:p>
      <text:list text:style-name="LFO1" text:continue-numbering="true">
        <text:list-item>
          <text:p text:style-name="P116">–<text:s/><text:span text:style-name="T117">ARTICLE - TEN</text:span><text:s/></text:p>
        </text:list-item>
      </text:list>
      <text:p text:style-name="Normal">DEACON ANTHONY JACK (EDITOR OF EODH): THE MAIN STUBBORN FALSIFICATOR AND NOTORIOUS LIAR WROTE WHILE BEING IN THE GALL OF BITTERNESS.<text:s/></text:p>
      <text:p text:style-name="P118"><text:s/></text:p>
      <text:p text:style-name="P119"/>
      <text:soft-page-break/>
      <text:p text:style-name="P120"><text:s/></text:p>
      <text:h text:style-name="Heading1" text:outline-level="1"><text:span text:style-name="T121"><text:s text:c="28"/></text:span>INTRODUCTION <text:s/></text:h>
      <text:p text:style-name="P122">A solemn warning of<text:s/><text:span text:style-name="T123">30 days</text:span>, under the Anointing of the New Ministry of Prophet M. Branham,<text:s/><text:span text:style-name="T124">is now given to the Last<text:s/></text:span><text:span text:style-name="T125">Heretic: Dalton Bruce, his EODH’s proselytes and his FBI</text:span><text:span text:style-name="T126"><text:s/>agents in the world, to repent:</text:span><text:s/><text:span text:style-name="T127">of having seduced by his</text:span><text:s/><text:span text:style-name="T128">claims</text:span><text:span text:style-name="T129"><text:s/>and<text:s/></text:span><text:span text:style-name="T130">money</text:span><text:s/><text:span text:style-name="T131">the hopeless Defectors and weak-</text:span><text:span text:style-name="T132">hearted</text:span><text:s/><text:span text:style-name="T133">Ministers in the World,<text:s/></text:span><text:span text:style-name="T134">to form</text:span><text:span text:style-name="T135"><text:s/>his PAPACY;</text:span><text:s/><text:span text:style-name="T136">of frustrating the</text:span><text:s/><text:span text:style-name="T137">innocent Brethren by d</text:span><text:span text:style-name="T138">eviating them from the present P</text:span><text:span text:style-name="T139">rogram of</text:span><text:s/><text:span text:style-name="T140">God, and initiating them <text:s/>to “</text:span><text:span text:style-name="T141">the open</text:span><text:span text:style-name="T142"><text:s/>practice</text:span><text:span text:style-name="T143">”</text:span><text:s/>of<text:s/><text:span text:style-name="T144">hideous lies telling<text:s/></text:span>during<text:s/><text:span text:style-name="T145">the Night of December, 31</text:span><text:span text:style-name="T146">st</text:span><text:span text:style-name="T147"><text:s/>2011,</text:span><text:s/>of<text:s/><text:span text:style-name="T148">damning and running down with his Judastarian <text:s/>lies</text:span>, Prophet W. M. Branham, saying<text:span text:style-name="T149">: “he lacked Knowledge, he failed the Lord, …”</text:span><text:span text:style-name="T150"><text:s/></text:span>in<text:span text:style-name="T151"><text:s/></text:span>EODH book<text:s/>10,<text:span text:style-name="T152"><text:s/></text:span>and<text:s/><text:span text:style-name="T153">of assassinating the</text:span><text:s/><text:span text:style-name="T154">Ministers</text:span><text:span text:style-name="T155">’</text:span><text:span text:style-name="T156"><text:s/>Characters</text:span><text:s/>who, believing Mal 4:5-6,<text:s/>are still in the search of the Truth for the continual revelation of the Word of God. <text:s/></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soft-page-break/>
      <text:p text:style-name="P167"><text:span text:style-name="T168"><text:s/></text:span></text:p>
      <text:p text:style-name="P169"><text:span text:style-name="T170">I- <text:s text:c="26"/></text:span><text:span text:style-name="T171">ARTICLE - ONE</text:span><text:span text:style-name="T172"><text:s/></text:span></text:p>
      <text:p text:style-name="P173"><text:span text:style-name="T174">MAJOR PROPHET<text:s/></text:span><text:span text:style-name="T175">P.</text:span><text:span text:style-name="T176">L</text:span><text:span text:style-name="T177"><text:s/>MASSOCK’S PERSONAL TESTIMONY (CONFESSION OF SINS AND DIVINE COMMISSION) VS THE EODH</text:span><text:span text:style-name="T178">’S FALSIFIED<text:s/></text:span><text:span text:style-name="T179">AND</text:span><text:span text:style-name="T180"><text:s/></text:span><text:span text:style-name="T181">MINGLED REPORT FROM BETHEL</text:span><text:span text:style-name="T182">’S FBI AGENT IN<text:s/></text:span><text:span text:style-name="T183">CAMEROON.<text:s/></text:span></text:p>
      <text:p text:style-name="P184"><text:s text:c="17"/>This false report from an EODH<text:s/>FBI in Cameroon, was originally written in singular. But Anthony Jack, the Editor, the notorious liar, to increase his reward of praise and salary from<text:s/>Dalton Bruce, mingled this<text:s/>false report with his additional <text:s/>statements, falsified it and wrote it in EODH Article pasted in plural, under the cover:<text:s/><text:span text:style-name="T185">“From Ministers of Cameroon to EODH and Saints</text:span><text:span text:style-name="T186">.</text:span><text:span text:style-name="T187">”</text:span><text:s/>This<text:s/><text:span text:style-name="T188">genius</text:span><text:s/>lying Deacon has<text:s/>never known that in Cameroon, there is not an Association of<text:s/>the Ministers of the Message (1st fold), groups are so divided that, each one is autonomous.<text:s/><text:span text:style-name="T189">So there is no group of M</text:span><text:span text:style-name="T190">inisters that in 2</text:span><text:span text:style-name="T191">011 was gathered to defend the Exposure-1 of Dalton B;</text:span><text:span text:style-name="T192"><text:s/>by reporting to him about<text:s/></text:span><text:span text:style-name="T193">Major Prophet<text:s/></text:span><text:span text:style-name="T194">Massock’s life.</text:span><text:s/>But<text:s/><text:span text:style-name="T195">our shameless</text:span><text:s/><text:span text:style-name="T196">falsificator<text:s/></text:span><text:span text:style-name="T197">A. Jack</text:span>, with<text:s/><text:span text:style-name="T198">his dead and rotten conscience</text:span><text:s/>added sentences and changed every<text:s/><text:span text:style-name="T199">‘’</text:span><text:span text:style-name="T200">I‟</text:span><text:s/>of that false report, into<text:s/><text:span text:style-name="T201">‘’</text:span><text:span text:style-name="T202">we‟</text:span><text:s/>under the supervision of<text:s/><text:span text:style-name="T203">the witch spirit of his Cult Master who endorsed this falsification</text:span>; just like both did in year 2003 by cancelling upon my picture in EODH book<text:s/>8, the writing: “The Author of this Book” on the 1<text:span text:style-name="T204">st<text:s/></text:span>page of the Prophetic Book titled: “<text:span text:style-name="T205">Behold the 8</text:span><text:span text:style-name="T206">th</text:span><text:span text:style-name="T207"><text:s/>Messenger</text:span>…”<text:s text:c="3"/>We can thus crown them to be:<text:s/></text:p>
      <text:soft-page-break/>
      <text:p text:style-name="P208">‘’the king falsificators of the Truth<text:s/>into lies.‟<text:s text:c="2"/></text:p>
      <text:p text:style-name="Normal"><text:s/><text:tab/>So there is no group of<text:s/>Cameroonian<text:s/>Ministers who wrote to EODH, but their FBI<text:s/>agent did and was financially paid<text:s/><text:span text:style-name="T209">a big bunch of the covenant money by Dalton Bruce</text:span>.<text:s/><text:span text:style-name="T210">We shall get</text:span><text:s/><text:span text:style-name="T211">the proof along these articles.</text:span><text:s/></text:p>
      <text:p text:style-name="Normal"><text:s text:c="8"/>This notorious FBI and liar of Bethel house in Cameroon pretended to have known me. If he was for the truth,<text:s/><text:span text:style-name="T212">he would</text:span><text:s/><text:span text:style-name="T213">have not lied that I was</text:span><text:span text:style-name="T214"><text:s/>polygamous</text:span>; he knew and knows that<text:s/><text:span text:style-name="T215">the lady who was sent into my life was not my wife from the beginning</text:span>. Being known<text:s/><text:span text:style-name="T216">as an occultist woman</text:span><text:s/>with<text:s/><text:span text:style-name="T217">proofs</text:span><text:s/>in many Churches,<text:s/><text:span text:style-name="T218">she ran away from them. She operated</text:span><text:s/><text:span text:style-name="T219">evilly against the brethren</text:span>.<text:s/>She was forced into my life in Dec, 1991 with<text:s/><text:span text:style-name="T220">a <text:s/>big lie</text:span><text:s/>that, she was<text:s/><text:span text:style-name="T221">a virgin lady of 26 years old</text:span>. She used the lie on her virginity to manipulate and influenced a Pastor who, without any consultation of the parties,<text:s/><text:span text:style-name="T222">de</text:span><text:span text:style-name="T223">clared her and I in a marriage</text:span><text:span text:style-name="T224"><text:s/>vow which he refused to cancel</text:span><text:s/><text:span text:style-name="T225">when tension rose up against that self-</text:span><text:span text:style-name="T226">declaration</text:span>. As an agent<text:s/><text:span text:style-name="T227">sent</text:span>,<text:s/><text:span text:style-name="T228">she hid her dis</text:span><text:span text:style-name="T229">-</text:span><text:span text:style-name="T230">virginity</text:span><text:s/>and free living and said when she was questioned:<text:s/><text:span text:style-name="T231">“that was the only way I could foll</text:span><text:span text:style-name="T232">ow to force myself into Major Prophet Massock’s life.”</text:span><text:s/>Then the Lord<text:s/><text:span text:style-name="T233">warned</text:span><text:s/>and<text:s/><text:span text:style-name="T234">revealed</text:span><text:s/>through many brethren that<text:s/><text:span text:style-name="T235">“she wasn’</text:span><text:span text:style-name="T236">t my wife and that, she was pr</text:span><text:span text:style-name="T237">essed into my life by influence;</text:span><text:span text:style-name="T238"><text:s/>she</text:span><text:s/><text:span text:style-name="T239">will therefore go away by herself”<text:s/></text:span>(Messages given in 1990 – 1991).<text:s/>But<text:s/><text:span text:style-name="T240">the<text:s/></text:span><text:soft-page-break/><text:span text:style-name="T241">pressure</text:span><text:s/>of influences was so much that, this Pastor and other brethren<text:s/><text:span text:style-name="T242">refused to take serious or consider this</text:span><text:s/><text:span text:style-name="T243">warning</text:span>.<text:s/></text:p>
      <text:p text:style-name="Normal"><text:s text:c="10"/>She was brought into my life<text:s/><text:span text:style-name="T244">with great tensions</text:span><text:s/>after the Pastor who, at that time was leading our general gathering before the first Church’s separation, said: <text:s/><text:span text:style-name="T245">“Massock must marry that virgin lady</text:span><text:span text:style-name="T246">,</text:span><text:span text:style-name="T247">”</text:span><text:s/>thus to bind me under a pressure to take her. At that time, Pastors in Cameroon did not know how to preach on Marriage and Divorce. I never knew while being in Mamfe that some secret meetings were held on my behalf. I was called to none, and I attended none. <text:s/></text:p>
      <text:p text:style-name="Normal"><text:s text:c="12"/>And as she got into my life, she openly declared and swore<text:span text:style-name="T248"><text:s/>to destroy the Ministry<text:s/></text:span>(The coming forth of the New Ministry that was continually announced by the Lord through Prophecies and visions in Cameroon). She started<text:s/><text:span text:style-name="T249">biting<text:s/></text:span><text:span text:style-name="T250">and</text:span><text:s/><text:span text:style-name="T251">torturing me physically</text:span><text:span text:style-name="T252"><text:s/>to create scandalous atmospheres,</text:span><text:s/><text:span text:style-name="T253">tension opportunities that she used to be going away, thus to</text:span><text:s/><text:span text:style-name="T254">humiliate and run me down; and coming in asking for</text:span><text:s/><text:span text:style-name="T255">divorcement</text:span>. The FBI Agent knew nothing about her training and spoke lies. However, as she went to her training in Feb. 1999 in which I spent more than three million Fcfa ($USA, 6000.) for her equipping and care, she never came back to me in Mamfe again as she completed her training in year 2000; for she came to hear that,<text:s/><text:span text:style-name="T256">Deliverance prayer S</text:span><text:span text:style-name="T257">ervices were on going after all sins were</text:span><text:s/><text:span text:style-name="T258">openly confessed</text:span>, and that<text:span text:style-name="T259">, the Lord has revealed and exposed all her mystical, wicked and occultist<text:s/></text:span><text:soft-page-break/><text:span text:style-name="T260">deeds done against the Brethren in the Assemblies.</text:span><text:s/>Thus,<text:s/><text:span text:style-name="T261">she went away</text:span><text:s/><text:span text:style-name="T262">by</text:span><text:s/><text:span text:style-name="T263">h</text:span><text:span text:style-name="T264">erself<text:s/></text:span>fulfilling what the Lord said: “<text:span text:style-name="T265">she will go away by herself</text:span><text:span text:style-name="T266">.</text:span>”<text:span text:style-name="T267"><text:s/></text:span>My family struggled to bring her back, but she swore never to come back home. After she<text:s/><text:span text:style-name="T268">got a first man</text:span><text:s/>(in Harlotry) in one Message Assembly<text:s/>(so-called) in Buea, who later left her; and<text:s/><text:span text:style-name="T269">she got another one</text:span><text:s/>in the very Assembly with<text:s/><text:span text:style-name="T270">whom she is living till nowadays</text:span>. <text:s/></text:p>
      <text:p text:style-name="P271"><text:s text:c="13"/>After this happened, I stayed single for four years without a sister as a true wife; and got the present sister<text:s/><text:span text:style-name="T272">only</text:span><text:s/><text:span text:style-name="T273">after the provisions, <text:s/>giving right to a brother to remarry, were</text:span><text:s/><text:span text:style-name="T274">verified during a great Ministers meeting called for that purpose,</text:span><text:s/><text:span text:style-name="T275">was held to examine this case within a month; and they came out</text:span><text:s/><text:span text:style-name="T276">with<text:s/></text:span><text:span text:style-name="T277">a report that was sent to many A</text:span><text:span text:style-name="T278">ssemblies at that time,</text:span><text:s/><text:span text:style-name="T279">explaining and concluding that:<text:s/></text:span><text:span text:style-name="T280">“Massock had never been married from the beginning and has a right to get married for the</text:span><text:span text:style-name="T281"><text:s/>marriage was based upon a lie.”</text:span><text:s text:c="2"/></text:p>
      <text:p text:style-name="P282"><text:span text:style-name="T283">NB:</text:span><text:span text:style-name="T284">-</text:span><text:s/>These Ministers were based on all the teachings of the Bible and quotes from the Prophet exposing the conditions that give the right to a brother to remarry. After, I could not take a virgin, but I came back to my earlier vow made to God<text:span text:style-name="T285">, to marry the</text:span><text:s/><text:span text:style-name="T286">first Sister who was to b</text:span><text:span text:style-name="T287">elieve the M</text:span><text:span text:style-name="T288">essage in that area-in</text:span><text:s/><text:span text:style-name="T289">Mamfe</text:span>. (This I testified before).<text:s/></text:p>
      <text:p text:style-name="P290"><text:s/></text:p>
      <text:soft-page-break/>
      <text:p text:style-name="Normal"><text:s/><text:tab/>I had never been caught red-handed by someone (contrary to what said the bethel’s agent<text:s/>lie mentioned in his false report) when I fell because of manipulations and pressure, into filthiness<text:s/>(fornication) 23 years ago. But I cried, wept bitterly and deeply repented before God. As the Prophet once said: <text:s/></text:p>
      <text:p text:style-name="P291"><text:s text:c="8"/><text:span text:style-name="T292">“</text:span><text:span text:style-name="T293">Guilty of the least is guilty of the whole. I have sinned many times, every day every</text:span><text:span text:style-name="T294"><text:s/>one of us do things that we don’</text:span><text:span text:style-name="T295">t want to do</text:span><text:span text:style-name="T296">.</text:span><text:span text:style-name="T297">”</text:span><text:span text:style-name="T298"><text:s/></text:span>(<text:span text:style-name="T299">709-Q-172….</text:span><text:span text:style-name="T300">QUESTIONS.AND.ANSWERS_ JEFF.IN COD<text:s/></text:span><text:span text:style-name="T301">SUNDAY_<text:s/></text:span><text:span text:style-name="T302">62-0527</text:span>)<text:s/><text:s/></text:p>
      <text:p text:style-name="Normal"><text:s text:c="5"/>At that time, I thought that everything was finished for me. But he broke down my heart, considered my contrition, plucked me out of guiltiness, restored and comforted me while knowing that He is greater than my heart.(1 John<text:s/>3:20)<text:s/></text:p>
      <text:p text:style-name="Normal"><text:s text:c="12"/>Then in May 1994, I was divinely visited by God who spoke to me saying:<text:s/><text:span text:style-name="T303">“Beca</text:span><text:span text:style-name="T304">use I have a Serious and Great P</text:span><text:span text:style-name="T305">rogram to achieve with you, you have to make known the confession<text:s/></text:span><text:span text:style-name="T306">of all your passed sinful life.”</text:span><text:s/>After I gave this Message to my congregation which had about 200 people at that time in Mamfe;<text:s/>I took a week of fasting and prayers, then within my meditation during that week,<text:s/><text:span text:style-name="T307">the Lord spoke to me again, and</text:span><text:s/><text:span text:style-name="T308">sent me</text:span><text:span text:style-name="T309"><text:s/>to the quotes of the Prophet in</text:span><text:s/><text:span text:style-name="T310">“Divine Healing Message-book found into Golden Nuggets Book of Bro. Palmer,<text:s/></text:span><text:span text:style-name="T311">pg</text:span><text:span text:style-name="T312"><text:s/></text:span><text:span text:style-name="T313">5</text:span>;<text:span text:style-name="T314">”</text:span><text:s/>quotes that<text:s/><text:soft-page-break/><text:span text:style-name="T315">he asked</text:span><text:span text:style-name="T316"><text:s/></text:span><text:span text:style-name="T317">me to make known to all</text:span><text:s/><text:span text:style-name="T318">the Brethren and Ministers in the world as,</text:span><text:s/><text:span text:style-name="T319">“The Obliged T</text:span><text:span text:style-name="T320">unnel or Passage”</text:span><text:s/><text:span text:style-name="T321">through which must<text:s/></text:span><text:span text:style-name="T322">pass every believer of Mal.4:56-</text:span><text:span text:style-name="T323">2</text:span><text:span text:style-name="T324">nd</text:span><text:span text:style-name="T325">-fold Message (Ministers and Assemblies members).</text:span><text:s/>Behold the quotes:<text:s/></text:p>
      <text:p text:style-name="P326"><text:s text:c="10"/><text:span text:style-name="T327">“</text:span><text:span text:style-name="T328">And then the Holy Spirit spoke to me one morn</text:span><text:span text:style-name="T329">ing, about daylight, and said;<text:s/></text:span><text:span text:style-name="T330">get up on the platform or somewhere, and bring these people up there and make them confess everything that they’ve did, before you pray for them.</text:span><text:span text:style-name="T331">’’</text:span><text:span text:style-name="T332"><text:s/></text:span><text:span text:style-name="T333">See? The deepness of sincerity</text:span><text:span text:style-name="T334">…”<text:s/></text:span>(<text:span text:style-name="T335">73…</text:span><text:span text:style-name="T336">HE.CARES.DO.YOU.CARE_ JEFF.IN V-12 N-4 SUNDAY_</text:span><text:span text:style-name="T337">63-0721</text:span>)</text:p>
      <text:p text:style-name="P338"><text:span text:style-name="T339"><text:s text:c="9"/></text:span>After, in continuing talking, Prophet Branham ordered and declared:<text:s/></text:p>
      <text:p text:style-name="P340"><text:s text:c="10"/><text:span text:style-name="T341">“</text:span><text:span text:style-name="T342">And you people that hear this tape, all over the world, and after this tape is played and<text:s/></text:span><text:span text:style-name="T343">t</text:span><text:span text:style-name="T344">he M</text:span><text:span text:style-name="T345">inister or the</text:span><text:span text:style-name="T346"><text:s/></text:span><text:span text:style-name="T347">person</text:span><text:span text:style-name="T348"><text:s/>that’s playing it, in C</text:span><text:span text:style-name="T349">ongregation groups out in the jungles or wherever you are, that’s playing it,<text:s/></text:span><text:span text:style-name="T350">will first</text:span><text:span text:style-name="T351"><text:s/></text:span><text:span text:style-name="T352">make your confession clear</text:span><text:span text:style-name="T353">, and then come with not</text:span><text:span text:style-name="T354">hing in your heart at all, but F</text:span><text:span text:style-name="T355">aith, and be prayed for, there’s the</text:span><text:span text:style-name="T356"><text:s/></text:span><text:soft-page-break/><text:span text:style-name="T357">medicine will take place…</text:span><text:span text:style-name="T358">”</text:span><text:span text:style-name="T359"><text:s/></text:span>(<text:span text:style-name="T360">82…HE.CARES.DO.YOU.CARE_ JEFF.IN<text:s/></text:span><text:span text:style-name="T361">V-12 N-4<text:s/></text:span><text:span text:style-name="T362">SUNDAY_</text:span><text:span text:style-name="T363">63-0721</text:span>)<text:span text:style-name="T364"><text:s text:c="3"/></text:span></text:p>
      <text:p text:style-name="Normal"><text:s text:c="8"/>Knowing that<text:s/><text:span text:style-name="T365">many passed years do not wash any sin</text:span><text:s/><text:span text:style-name="T366">or filthiness,</text:span><text:s/>but<text:s/><text:span text:style-name="T367">a sincere</text:span><text:s/><text:span text:style-name="T368">confession</text:span><text:s/>with a contrite<text:s/>heart, then turning away to obtain His Mercy (remember Isaiah<text:s/>57:15; Psalms 51:17, Proverbs 28:13). <text:s/></text:p>
      <text:p text:style-name="P369"><text:s/><text:tab/>During an evening Service,<text:s/><text:span text:style-name="T370">I stood before the A</text:span><text:span text:style-name="T371">ssembly that</text:span><text:s/><text:span text:style-name="T372">I pastored, and in obeying God’</text:span><text:span text:style-name="T373"><text:s/>s command <text:s/>and the <text:s/>Holy</text:span><text:s/><text:span text:style-name="T374">Spirit’s order<text:s/></text:span><text:span text:style-name="T375">given through Prophet Branham, I confessed all my</text:span><text:s/><text:span text:style-name="T376">passed sinful life from my childhood to that time in which I was a</text:span><text:s/><text:span text:style-name="T377">young man of 35 years old.</text:span><text:s/>It was during this confession that I made known that, I sinned even with the sister who is today my wife, 23 years ago.<text:s/><text:span text:style-name="T378">My confession appeared as<text:s/></text:span><text:span text:style-name="T379">the first one made openly by a M</text:span><text:span text:style-name="T380">inister before the brethren in Cameroon.</text:span><text:s/>I never knew that<text:s/><text:span text:style-name="T381">God, after</text:span><text:span text:style-name="T382">wards</text:span><text:span text:style-name="T383">, was gr</text:span><text:span text:style-name="T384">anting to me a Gift and Power to pray for the Deliverance of many of H</text:span><text:span text:style-name="T385">is Sons and Daughters in Cameroon and in other Nations, who</text:span><text:span text:style-name="T386"><text:s/>being</text:span><text:span text:style-name="T387"><text:s/>possessed, and tortured by the agents of dark</text:span><text:span text:style-name="T388">ness, are today free or healed.”</text:span><text:s/>This was what happened from that time in Mamfe, and which is ongoing till nowadays. <text:s/></text:p>
      <text:p text:style-name="P389">During<text:s/><text:span text:style-name="T390">an International Convention</text:span><text:s/>in April 2001, hosted in Buea by<text:s/>Major Prophet<text:s/>Massock, where many<text:s/><text:span text:style-name="T391">Nigerian Ministers</text:span><text:s/>came, and to which<text:s/><text:span text:style-name="T392">this present FBI</text:span><text:span text:style-name="T393"><text:s/>agent attended<text:s/></text:span><text:soft-page-break/><text:span text:style-name="T394">too;</text:span><text:s/><text:span text:style-name="T395">I gave again</text:span><text:s/><text:span text:style-name="T396">the testimony of the same confession to stimulate and encourage</text:span><text:s/><text:span text:style-name="T397">many brethren to expose the<text:s/></text:span><text:span text:style-name="T398">devil and sin</text:span>. And many, being troubled by that testimony,<text:s/><text:span text:style-name="T399">came out and sincerely confessed t</text:span><text:span text:style-name="T400">heir hypocrite and possessed liv</text:span><text:span text:style-name="T401">e</text:span><text:span text:style-name="T402">s</text:span><text:span text:style-name="T403">.</text:span><text:s/>It was<text:s/>under these continual blessed Services of Deliverance, preceded by<text:s/><text:span text:style-name="T404">a thorough confession of sins by t</text:span><text:span text:style-name="T405">he Ministers and the Assemblies</text:span><text:s/>that, God proved out or unveiled<text:s/><text:span text:style-name="T406">“the G</text:span><text:span text:style-name="T407">ift of healin</text:span><text:span text:style-name="T408">g, miracles and vindication of P</text:span><text:span text:style-name="T409">ulls</text:span><text:span text:style-name="T410">,</text:span><text:span text:style-name="T411">”</text:span><text:s/>Amen. <text:s/></text:p>
      <text:p text:style-name="P412"><text:s text:c="9"/>Thus,<text:s/><text:span text:style-name="T413">it was through the testimony of my personal confession</text:span><text:s/>that the brethren, anywhere in Cameroon,<text:s/><text:span text:style-name="T414">heard or</text:span><text:s/><text:span text:style-name="T415">could hear about what I passed through, 23 years ago</text:span>. See!<text:s/></text:p>
      <text:p text:style-name="Normal">Every Bride’s Member with a humble heart, shall pass through<text:s/><text:span text:style-name="T416">that Obliged T</text:span><text:span text:style-name="T417">unnel</text:span>,<text:s/><text:span text:style-name="T418">but every proud person<text:s/></text:span><text:span text:style-name="T419">with self-</text:span><text:span text:style-name="T420">proclaimed</text:span><text:s/><text:span text:style-name="T421">righteous</text:span><text:span text:style-name="T422">ness</text:span><text:span text:style-name="T423">,<text:s/></text:span>ends his journey as<text:s/><text:span text:style-name="T424">a F</text:span><text:span text:style-name="T425">oolish</text:span><text:span text:style-name="T426"><text:s/>V</text:span><text:span text:style-name="T427">irgin</text:span>. <text:s/></text:p>
      <text:p text:style-name="P428"><text:s text:c="12"/>Today in the Assemblies under<text:s/><text:span text:style-name="T429">“the Ministry of Achievement…”</text:span><text:s/><text:span text:style-name="T430">AIDS</text:span><text:span text:style-name="T431">, cancer, madness, etc</text:span><text:span text:style-name="T432">… patients are healed, desperate</text:span><text:span text:style-name="T433"><text:s/>cases are<text:s/></text:span><text:span text:style-name="T434">covered, God has risen</text:span><text:span text:style-name="T435"><text:s/>up the <text:s/>dead-ones, many Brethren out of Cameroon, were and are delivered from terrible demonic possessions, after the confessi</text:span><text:span text:style-name="T436">on of Sins and secret mystical l</text:span><text:span text:style-name="T437">inks<text:s/></text:span><text:span text:style-name="T438">are<text:s/></text:span><text:span text:style-name="T439">revealed etc….</text:span><text:s text:c="5"/>We can’t enumerate<text:s/><text:span text:style-name="T440">all what H</text:span><text:span text:style-name="T441">e is confirming here</text:span>. And<text:s/><text:span text:style-name="T442">a team</text:span><text:s/><text:span text:style-name="T443">of G</text:span><text:span text:style-name="T444">ifted men</text:span><text:s/><text:span text:style-name="T445">for the breaking of the K</text:span><text:span text:style-name="T446">ingdom of darkness yokes</text:span><text:s/><text:span text:style-name="T447">over the brethren, was set up under the Ministry of the Bride<text:s/></text:span><text:soft-page-break/><text:span text:style-name="T448">in</text:span><text:s/><text:span text:style-name="T449">Cameroon.</text:span><text:s/>With this move, God achieved great things in some Assemblies visited in Nigeria Republic in 1999 – 2000. <text:s/></text:p>
      <text:p text:style-name="P450"><text:s text:c="8"/>Behold, is presented to Dalton B. and his EODH<text:s/>proselytes,<text:s/><text:span text:style-name="T451">“the Obliged Channel and T</text:span><text:span text:style-name="T452">unnel</text:span><text:span text:style-name="T453">;</text:span><text:span text:style-name="T454">”</text:span><text:s/><text:span text:style-name="T455">the implementation of the</text:span><text:s/><text:span text:style-name="T456">Prophet’</text:span><text:span text:style-name="T457">s quotes above, which<text:s/></text:span><text:span text:style-name="T458">must persuade</text:span><text:span text:style-name="T459"><text:s/>Dalton Bruce and</text:span><text:s/><text:span text:style-name="T460">Co., and every other Minister or believer<text:s/></text:span><text:span text:style-name="T461">to come out</text:span><text:span text:style-name="T462"><text:s/>, and</text:span><text:s/><text:span text:style-name="T463">confess all their secret dirtiness, hypocrite and sinful life</text:span><text:span text:style-name="T464"><text:s/></text:span><text:span text:style-name="T465">practiced many years ago</text:span><text:span text:style-name="T466"><text:s/>in any domain of life and to be</text:span><text:s/><text:span text:style-name="T467">prayed for D</text:span><text:span text:style-name="T468">eliverance by<text:s/></text:span><text:span text:style-name="T469">someone with the Eagle’</text:span><text:span text:style-name="T470">s</text:span><text:span text:style-name="T471"><text:s/></text:span><text:span text:style-name="T472">anointing</text:span><text:span text:style-name="T473"><text:s/></text:span><text:span text:style-name="T474">(The Prophet’s A</text:span><text:span text:style-name="T475">nointing), before they start getting<text:s/></text:span><text:span text:style-name="T476">any</text:span><text:span text:style-name="T477"><text:s/></text:span><text:span text:style-name="T478">breakthrough</text:span><text:span text:style-name="T479"><text:s/>of the Bride’</text:span><text:span text:style-name="T480">s Ministry.<text:s/></text:span>Thus,<text:s/><text:span text:style-name="T481">the last Heretic of</text:span><text:s/><text:span text:style-name="T482">Bethel and Co</text:span>. who claimed “<text:span text:style-name="T483">Holiness</text:span>” and<text:s/><text:span text:style-name="T484">the<text:s/></text:span><text:span text:style-name="T485">knowledge</text:span><text:span text:style-name="T486"><text:s/></text:span><text:span text:style-name="T487">of</text:span><text:span text:style-name="T488"><text:s/></text:span><text:span text:style-name="T489">the<text:s/></text:span><text:span text:style-name="T490">tactics of the D</text:span><text:span text:style-name="T491">evil</text:span>, are hereby<text:s/><text:span text:style-name="T492">challenged to obey</text:span><text:s/><text:span text:style-name="T493">Prophet Branham’</text:span><text:span text:style-name="T494">s order<text:s/></text:span>by passing through<text:s/><text:span text:style-name="T495">“the Obliged T</text:span><text:span text:style-name="T496">unnel</text:span><text:span text:style-name="T497">;</text:span><text:span text:style-name="T498">”</text:span><text:s/>mentioned in<text:s/>the quotes of W.<text:s/>M.<text:s/>Branham above. <text:s/></text:p>
      <text:p text:style-name="Normal"><text:s text:c="14"/>EODH editor A. Jack extended this false report by<text:s/><text:span text:style-name="T499">adding sentences</text:span>.<text:s/><text:span text:style-name="T500">He falsified</text:span><text:s/><text:span text:style-name="T501">many words</text:span><text:s/>and used rough sentences which all are lies, using the EODH dirty words and evil speaking<text:s/><text:span text:style-name="T502">to blackmail</text:span><text:s/>Major Prophet Massock more. By so doing, it’s given to this notorious liar and falsificator-Anthony Jack,<text:s/><text:span text:style-name="T503">a solemn warning of 30 days to repent</text:span><text:s/><text:span text:style-name="T504">from this devilish manners</text:span><text:s/>of operating under (Mal.4:5-6, 2<text:span text:style-name="T505">nd</text:span><text:s/>fold)’s Message.<text:s/></text:p>
      <text:p text:style-name="P506"><text:s text:c="7"/>After, this FBI<text:s/>agent of Bethel in Cameron called Massock:</text:p>
      <text:soft-page-break/>
      <text:p text:style-name="P507"><text:s/><text:span text:style-name="T508">“</text:span><text:span text:style-name="T509">A<text:s/></text:span><text:span text:style-name="T510">Mountain</text:span><text:span text:style-name="T511"><text:s/></text:span><text:span text:style-name="T512">dweller</text:span><text:span text:style-name="T513"><text:s/>who pretends to defend the M</text:span><text:span text:style-name="T514">essage; something that<text:s/></text:span><text:span text:style-name="T515">he condemns to have too many errors</text:span><text:span text:style-name="T516">.</text:span><text:span text:style-name="T517">’’</text:span><text:span text:style-name="T518"><text:s text:c="2"/></text:span></text:p>
      <text:p text:style-name="Normal"><text:span text:style-name="T519">ANSWER</text:span>: This boastful and<text:s/><text:span text:style-name="T520">confused liar</text:span>, who loves Dalton Bruce’s<text:s/>covenant money, wanted<text:s/><text:span text:style-name="T521">to report on another testimony</text:span><text:s/>that he doesn’t master and said:<text:s/><text:span text:style-name="T522">“Massock condemns the Message to have many errors.”</text:span><text:s/><text:span text:style-name="T523">No!</text:span><text:s/>I have rather fought or contended against those that do that. I don’t pretend to defend the Message. But God, in<text:s/><text:span text:style-name="T524">fulfilling H</text:span><text:span text:style-name="T525">is promises to W.</text:span><text:span text:style-name="T526"><text:s/></text:span><text:span text:style-name="T527">M.</text:span><text:span text:style-name="T528"><text:s/></text:span><text:span text:style-name="T529">Branham</text:span>, has given to I; Major Prophet<text:s/>Massock,<text:s/><text:span text:style-name="T530">“the Second Portion of Prophet Branham’</text:span><text:span text:style-name="T531">s Message</text:span><text:span text:style-name="T532">.</text:span><text:span text:style-name="T533">”</text:span><text:s/><text:span text:style-name="T534">I can’t hide it to the Bride M</text:span><text:span text:style-name="T535">embers</text:span><text:s/><text:span text:style-name="T536">today, for they shall soon hear and get the Capstone Messages</text:span><text:s/>through<text:s/><text:span text:style-name="T537">a</text:span><text:span text:style-name="T538"><text:s/>Website</text:span><text:s/>which is already created.<text:s/>(<text:a xlink:href="http://www.ministryofachievement.com" office:target-frame-name="_top" xlink:show="replace"><text:span text:style-name="Hyperlink">www.ministryofachievement.com</text:span></text:a>)<text:s/><text:span text:style-name="T539">See! He just opened</text:span><text:s/><text:span text:style-name="T540">my mouth as,<text:s/></text:span><text:span text:style-name="T541">“His Authorized M</text:span><text:span text:style-name="T542">outh”</text:span><text:s/><text:span text:style-name="T543">to make known just</text:span><text:s/><text:span text:style-name="T544">w</text:span><text:span text:style-name="T545">hat is already hidden into the Elected Bride’s M</text:span><text:span text:style-name="T546">embers. And this</text:span><text:s/><text:span text:style-name="T547">is<text:s/></text:span><text:span text:style-name="T548">“Thus Saith</text:span><text:span text:style-name="T549"><text:s/>the Lord</text:span><text:span text:style-name="T550">.</text:span><text:span text:style-name="T551">”</text:span><text:s/>Did Prophet W. Branham not prophesy saying: <text:s/></text:p>
      <text:p text:style-name="P552"><text:s text:c="11"/><text:span text:style-name="T553">“I don’t know what… I’m waiting. I’m here now, I don’t know why. I’</text:span><text:span text:style-name="T554">m just waiti</text:span><text:span text:style-name="T555">ng. It may be my going home now</text:span><text:span text:style-name="T556">. It looks very much that way. If it is, there will rise somebo</text:span><text:span text:style-name="T557">dy after me that will take the M</text:span><text:span text:style-name="T558">essage on.<text:s/></text:span><text:span text:style-name="T559">It</text:span><text:span text:style-name="T560"><text:s/></text:span><text:span text:style-name="T561">will be “</text:span><text:span text:style-name="T562">an O</text:span><text:span text:style-name="T563">dd</text:span><text:span text:style-name="T564"><text:s/>Person</text:span><text:span text:style-name="T565">;”</text:span><text:span text:style-name="T566"><text:s/>but he wil</text:span><text:span text:style-name="T567">l rise after this and take the M</text:span><text:span text:style-name="T568">essage on.<text:s/></text:span><text:span text:style-name="T569">And you listen to it as long as it is</text:span><text:span text:style-name="T570"><text:s/></text:span><text:span text:style-name="T571">S</text:span><text:span text:style-name="T572">cripture</text:span><text:span text:style-name="T573">, stay with it. If it is not so,<text:s/></text:span><text:span text:style-name="T574">there is coming</text:span><text:span text:style-name="T575"><text:s/></text:span><text:span text:style-name="T576">Another P</text:span><text:span text:style-name="T577">ortion</text:span><text:span text:style-name="T578"><text:s/></text:span>(<text:span text:style-name="T579">The<text:s/></text:span><text:soft-page-break/><text:span text:style-name="T580">Second Portion of the M</text:span><text:span text:style-name="T581">essage</text:span>)<text:span text:style-name="T582">,<text:s/></text:span><text:span text:style-name="T583">now, for I do believe that we are in the<text:s/></text:span><text:span text:style-name="T584">last days.</text:span><text:span text:style-name="T585">”</text:span><text:s/>(<text:span text:style-name="T586">42-44…</text:span><text:span text:style-name="T587">SPIRIT.OF.TRUTH_ PHOENIX.AZ FRIDAY_<text:s/></text:span><text:span text:style-name="T588">63-0118</text:span>)</text:p>
      <text:p text:style-name="P589">Now, let EODH<text:s/><text:span text:style-name="T590">notorious liars</text:span><text:s/>use all devouring words to work deceitfully against<text:s/>Major Prophet<text:s/>Massock with their<text:s/><text:span text:style-name="T591">deceitful tongue</text:span>; that<text:s/><text:span text:style-name="T592">shall not change neither the mind nor the will of God made</text:span><text:s/><text:span text:style-name="T593">known through Prophet W. Branham who<text:s/></text:span><text:span text:style-name="T594">had already indicated</text:span><text:s/><text:span text:style-name="T595">that,</text:span><text:s/><text:span text:style-name="T596">“that somebody</text:span><text:span text:style-name="T597"><text:s/></text:span>(within<text:span text:style-name="T598"><text:s/></text:span>the Bride’s Members)<text:span text:style-name="T599"><text:s/>is<text:s/></text:span><text:span text:style-name="T600">an<text:s/></text:span><text:span text:style-name="T601">O</text:span><text:span text:style-name="T602">dd</text:span><text:span text:style-name="T603"><text:s/></text:span><text:span text:style-name="T604">P</text:span><text:span text:style-name="T605">erson</text:span><text:span text:style-name="T606">;</text:span><text:span text:style-name="T607">”</text:span><text:span text:style-name="T608"><text:s/></text:span><text:s/>blackmailed, ran down,<text:s/><text:span text:style-name="T609">even made odd</text:span><text:s/>by A. Jack of EODH who said: “<text:span text:style-name="T610">How can a polygamist, adulterer and fornicator try to challenge a Saint<text:s/></text:span><text:span text:style-name="T611">in the shape of Brother Bruce?;”</text:span><text:s/>then he added saying: “ you are proven to be<text:span text:style-name="T612">: a lying deceitful, hypocritical, slippery, slimy false prophet</text:span><text:span text:style-name="T613">;</text:span>”<text:s/>or by the<text:s/><text:span text:style-name="T614">EODH’</text:span><text:span text:style-name="T615">s Graduates in Cursing and Proselytes from India</text:span><text:s/>like<text:s/></text:p>
      <text:p text:style-name="Normal"><text:span text:style-name="T616">R. Watson, Soleman B., Nesan Raj</text:span><text:s/><text:span text:style-name="T617">who,</text:span><text:s/>after being<text:s/><text:span text:style-name="T618">chocked</text:span><text:s/><text:span text:style-name="T619">and scattered</text:span><text:s/>by<text:s/><text:span text:style-name="T620">the E</text:span><text:span text:style-name="T621">xposure-1</text:span><text:s/>of Dalton Bruce, damned Massock, saying: <text:s/></text:p>
      <text:p text:style-name="Normal"><text:s text:c="8"/>“<text:span text:style-name="T622">Y</text:span><text:span text:style-name="T623">ou</text:span><text:s/>are<text:s/>the double portion of the Devil anointed serpent, modern Judas, mad dog, dumb stupid fellow, liar, son of Satan, Satan with a tail, dead lying hypocrite, demon possessed preacher, adulterer, homosexual, you’re a fool ,anointed by the Devil, shut up your dirty big mouth, you’re head Lucifer identified with the tail of the serpent, modern Cain, false prophet, etc…”<text:s/><text:s text:c="2"/></text:p>
      <text:soft-page-break/>
      <text:p text:style-name="P624"><text:s text:c="12"/>Now, do we see how<text:s/><text:span text:style-name="T625">Massock is made Odd</text:span><text:s/>by the EODH bunch of heretics and Proselytes?<text:s/><text:span text:style-name="T626">How can they expect to</text:span><text:s/><text:span text:style-name="T627">receive from such<text:s/></text:span><text:span text:style-name="T628">an O</text:span><text:span text:style-name="T629">dd Man</text:span><text:span text:style-name="T630">, the revelation of the 2</text:span><text:span text:style-name="T631">nd</text:span><text:span text:style-name="T632"><text:s/>P</text:span><text:span text:style-name="T633">ortion</text:span><text:s/><text:span text:style-name="T634">of Prophet W.</text:span><text:span text:style-name="T635"><text:s/></text:span><text:span text:style-name="T636">M.</text:span><text:span text:style-name="T637"><text:s/>Branham’</text:span><text:span text:style-name="T638">s Message now given, for Perfection and</text:span><text:s/><text:span text:style-name="T639">Rapturing Faith into the Bride?</text:span><text:s text:c="2"/>Do you see Brethren, how<text:s/><text:span text:style-name="T640">God’</text:span><text:span text:style-name="T641">s</text:span><text:span text:style-name="T642"><text:s/>wisdom through Prophet Branham’</text:span><text:span text:style-name="T643">s declaration</text:span><text:s/>above,<text:s/><text:span text:style-name="T644">is</text:span><text:s/><text:span text:style-name="T645">foolishness to this EODH carnal Wise Men and Editors<text:s/></text:span><text:span text:style-name="T646">(1 Corinthians 1:20; 3:19)<text:s/></text:span><text:span text:style-name="T647">who are</text:span><text:s/><text:span text:style-name="T648">pointing the Bride to</text:span><text:s/><text:span text:style-name="T649">“a bla</text:span><text:span text:style-name="T650">meless, sinless, self-</text:span><text:span text:style-name="T651">proclaimed</text:span><text:s/><text:span text:style-name="T652">righteous</text:span><text:s/><text:span text:style-name="T653">Minister<text:s/></text:span>(in a Prophet’s<text:s/>clothing) who is called by his<text:s/>proselytes:<text:s/><text:span text:style-name="T654">“the great general of the truth and the most pure and<text:s/></text:span><text:span text:style-name="T655">holy man on earth above others?”</text:span></text:p>
      <text:p text:style-name="P656"><text:span text:style-name="T657"><text:s text:c="6"/></text:span><text:span text:style-name="T658"><text:tab/></text:span>We know that, it’s impossible (into EODH’s Cult<text:s/>Dogmas) for<text:s/><text:span text:style-name="T659">an O</text:span><text:span text:style-name="T660">dd Person<text:s/></text:span>(Major Prophet<text:s/>Massock) from the Bride to come and challenge<text:s/><text:span text:style-name="T661">a Cult Master</text:span><text:s/>in the shape of Dalton Bruce. But, if that impossibility of A. Jack has become the possibility of God, to recommend and use<text:s/><text:span text:style-name="T662">the Odd P</text:span><text:span text:style-name="T663">erson</text:span><text:s/>into this present<text:s/><text:span text:style-name="T664">Bride’s A</text:span><text:span text:style-name="T665">ge</text:span><text:s/><text:span text:style-name="T666">to successfully challenge Dalton B</text:span>.(the most pure and holy man on earth, so-called), we should therefore conclude that, to the EODH proselytes,<text:s/><text:span text:style-name="T667">the odd person abides outwardly<text:s/></text:span><text:span text:style-name="T668">the</text:span><text:span text:style-name="T669"><text:s/></text:span><text:span text:style-name="T670">savo</text:span><text:span text:style-name="T671">u</text:span><text:span text:style-name="T672">r</text:span><text:span text:style-name="T673"><text:s/></text:span><text:span text:style-name="T674">of death<text:s/></text:span><text:span text:style-name="T675">leading</text:span><text:span text:style-name="T676"><text:s/>to death; and inwardly to the E</text:span><text:span text:style-name="T677">lected</text:span><text:s/><text:span text:style-name="T678">Bride’s M</text:span><text:span text:style-name="T679">ember</text:span><text:span text:style-name="T680">s</text:span><text:span text:style-name="T681">,<text:s/></text:span><text:span text:style-name="T682">the savo</text:span><text:span text:style-name="T683">u</text:span><text:span text:style-name="T684">r of L</text:span><text:span text:style-name="T685">ife</text:span><text:span text:style-name="T686"><text:s/>leading to Li</text:span><text:span text:style-name="T687">fe.</text:span>(2 Corinthians<text:s/>2:16) <text:s text:c="17"/></text:p>
      <text:p text:style-name="Normal"><text:s text:c="10"/>See, how<text:s/><text:span text:style-name="T688">can</text:span><text:s/><text:span text:style-name="T689">someone</text:span><text:s/>who believes to be today under the Anointing of the<text:s/><text:span text:style-name="T690">New</text:span><text:s/>Ministry of W. Branham,<text:s/><text:span text:style-name="T691">condemn<text:s/></text:span>the Message (1<text:span text:style-name="T692">st</text:span><text:s/>fold) to have many errors? But rather,<text:s/><text:span text:style-name="T693">he is founded<text:s/></text:span><text:soft-page-break/><text:span text:style-name="T694">on it 100%,</text:span><text:s/><text:span text:style-name="T695">for i</text:span><text:span text:style-name="T696">t’</text:span><text:span text:style-name="T697">s this first-fold of the Message that</text:span><text:s/><text:span text:style-name="T698">constitutes his foundation.</text:span><text:s/>Amen! We remember the Prophet told us that;<text:s/><text:span text:style-name="T699">he was building a platform for somebody else to step on.</text:span><text:s/>Yes!<text:s/><text:span text:style-name="T700">That the Lord has used him in li</text:span><text:span text:style-name="T701">ttle special things to help may</text:span><text:span text:style-name="T702">be lay a foundation<text:s/></text:span><text:span text:style-name="T703">for a P</text:span><text:span text:style-name="T704">rophetic Ministry that</text:span><text:span text:style-name="T705"><text:s/></text:span><text:span text:style-name="T706">will come after him.</text:span><text:span text:style-name="T707"><text:s/></text:span><text:span text:style-name="T708">Amen!</text:span><text:s/>(<text:span text:style-name="T709">757-64…TAKING.SIDES.WITH.JESUS_<text:s/></text:span><text:span text:style-name="T710">JEFF.IN COD FRIDAY_<text:s/></text:span><text:span text:style-name="T711">62-0601</text:span>)</text:p>
      <text:p text:style-name="Normal"><text:s/><text:tab/>This cunning reporter and liar of Bethel in Cameroon never knew I testified to the brethren that, in 1996, I was taken<text:s/><text:span text:style-name="T712">in the H</text:span><text:span text:style-name="T713">eavenly places where I usually meet Prophet Branham</text:span><text:s/>and as we stood face to face, he then told me saying: <text:s/></text:p>
      <text:p text:style-name="P714"><text:s text:c="10"/><text:span text:style-name="T715">“Many brethren of the M</text:span><text:span text:style-name="T716">essag</text:span><text:span text:style-name="T717">e I had carried said that, the M</text:span><text:span text:style-name="T718">essage contradicts itself, but I tell you: “go and preach<text:s/></text:span><text:span text:style-name="T719">what the Message and the B</text:span><text:span text:style-name="T720">ible say</text:span><text:span text:style-name="T721">.</text:span><text:span text:style-name="T722">”</text:span><text:s/>Afterwards<text:s/>he added to me saying:<text:s/><text:span text:style-name="T723">“Y</text:span><text:span text:style-name="T724">ou should put order and break the</text:span><text:s/><text:span text:style-name="T725">confusion on the teachings concerning:</text:span><text:s/><text:span text:style-name="T726">“the Bride, the nominal Church and the Great Tribulation.”<text:s/></text:span>After that, the vision left me. <text:s/></text:p>
      <text:p text:style-name="P727"><text:s text:c="7"/><text:s text:c="6"/>Then the Lord took me in His Word and W.<text:s/>M.<text:s/>Branham’s Message (1st-fold), revealed<text:s/>and proved to me,<text:s/>the contrary of all what every Minister used<text:s/>to preach that: “<text:span text:style-name="T728">the B</text:span><text:span text:style-name="T729">rid</text:span><text:span text:style-name="T730">e shall be raptured before the Great Tribulation.”</text:span><text:s/><text:span text:style-name="T731">Please there is no such a teaching in the Bible</text:span>. And W. M. Branham, typing it to<text:s/><text:soft-page-break/>Enoch or Abraham etc,<text:s/><text:span text:style-name="T732">never</text:span><text:span text:style-name="T733"><text:s/>said</text:span>: it was<text:s/><text:span text:style-name="T734">“thus saith</text:span><text:span text:style-name="T735"><text:s/>the Lord</text:span><text:span text:style-name="T736">.</text:span><text:span text:style-name="T737">”</text:span><text:s/>Now, why then<text:s/>did Enoch curse<text:s/>his generation?<text:s/>(Jude 14-15)<text:s/><text:span text:style-name="T738">The Elected Bride will face the Great T</text:span><text:span text:style-name="T739">ribulation without ending it</text:span>. And the Lord revealed to me that, it’s<text:s/>because of the Bride that the Great Tribulation will get in – and explained to me:<text:s/><text:span text:style-name="T740">“how she wil</text:span><text:span text:style-name="T741">l face the Anti-Christ S</text:span><text:span text:style-name="T742">ystem</text:span><text:span text:style-name="T743">,</text:span><text:span text:style-name="T744">”</text:span><text:s/>and<text:s/><text:span text:style-name="T745">“What will provoke</text:span><text:span text:style-name="T746"><text:s/>the full manifestation of the Image of the Beast and the Beast S</text:span><text:span text:style-name="T747">ystem</text:span><text:span text:style-name="T748">?</text:span><text:span text:style-name="T749">”</text:span><text:s/>The presumed “<text:span text:style-name="T750">fear”</text:span><text:s/>and the impact of the word<text:s/><text:span text:style-name="T751">“Great Tribulation,”</text:span><text:s/>has<text:s/>led<text:s/><text:span text:style-name="T752">many confused Ministers</text:span><text:s/>to preach anyhow and<text:s/><text:span text:style-name="T753">to give confused and heretical teachings</text:span><text:s/>about it, such as<text:s/><text:span text:style-name="T754">the ones</text:span><text:s/><text:span text:style-name="T755">spread out by Dalton Bruce</text:span><text:s/>in his EODH books.<text:s/><text:span text:style-name="T756">The pulling down of those heresies</text:span><text:span text:style-name="T757"><text:s/>shall soon take place, and</text:span><text:s/><text:span text:style-name="T758">the correct teachings shall</text:span><text:span text:style-name="T759"><text:s/>be established and made known to</text:span><text:s/><text:span text:style-name="T760">the Bride’s Members</text:span><text:span text:style-name="T761">.</text:span><text:span text:style-name="T762"><text:s/></text:span>It will be in this Book that all the Elected shall more understand that, Prophet W. M Branham, had truly preached the same thing that Jesus, Paul, John and other Apostles preached about “<text:span text:style-name="T763">the Bride and the<text:s/></text:span><text:span text:style-name="T764">Great Tribulation.”</text:span><text:s/></text:p>
      <text:p text:style-name="P765"><text:s/></text:p>
      <text:p text:style-name="Normal"><text:span text:style-name="T766">NB:</text:span><text:s/>The<text:s/>very Anointing<text:s/>of W. M. Branham that preached the Message-first fold,<text:s/>(Revelation 10:7-1<text:span text:style-name="T767">st</text:span><text:s/>fold) is today present into the Bride’s Ministry<text:s/>(Revelation 10:7-2<text:span text:style-name="T768">nd</text:span><text:s/>fold)<text:s/>to put or set everything in order and to carry on<text:s/><text:span text:style-name="T769">the S</text:span><text:span text:style-name="T770">econd fold of</text:span><text:s/><text:span text:style-name="T771">the M</text:span><text:span text:style-name="T772">essage:</text:span><text:s/><text:span text:style-name="T773">The Capstone M</text:span><text:span text:style-name="T774">essages</text:span>. (Revelation 10:3-4, Revelation 8:1)</text:p>
      <text:p text:style-name="P775">Did Prophet W. M Branham not prophesy to us saying in (<text:span text:style-name="T776">E-69…</text:span><text:span text:style-name="T777">GOD.KEEPS.HIS.WORD_ JEFF.IN SUNDAY_<text:s/></text:span><text:span text:style-name="T778">57-0407M</text:span>)</text:p>
      <text:soft-page-break/>
      <text:p text:style-name="Normal"><text:s text:c="16"/><text:span text:style-name="T779">“</text:span><text:span text:style-name="T780">When I preach my last sermon, close the bible, and walk away the last time, and the work</text:span><text:span text:style-name="T781">’</text:span><text:span text:style-name="T782">s over</text:span><text:span text:style-name="T783"><text:s/></text:span>(<text:span text:style-name="T784">first-fold M</text:span><text:span text:style-name="T785">essage is over</text:span>),<text:s/><text:span text:style-name="T786">H</text:span><text:span text:style-name="T787">e</text:span><text:span text:style-name="T788"><text:s/></text:span>(<text:span text:style-name="T789">P</text:span><text:span text:style-name="T790">erson coming after<text:s/></text:span><text:span text:style-name="T791">him<text:s/></text:span><text:span text:style-name="T792">and pointed by him, i.e. the Bri</text:span><text:span text:style-name="T793">de: the Glorious P</text:span><text:span text:style-name="T794">erson, the Christ</text:span>)<text:s/><text:span text:style-name="T795">will be there. Yes sir. And<text:s/></text:span><text:span text:style-name="T796">just as sure as I believe that He is coming, when H</text:span><text:span text:style-name="T797">e</text:span><text:span text:style-name="T798"><text:s/></text:span>(<text:span text:style-name="T799">Christ in many M</text:span><text:span text:style-name="T800">ember</text:span><text:span text:style-name="T801">s</text:span>)<text:s/><text:span text:style-name="T802">comes again</text:span><text:span text:style-name="T803"><text:s/></text:span>(<text:span text:style-name="T804">for the Achievement of His M</text:span><text:span text:style-name="T805">inistry</text:span><text:span text:style-name="T806"><text:s/></text:span>(<text:span text:style-name="T807">Hebrews 8:6-2</text:span><text:span text:style-name="T808">nd</text:span><text:span text:style-name="T809"><text:s/>fold</text:span>)<text:s/><text:span text:style-name="T810">as the Finisher of F</text:span><text:span text:style-name="T811">aith</text:span><text:span text:style-name="T812"><text:s/></text:span>(<text:span text:style-name="T813">Hebrews 12:2-2</text:span><text:span text:style-name="T814">nd</text:span><text:span text:style-name="T815"><text:s/>fold</text:span>),<text:s/><text:span text:style-name="T816">I<text:s/></text:span>(<text:span text:style-name="T817">W</text:span><text:span text:style-name="T818">.</text:span><text:span text:style-name="T819">M</text:span><text:span text:style-name="T820">.B’s Anointing becoming a P</text:span><text:span text:style-name="T821">erson</text:span>)<text:s/><text:span text:style-name="T822">will be there, too. Yes, sir</text:span><text:span text:style-name="T823">.”</text:span><text:s text:c="2"/></text:p>
      <text:p text:style-name="P824">Why should he be there brethren?<text:s/><text:span text:style-name="T825">Because the A</text:span><text:span text:style-name="T826">nointing of</text:span><text:s/><text:span text:style-name="T827">his Ministry (Revelation 10:7) now in its S</text:span><text:span text:style-name="T828">econd fold</text:span><text:span text:style-name="T829"><text:s/>i.e Revelation 10:7-2</text:span><text:span text:style-name="T830">nd</text:span><text:span text:style-name="T831"><text:s/>fold;<text:s/></text:span><text:span text:style-name="T832">was called back to</text:span><text:s/><text:span text:style-name="T833">service, to c</text:span><text:span text:style-name="T834">arry on the Revelation of <text:s/>the Second P</text:span><text:span text:style-name="T835">ortion of the</text:span><text:s/><text:span text:style-name="T836">M</text:span><text:span text:style-name="T837">essage:<text:s/></text:span><text:span text:style-name="T838">“The Short and Quick M</text:span><text:span text:style-name="T839">essage</text:span><text:span text:style-name="T840">,</text:span><text:span text:style-name="T841">”</text:span><text:span text:style-name="T842"><text:s/>the C</text:span><text:span text:style-name="T843">apstone</text:span><text:s/><text:span text:style-name="T844">message which<text:s/></text:span><text:span text:style-name="T845">contains the revelation of the Seven T</text:span><text:span text:style-name="T846">hunders,</text:span><text:span text:style-name="T847"><text:s/>(Revelation 10:3-4)</text:span><text:span text:style-name="T848"><text:s/>and which</text:span><text:s/><text:span text:style-name="T849">can only be bore and made known <text:s/>by<text:s/></text:span><text:span text:style-name="T850">“a Prophetic M</text:span><text:span text:style-name="T851">inistry”</text:span><text:s/><text:span text:style-name="T852">and not<text:s/></text:span><text:span text:style-name="T853">“a P</text:span><text:span text:style-name="T854">astoral<text:s/></text:span><text:span text:style-name="T855"><text:s/></text:span><text:span text:style-name="T856">M</text:span><text:span text:style-name="T857">inistry”</text:span><text:span text:style-name="T858"><text:s/>(in P</text:span><text:span text:style-name="T859">rophetic clothing),</text:span><text:s/>like Dalton Bruce;<text:s/>who claims to take<text:span text:style-name="T860"><text:s/>people to the New Outpouring</text:span><text:s/><text:span text:style-name="T861">which he doesn’</text:span><text:span text:style-name="T862">t know where it comes from</text:span>. For<text:s/><text:span text:style-name="T863">if he knew</text:span><text:s/>where was or is that New Outpouring,<text:s/><text:span text:style-name="T864">he<text:s/></text:span>(in Prophet Joshua’s<text:s/>clothing)<text:s/><text:span text:style-name="T865">would have already taken his proselytes who worship him, there.</text:span><text:s/>But now, like<text:s/><text:span text:style-name="T866">an Impostor</text:span>, he has taken and is still taking many into a<text:s/><text:span text:style-name="T867">“great deep deception”</text:span><text:s/>at Kadesh-Barneah, where many are going <text:s/>to be killed<text:s/><text:soft-page-break/>with his<text:s/><text:span text:style-name="T868">new heresies</text:span><text:s/>and<text:s/><text:span text:style-name="T869">seducing claims</text:span><text:s/>that<text:s/><text:span text:style-name="T870">we are going to expose</text:span><text:s/><text:span text:style-name="T871">more from his EODH books and<text:s/></text:span><text:span text:style-name="T872">new</text:span><text:span text:style-name="T873"><text:s/>articles</text:span><text:s/>edited by Anthony Jack and Ronald Jack. <text:s/></text:p>
      <text:p text:style-name="P874"><text:s/><text:tab/>This same<text:s/><text:span text:style-name="T875">FBI</text:span><text:span text:style-name="T876"><text:s/>agent</text:span><text:s/>of EODH, came out saying in his report falsified by Deacon A. Jack:<text:s/><text:span text:style-name="T877">“he</text:span><text:span text:style-name="T878"><text:s/></text:span>(Massock)<text:span text:style-name="T879"><text:s/>is saying in his book that<text:s/></text:span><text:span text:style-name="T880">the black sheep</text:span><text:span text:style-name="T881"><text:s/>is a group of blacks<text:s/></text:span>(Africans)<text:span text:style-name="T882"><text:s/>so</text:span><text:span text:style-name="T883">mewhere which will utter the 7 T</text:span><text:span text:style-name="T884">hunders. But in turn, when you are in conversation with him</text:span><text:span text:style-name="T885">, he will tell you that he saw<text:s/></text:span><text:span text:style-name="T886">by a vision that,<text:s/></text:span><text:span text:style-name="T887">that black sheep is himself.”</text:span><text:span text:style-name="T888"><text:s/>He said, very soon,<text:s/></text:span><text:span text:style-name="T889">the</text:span><text:span text:style-name="T890"><text:s/></text:span><text:span text:style-name="T891">B</text:span><text:span text:style-name="T892">ible will become nothing;</text:span><text:span text:style-name="T893"><text:s/></text:span><text:span text:style-name="T894">we must</text:span><text:span text:style-name="T895"><text:s/>hear from him that hears from H</text:span><text:span text:style-name="T896">eaven.</text:span><text:span text:style-name="T897"><text:s/>He even said that, in a vision “</text:span><text:span text:style-name="T898">a Mighty Light came from H</text:span><text:span text:style-name="T899">eaven and he s</text:span><text:span text:style-name="T900">wallowed it.”</text:span><text:span text:style-name="T901"><text:s text:c="2"/></text:span></text:p>
      <text:p text:style-name="P902">This FBI<text:s/>agent from Cameroon to whom<text:s/><text:span text:style-name="T903">I did no wrong</text:span>, resembles in<text:s/><text:span text:style-name="T904">his hypocritical</text:span><text:span text:style-name="T905"><text:s/>nature</text:span><text:s/>to<text:s/><text:span text:style-name="T906">the manipulated liar who</text:span><text:s/><text:span text:style-name="T907">was bought by the S</text:span><text:span text:style-name="T908">cribes</text:span><text:span text:style-name="T909">’</text:span><text:span text:style-name="T910"><text:s/>and Pharisees</text:span><text:span text:style-name="T911">’</text:span><text:span text:style-name="T912"><text:s/></text:span><text:span text:style-name="T913">money<text:s/></text:span><text:span text:style-name="T914">to come before</text:span><text:s/><text:span text:style-name="T915">the<text:s/></text:span><text:span text:style-name="T916">evil Sanhedrin</text:span><text:span text:style-name="T917"><text:s/>(the EODH den of notorious liars), to accuse</text:span><text:s/><text:span text:style-name="T918">Jesus<text:s/></text:span><text:span text:style-name="T919">Christ falsely, so that he should be censure</text:span><text:span text:style-name="T920">d</text:span><text:span text:style-name="T921"><text:s/>to death.</text:span><text:s/>(Matthew 26:59-64)<text:s/>But with their deadly lies, they could not destroy the Living Seed of the Truth.<text:s/><text:span text:style-name="T922">Amen!<text:s/></text:span></text:p>
      <text:p text:style-name="P923"/>
      <text:p text:style-name="P924">These blind proselytes of D. Bruce have never known nor seen where<text:s/><text:span text:style-name="T925">“the P</text:span><text:span text:style-name="T926">rophetic Anointing</text:span><text:span text:style-name="T927">” of Revelationn</text:span><text:span text:style-name="T928"><text:s/>10: 7 (2</text:span><text:span text:style-name="T929">nd</text:span><text:span text:style-name="T930"><text:s/>fold)</text:span><text:s/><text:span text:style-name="T931">was to appear</text:span>. Their Message<text:s/><text:span text:style-name="T932">Pope,<text:s/></text:span>to preserve his carnal glory,<text:s/><text:span text:style-name="T933">hid it</text:span><text:s/>from<text:s/>them and deviated the ignorant<text:s/>to him at Bethel (in<text:s/><text:soft-page-break/>Trinidad). He called:<text:s/><text:span text:style-name="T934">“come up this way to me<text:s/></text:span>(Dalton B.)<text:s/><text:span text:style-name="T935">at Bethel.”<text:s/></text:span>Today a deceiver and<text:s/>a false Christ is calling the Elected. It’s terrible!<text:s/></text:p>
      <text:p text:style-name="P936"><text:s text:c="12"/><text:span text:style-name="T937">“</text:span><text:span text:style-name="T938">But there were false prophets also among the people, even as there shall be false teachers among you,<text:s/></text:span><text:span text:style-name="T939">who privily<text:s/></text:span><text:span text:style-name="T940">shall</text:span><text:span text:style-name="T941"><text:s/></text:span><text:span text:style-name="T942">bring in damnable heresies</text:span><text:span text:style-name="T943">…and bring upon themselves swift destruction.<text:s/></text:span><text:span text:style-name="T944">And many shall follow their pernicious way</text:span><text:span text:style-name="T945">…”<text:s/></text:span>(<text:span text:style-name="T946">2 Peter<text:s/></text:span><text:span text:style-name="T947">2:1-2</text:span>).<text:s/></text:p>
      <text:p text:style-name="P948"><text:s/><text:tab/>Let it be known by all that, it was Prophet Branham who prophesied and pointed to us<text:s/><text:span text:style-name="T949">the New L</text:span><text:span text:style-name="T950">and</text:span>, the Continent<text:s/>of:<text:s/><text:span text:style-name="T951">Africa</text:span>,<text:s/><text:span text:style-name="T952">where the S</text:span><text:span text:style-name="T953">econd fold of his Ministry expected should</text:span><text:s/><text:span text:style-name="T954">come to start</text:span><text:span text:style-name="T955">, saying:</text:span><text:s/></text:p>
      <text:p text:style-name="P956"><text:s text:c="11"/><text:span text:style-name="T957">“</text:span><text:span text:style-name="T958">Really the people of America</text:span><text:span text:style-name="T959"><text:s/></text:span>(<text:span text:style-name="T960">the whole C</text:span><text:span text:style-name="T961">ontinent including Trinidad</text:span>)<text:s/><text:span text:style-name="T962">are not ready for such “a<text:s/></text:span><text:span text:style-name="T963">Ministry</text:span><text:span text:style-name="T964">,” the C</text:span><text:span text:style-name="T965">hurches. That</text:span><text:span text:style-name="T966">’</text:span><text:span text:style-name="T967">s right. It is. It</text:span><text:span text:style-name="T968">’</text:span><text:span text:style-name="T969">s beyond their time-see? And it causes everything, some call you a<text:s/></text:span><text:span text:style-name="T970">“</text:span><text:span text:style-name="T971">devil</text:span><text:span text:style-name="T972">,</text:span><text:span text:style-name="T973">”</text:span><text:span text:style-name="T974"><text:s/>some call you a<text:s/></text:span><text:span text:style-name="T975">“</text:span><text:span text:style-name="T976">spiritualist</text:span><text:span text:style-name="T977">”</text:span><text:span text:style-name="T978"><text:s/>some call you a son of God</text:span><text:span text:style-name="T979">”</text:span><text:span text:style-name="T980"><text:s/>a<text:s/></text:span><text:span text:style-name="T981">“</text:span><text:span text:style-name="T982">god</text:span><text:span text:style-name="T983">”</text:span><text:span text:style-name="T984"><text:s/>and everything. See?<text:s/></text:span><text:span text:style-name="T985">I just promise the Lord that I</text:span><text:span text:style-name="T986">’</text:span><text:span text:style-name="T987">d</text:span><text:span text:style-name="T988"><text:s/></text:span><text:span text:style-name="T989">let it go and just wait and<text:s/></text:span><text:span text:style-name="T990">use that “Ministry” in<text:s/></text:span><text:span text:style-name="T991">Africa</text:span><text:span text:style-name="T992"><text:s/></text:span><text:span text:style-name="T993">or on personal interview. When I have them here</text:span><text:span text:style-name="T994">”.</text:span><text:s/>(<text:span text:style-name="T995">599-14…</text:span><text:span text:style-name="T996">GOD.BEING.MISUNDERSTOOD_ JEFF.IN COD SUNDAY_<text:s/></text:span><text:span text:style-name="T997">61-0723E</text:span>) <text:s text:c="2"/></text:p>
      <text:soft-page-break/>
      <text:p text:style-name="P998">Then Prophet Branham clarified saying: <text:s/></text:p>
      <text:p text:style-name="P999"><text:span text:style-name="T1000"><text:s text:c="12"/>“</text:span><text:span text:style-name="T1001">But it’</text:span><text:span text:style-name="T1002">s something in my heart that pulls to<text:s/></text:span><text:span text:style-name="T1003">Africa.</text:span><text:span text:style-name="T1004"><text:s/>There, those</text:span><text:span text:style-name="T1005"><text:s/></text:span><text:span text:style-name="T1006">people, there-there is something about them that I love, and I want to go<text:s/></text:span><text:span text:style-name="T1007">just for the colored people only</text:span><text:span text:style-name="T1008">… I want to go to my colored friends</text:span><text:span text:style-name="T1009"><text:s/></text:span>(<text:span text:style-name="T1010">The B</text:span><text:span text:style-name="T1011">lacks</text:span>).<text:s/><text:span text:style-name="T1012">That is where the Lo</text:span><text:span text:style-name="T1013">rd called me</text:span><text:s/>(<text:span text:style-name="T1014">for his 2</text:span><text:span text:style-name="T1015">nd</text:span><text:span text:style-name="T1016"><text:s/>fold M</text:span><text:span text:style-name="T1017">inistry expected</text:span>).<text:s/><text:span text:style-name="T1018">And now they needy… feel they’</text:span><text:span text:style-name="T1019">re the ones that looks like they would receive it</text:span><text:span text:style-name="T1020"><text:s/></text:span>(<text:span text:style-name="T1021">The M</text:span><text:span text:style-name="T1022">inistry</text:span>).<text:s/><text:span text:style-name="T1023">They’</text:span><text:span text:style-name="T1024">re the ones. There is something about it</text:span><text:span text:style-name="T1025">”</text:span><text:s/>(<text:span text:style-name="T1026">32-33…</text:span><text:span text:style-name="T1027">ASHAMED_ JEFF.IN V-3 N-9 SUNDAY_<text:s/></text:span><text:span text:style-name="T1028">65-0711</text:span>)</text:p>
      <text:p text:style-name="P1029"><text:s text:c="2"/></text:p>
      <text:p text:style-name="Normal"><text:s/><text:tab/>They’re<text:s/><text:span text:style-name="T1030">the ones</text:span><text:s/>that would receive it;<text:s/><text:span text:style-name="T1031">“it,”</text:span><text:s/>what Bro Branham?<text:s/><text:span text:style-name="T1032">“The Ministry,”</text:span><text:s/><text:span text:style-name="T1033">nothing is plainer than</text:span><text:span text:style-name="T1034"><text:s/>that</text:span>, thank you Lord for this indicator! Now God, having convinced Prophet Branham about<text:s/><text:span text:style-name="T1035">where</text:span><text:s/>was to go<text:s/><text:span text:style-name="T1036">the expected New M</text:span><text:span text:style-name="T1037">inistry</text:span>, he opened him to see in vision the<text:s/><text:span text:style-name="T1038">“B</text:span><text:span text:style-name="T1039">lack sheep”</text:span><text:s/>that will be needed in God’s Program of Achievement, to be used as:<text:s/><text:span text:style-name="T1040">an Authorized M</text:span><text:span text:style-name="T1041">outh.</text:span><text:s/>Then W.<text:s/>M. Branham, after seeing<text:s/><text:span text:style-name="T1042">in vision</text:span><text:s/>the Black sheep, said: <text:s/></text:p>
      <text:soft-page-break/>
      <text:p text:style-name="P1043"><text:s text:c="12"/><text:span text:style-name="T1044">“</text:span><text:span text:style-name="T1045">There is one little sheep out here somewhere, and He<text:s/></text:span>(<text:span text:style-name="T1046">T</text:span><text:span text:style-name="T1047">he</text:span><text:span text:style-name="T1048"><text:s/></text:span><text:span text:style-name="T1049">Lord</text:span>)<text:span text:style-name="T1050"><text:s/></text:span><text:span text:style-name="T1051">will never be satisfied until that “one” comes in the fold. By the help of God, and by a vision, and<text:s/></text:span></text:p>
      <text:p text:style-name="P1052"><text:span text:style-name="T1053">“thus saith the Lord,”</text:span><text:span text:style-name="T1054"><text:s/>I am returning across the sea</text:span><text:span text:style-name="T1055"><text:s/></text:span>(<text:span text:style-name="T1056">i.e.<text:s/></text:span></text:p>
      <text:p text:style-name="P1057"><text:span text:style-name="T1058">AFRICA</text:span>)<text:span text:style-name="T1059">.<text:s/></text:span><text:span text:style-name="T1060">That last little sheep may be “</text:span><text:span text:style-name="T1061">black one</text:span><text:span text:style-name="T1062">” down there, for all that I know where they don</text:span><text:span text:style-name="T1063">’</text:span><text:span text:style-name="T1064">t even think they have a soul, but God knows different.</text:span><text:span text:style-name="T1065"><text:s/></text:span><text:span text:style-name="T1066">I am going to seek to the last day of my life to find that “one</text:span><text:span text:style-name="T1067"><text:s/></text:span>(<text:span text:style-name="T1068">in singular</text:span>)<text:s/><text:span text:style-name="T1069">wherever it is</text:span><text:span text:style-name="T1070">”</text:span><text:s/>(<text:span text:style-name="T1071">265…</text:span><text:span text:style-name="T1072">THE.EASTER.SEAL_ PHOENIX.AZ V-2 N-6 SATURDAY_<text:s/></text:span><text:span text:style-name="T1073">65-0410</text:span>) <text:s/></text:p>
      <text:p text:style-name="P1074"><text:s text:c="12"/>Here, it was the Lord who showed the Black sheep (in singular:<text:s/><text:span text:style-name="T1075">an individual</text:span>) to W. M Branham<text:s/><text:span text:style-name="T1076">whose M</text:span><text:span text:style-name="T1077">inistry all his</text:span><text:s/><text:span text:style-name="T1078">life was assigned to look</text:span><text:s/><text:span text:style-name="T1079">for it across the sea</text:span><text:s/>(in Africa)<text:s/><text:span text:style-name="T1080">and get</text:span><text:s/><text:span text:style-name="T1081">it wherever it is for<text:s/></text:span><text:span text:style-name="T1082">the L</text:span><text:span text:style-name="T1083">ord to be</text:span><text:span text:style-name="T1084"><text:s/></text:span><text:span text:style-name="T1085">satisfied.</text:span><text:span text:style-name="T1086"><text:s/>Amen!</text:span><text:s text:c="2"/></text:p>
      <text:p text:style-name="P1087">Afterwards,<text:s/>in<text:s/>(<text:span text:style-name="T1088">72…ONE.IN.A.MILLION_ LA.CA</text:span><text:span text:style-name="T1089"><text:s/>V-18 N-1 SATURDAY_<text:s/></text:span><text:span text:style-name="T1090">65-0424</text:span>)<text:s/>Prophet Branham added: <text:s/></text:p>
      <text:p text:style-name="P1091"><text:s text:c="14"/><text:span text:style-name="T1092">“</text:span><text:span text:style-name="T1093">How the son</text:span><text:span text:style-name="T1094">g of the poet is strik</text:span><text:span text:style-name="T1095">ing</text:span><text:span text:style-name="T1096">.<text:s/></text:span><text:span text:style-name="T1097">Is there not enough for H</text:span><text:span text:style-name="T1098">im?</text:span><text:span text:style-name="T1099"><text:s/></text:span><text:span text:style-name="T1100">But N</text:span><text:span text:style-name="T1101">o!</text:span><text:span text:style-name="T1102"><text:s/></text:span><text:span text:style-name="T1103">There’</text:span><text:span text:style-name="T1104">s one more</text:span><text:span text:style-name="T1105">.<text:s/></text:span><text:span text:style-name="T1106">It may</text:span><text:span text:style-name="T1107"><text:s/>be a little black sheep or may</text:span><text:span text:style-name="T1108">be a little someone,</text:span><text:span text:style-name="T1109"><text:s/>may be a man or a woman we don’t know where<text:s/></text:span><text:span text:style-name="T1110">they’</text:span><text:span text:style-name="T1111">re</text:span><text:span text:style-name="T1112"><text:s/></text:span>(<text:span text:style-name="T1113">plural</text:span>-<text:span text:style-name="T1114">a group of<text:s/></text:span><text:soft-page-break/><text:span text:style-name="T1115">B</text:span><text:span text:style-name="T1116">lacks</text:span>),<text:s/><text:span text:style-name="T1117">but that last one, must come in and then the door will be lock</text:span><text:span text:style-name="T1118">ed</text:span><text:span text:style-name="T1119">. O God, who knows all things, search our live</text:span><text:span text:style-name="T1120">s</text:span><text:span text:style-name="T1121"><text:s/>this morning. And send us everywhere, we can go so that we could find that last one</text:span><text:span text:style-name="T1122">…”</text:span><text:span text:style-name="T1123"><text:s text:c="3"/></text:span></text:p>
      <text:p text:style-name="Normal"><text:s/><text:tab/>We find that, it was not<text:s/>Major Prophet<text:s/>Massock who spoke or<text:s/><text:span text:style-name="T1124">ordered for the finding</text:span><text:s/>of the Black sheep, but<text:s/><text:span text:style-name="T1125">the Lord Himself to His sent P</text:span><text:span text:style-name="T1126">rophet.</text:span><text:s/>It is<text:s/>not Major Prophet Massock who said that the Black sheep was an individual (a<text:s/>Black) or a group of Black Africans<text:s/>(they), but the sent Prophet W. M Branham. And because it was “thus saith the Lord,”<text:s/><text:span text:style-name="T1127">the fulfillment is what we are interested about, for it</text:span><text:s/><text:span text:style-name="T1128">can’</text:span><text:span text:style-name="T1129">t fail!</text:span><text:s/></text:p>
      <text:p text:style-name="Normal"><text:s/><text:tab/>Thus, the Anointing of<text:s/>W. Branham in looking for this Black sheep, one night, before the preaching of the Book entitled:<text:s/><text:span text:style-name="T1130">“</text:span><text:span text:style-name="T1131">BEHOLD THE 8</text:span><text:span text:style-name="T1132">TH<text:s/></text:span><text:span text:style-name="T1133">MESSENGER; THE PROPHET &amp; THE CHRIST OF TODAY</text:span><text:span text:style-name="T1134">”</text:span><text:s/>in 1996 and published in<text:s/>the year 2000,<text:s/><text:span text:style-name="T1135">I got a night vision</text:span>, into which the Lord took me up in<text:s/><text:span text:style-name="T1136">the H</text:span><text:span text:style-name="T1137">eave</text:span><text:span text:style-name="T1138">nly place where I usually meet P</text:span><text:span text:style-name="T1139">rophet W. M Branham,</text:span><text:s/>and I<text:s/>stood somewhere straight like<text:s/><text:span text:style-name="T1140">an army man</text:span><text:s/>who is ready to receive<text:s/><text:span text:style-name="T1141">an order</text:span>. Suddenly, I heard a great noise coming from the sky sounding<text:s/>Whooooooooooossssssssssss,<text:span text:style-name="T1142"><text:s/></text:span>Whoooooooooooossssssss,<text:span text:style-name="T1143"><text:s/></text:span>Whooooossssssss etc...; as I looked up, behold I saw a large opened pan, like a tray<text:s/><text:span text:style-name="T1144">turning round like a</text:span><text:s/><text:span text:style-name="T1145">whirlwind<text:s/></text:span>coming down, whooooosssssss etc…, as it landed at about 20m from me, I just<text:s/><text:soft-page-break/>saw Prophet Branham coming out from it, clothed in<text:s/>a<text:s/>coat and his hat on his head, coming directly before me<text:s/><text:span text:style-name="T1146">while I was still standing like a soldier</text:span>, ready to receive a command or an order. He then<text:s/><text:span text:style-name="T1147">came before me</text:span><text:s/>at about one meter. As<text:s/><text:span text:style-name="T1148">he straightened his</text:span><text:s/><text:span text:style-name="T1149">right hand</text:span><text:span text:style-name="T1150">, he laid it</text:span><text:s/><text:span text:style-name="T1151">upon my<text:s/></text:span><text:span text:style-name="T1152">shoulder<text:s/></text:span>and he spoke saying: <text:s/></text:p>
      <text:p text:style-name="P1153"><text:s text:c="11"/><text:span text:style-name="T1154">“Behold, I have been sent to come and inform you that: you were created and sent on earth for a special purpose,<text:s/></text:span><text:span text:style-name="T1155">you were created and s</text:span><text:span text:style-name="T1156">ent to achieve and complete God’s Program in the M</text:span><text:span text:style-name="T1157">inistry</text:span><text:span text:style-name="T1158">. You’</text:span><text:span text:style-name="T1159">re only existing and breathing for that purpose. If you ca</text:span><text:span text:style-name="T1160">n’</text:span><text:span text:style-name="T1161">t do it, y</text:span><text:span text:style-name="T1162">ou will go and have rest. But<text:s/></text:span><text:span text:style-name="T1163">I’ve come to assure you that you’</text:span><text:span text:style-name="T1164">ve been create</text:span><text:span text:style-name="T1165">d to fulfill and complete this P</text:span><text:span text:style-name="T1166">rogram</text:span><text:span text:style-name="T1167">.</text:span><text:span text:style-name="T1168">”</text:span><text:s text:c="2"/></text:p>
      <text:p text:style-name="P1169"><text:s text:c="12"/><text:s/>Just as he ended to speak, he went back, got into that large tray and it picked him up producing the same <text:s/>sound while turning like a whirlwind:<text:s/><text:tab/>Whoooooooossssss,<text:s/><text:tab/>Whoooooosssss, Whooooosssss,<text:s/>etc…, and the vision left me.”</text:p>
      <text:p text:style-name="Normal"><text:s/><text:tab/><text:tab/>After this visitation,<text:s/><text:span text:style-name="T1170">I knew that a Serious and Great C</text:span><text:span text:style-name="T1171">ommission was given to me.</text:span><text:s/>And it came to pass that in 1998, while the Deliverance started operating in the Assemblies. I found myself in<text:s/><text:span text:style-name="T1172">another vision</text:span><text:s/>in which<text:s/><text:span text:style-name="T1173">the Lord confirmed to</text:span><text:s/><text:span text:style-name="T1174">me</text:span><text:s/><text:span text:style-name="T1175">the coming on the</text:span><text:span text:style-name="T1176"><text:s/>scene of Prophet W. M. Branham’</text:span><text:span text:style-name="T1177">s Anointing</text:span><text:s/><text:span text:style-name="T1178">to fulfill his S</text:span><text:span text:style-name="T1179">econd fold Ministry</text:span><text:s/>(Revelation 10:7-2<text:span text:style-name="T1180">nd</text:span><text:s/>fold) announced in the Message (first- fold). Now Let the Bethel’s FBI<text:s/><text:soft-page-break/>agent who blackmailed<text:s/>Major Prophet Massock, get<text:s/>here the<text:s/><text:span text:style-name="T1181">true testimony of the L</text:span><text:span text:style-name="T1182">ight</text:span>. In this vision: <text:s/></text:p>
      <text:p text:style-name="Normal"><text:s text:c="15"/>“There was a great gathering of the brethren in a big hall, and I was standing behind the pulpit preaching. Suddenly from outside, we heard coming something which the noise sounded Whooooosssss, Whooooosssssss, Whooooosssss, etc…,<text:s/><text:span text:style-name="T1183">turning round like a wheel</text:span>. As it approached to get into the hall, it was<text:s/><text:span text:style-name="T1184">a big flaming S</text:span><text:span text:style-name="T1185">tar of five</text:span><text:s/><text:span text:style-name="T1186">branches</text:span><text:s/>turning and coming to me toward the pulpit. By the time it got into the hall,<text:s/><text:span text:style-name="T1187">all the</text:span><text:s/><text:span text:style-name="T1188">brethren were screaming and running into different directions</text:span>. As soon as this flaming Star came near to me I stretched my right hand and<text:s/><text:span text:style-name="T1189">it landed on my<text:s/></text:span><text:span text:style-name="T1190">palm and it transformed into a Golden P</text:span><text:span text:style-name="T1191">illar</text:span><text:s/>(of Emerald color). Then I said: “<text:span text:style-name="T1192">let me watch carefully into this what has come</text:span><text:span text:style-name="T1193">.</text:span><text:span text:style-name="T1194">”</text:span><text:s/>While I was taking back my hand to watch at it as I largely opened my eyes, in reaching 40cm from my chest,<text:s/><text:span text:style-name="T1195">it got into me</text:span><text:span text:style-name="T1196"><text:s/>and suddenly a V</text:span><text:span text:style-name="T1197">oice said to</text:span><text:s/><text:span text:style-name="T1198">me:</text:span><text:s/><text:span text:style-name="T1199">“wha</text:span><text:span text:style-name="T1200">t was expected is now into you.”</text:span><text:s/>I got up as the vision left me. <text:s/></text:p>
      <text:p text:style-name="Normal"><text:s/><text:tab/><text:tab/>And along the line, I received from the brethren of different areas, various testimonies of<text:s/>visions shown to them in which Messages were given them that:<text:s/><text:span text:style-name="T1201">“Prophet Branham has co</text:span><text:span text:style-name="T1202">me back and he is staying with Bro. Massock Louis.”</text:span><text:span text:style-name="T1203"><text:s text:c="2"/></text:span></text:p>
      <text:soft-page-break/>
      <text:p text:style-name="P1204"><text:s text:c="6"/>Finally to convince me more about<text:s/><text:span text:style-name="T1205">the getting</text:span><text:s/>of that Black sheep sought by W. Branham. In<text:s/>the<text:s/>year 2000 after the publication of the Book. I got another vision into which: <text:s/></text:p>
      <text:p text:style-name="P1206"><text:s text:c="16"/>“I was seeing myself in my room in Buea City. Suddenly I felt the presence of a visitor <text:s/>before my room’s door, as I opened the door,<text:s/><text:span text:style-name="T1207">I found standing an innocent B</text:span><text:span text:style-name="T1208">lack sheep with dull eyes,</text:span><text:s/>standing at my feet looking up to me. As I bowed down, held it to carry this little, smooth, gentle, quiet being, the vision left me” and<text:s/><text:span text:style-name="T1209">I knew that, my house is where</text:span><text:s/><text:span text:style-name="T1210">lives that B</text:span><text:span text:style-name="T1211">lack sheep found (in symbol of that man).</text:span><text:s/></text:p>
      <text:p text:style-name="P1212"><text:s/></text:p>
      <text:p text:style-name="P1213"><text:s/><text:tab/><text:tab/>Now, how can all these first few visions be considered as the truth?<text:s/><text:span text:style-name="T1214">Only by their fulfillment which is clearly pro</text:span><text:span text:style-name="T1215">ved out in the chosen Cameroon N</text:span><text:span text:style-name="T1216">ation in Africa today. <text:s/></text:span></text:p>
      <text:p text:style-name="Normal"><text:s/><text:tab/><text:tab/>Since, the Lord has been vindicating with<text:s/>many signs, miracles, proofs, Capstone Messages for the breakthrough of the Bride’s Ministry from Cameroon.<text:s/><text:span text:style-name="T1217">Major Prophet</text:span><text:s/><text:span text:style-name="T1218">Massock has never said that</text:span><text:s/>“<text:span text:style-name="T1219">the Bible was to become nothing</text:span>” like our deluded FBI<text:s/>agent of D. Bruce falsely reported to the world on the EODH’s article. But I spoke like Prophet Branham when he started<text:s/>getting the revelation of the Written mystery that:<text:s/><text:span text:style-name="T1220">“The Bible has become a New Book into our hands.”</text:span><text:s/>Glory be to God! <text:s/></text:p>
      <text:soft-page-break/>
      <text:p text:style-name="P1221"><text:s text:c="6"/><text:span text:style-name="T1222">The revelation of the Seven T</text:span><text:span text:style-name="T1223">hunders<text:s/></text:span>(Revelation 10:3-4)<text:s/><text:span text:style-name="T1224">has been a promise fulfilled today</text:span>, and through the Capstone Messages,<text:s/><text:span text:style-name="T1225">their revelation has been given</text:span>.<text:s/><text:span text:style-name="T1226">The Public could hear them</text:span>,<text:s/><text:span text:style-name="T1227">but only the Elected Bride’s M</text:span><text:span text:style-name="T1228">embers will receive and recognize them for they have been in them.</text:span><text:s/>God has only opened a Bride Member’s<text:s/>mouth like<text:s/><text:span text:style-name="T1229">an Authorized V</text:span><text:span text:style-name="T1230">oice to void them out</text:span>. The Prophet said:<text:s/></text:p>
      <text:p text:style-name="P1231"><text:s text:c="10"/>“<text:span text:style-name="T1232">That’s how God has…He’s got His Regular Program</text:span><text:span text:style-name="T1233"><text:s/>laid out here in the Bible. We know<text:s/></text:span><text:span text:style-name="T1234">how to read that out. But there’s certain things that to the C</text:span><text:span text:style-name="T1235">hurch and to the t</text:span><text:span text:style-name="T1236">ime and things that He hasn’t got W</text:span><text:span text:style-name="T1237">ritten here in the Bible</text:span><text:span text:style-name="T1238">. So He puts His Voice into a P</text:span><text:span text:style-name="T1239">erson. And they speak it</text:span><text:span text:style-name="T1240"><text:s/></text:span><text:span text:style-name="T1241">forth.<text:s/></text:span><text:span text:style-name="T1242">See? Speak it forth</text:span><text:span text:style-name="T1243">”</text:span><text:span text:style-name="T1244"><text:s/></text:span>(<text:span text:style-name="T1245">19…A.TRUE.SIGN.THAT'S.OVERLOOK</text:span><text:span text:style-name="T1246">ED_ JEFF.IN V-6 N-2 SUNDAY_<text:s/></text:span><text:span text:style-name="T1247">61-1112</text:span>)</text:p>
      <text:p text:style-name="P1248"><text:s/></text:p>
      <text:p text:style-name="P1249"><text:s text:c="4"/>And those things (The Unwritten Word - Mysteries, Program etc…)<text:s/>“<text:span text:style-name="T1250">They are not far from the Written Word</text:span><text:span text:style-name="T1251">,”</text:span><text:span text:style-name="T1252"><text:s/></text:span>said the Prophet.<text:span text:style-name="T1253"><text:s/></text:span><text:s/>(<text:span text:style-name="T1254">284-5 {42}… THE.F</text:span><text:span text:style-name="T1255">OURTH.SEAL_ JEFF. IN THURSDAY_<text:s/></text:span><text:span text:style-name="T1256">63-0321</text:span>) (<text:span text:style-name="T1257">2…IN.H</text:span><text:span text:style-name="T1258">IS.PRESENCE_ JEFF. IN V-11 N-4 SUNDAY_<text:s/></text:span><text:span text:style-name="T1259">62-0909E</text:span>) <text:s/></text:p>
      <text:p text:style-name="P1260"><text:s text:c="2"/></text:p>
      <text:soft-page-break/>
      <text:p text:style-name="P1261"><text:s text:c="12"/>Then he revealed to us that:<text:s/><text:span text:style-name="T1262"><text:s/>“</text:span><text:span text:style-name="T1263">what was in those T</text:span><text:span text:style-name="T1264">hunders no one knows, but we nee</text:span><text:span text:style-name="T1265">d to know. And it will take a “</text:span><text:span text:style-name="T1266">P</text:span><text:span text:style-name="T1267">rophet</text:span><text:span text:style-name="T1268">” to get the revelation, because God has</text:span><text:span text:style-name="T1269"><text:s/>no<text:s/></text:span><text:span text:style-name="T1270">other way of<text:s/></text:span><text:span text:style-name="T1271">bringing out His S</text:span><text:span text:style-name="T1272">cri</text:span><text:span text:style-name="T1273">ptural revelations except by a P</text:span><text:span text:style-name="T1274">rophet</text:span><text:span text:style-name="T1275">.”</text:span><text:s/>(<text:span text:style-name="T1276">324-1 LAODICEAN.CHURCH.AGE-<text:s/></text:span><text:span text:style-name="T1277">CHURCH.AGE.BOOK CPT.9</text:span>)<text:s/>(Hallelujah). <text:s/></text:p>
      <text:p text:style-name="P1278"><text:s text:c="12"/>Thus, when the Bride’s Members start to get the Capstone Messages now revealed,<text:s/><text:span text:style-name="T1279">they’</text:span><text:span text:style-name="T1280">re no more going to follow nor stand <text:s/>for any heretic</text:span><text:s/>(in a Prophet’s<text:s/>clothing), neither shall they<text:s/><text:span text:style-name="T1281">cling</text:span><text:span text:style-name="T1282"><text:s/>to the Cult Master</text:span><text:s/>who crept unawares to be worshiped under Mal 4:5-6, 2<text:span text:style-name="T1283">nd</text:span><text:s/>fold Message in Trinidad.<text:s/><text:span text:style-name="T1284">It will not be</text:span><text:s/><text:span text:style-name="T1285">possible to seduce them again<text:s/></text:span><text:span text:style-name="T1286">(Matthew 24:24)<text:s/></text:span><text:span text:style-name="T1287">by lies and lying promises, nor to</text:span><text:s/><text:span text:style-name="T1288">corrupt them with the covenant money that kept them blind not</text:span><text:s/><text:span text:style-name="T1289">to see<text:s/></text:span><text:span text:style-name="T1290">the truth and the way to their H</text:span><text:span text:style-name="T1291">igh Calling.</text:span><text:s/>(Philippians 3:14) As the Prophet of Today, the Bride shall soon recognize through the 2<text:span text:style-name="T1292">nd</text:span><text:s/>Portion of the Message,<text:s/><text:span text:style-name="T1293">all</text:span><text:span text:style-name="T1294"><text:s/>her identification under this Prophetic M</text:span><text:span text:style-name="T1295">inistry</text:span><text:s/>announced by<text:s/><text:span text:style-name="T1296">the P</text:span><text:span text:style-name="T1297">rophet to rise after him in this last</text:span><text:s/><text:span text:style-name="T1298">day and<text:s/></text:span><text:span text:style-name="T1299">that alone can guide and lead us</text:span><text:span text:style-name="T1300"><text:s/>to the New</text:span><text:s/></text:p>
      <text:p text:style-name="P1301"><text:span text:style-name="T1302">Outpouring</text:span>. <text:s/></text:p>
      <text:p text:style-name="Normal"><text:s text:c="4"/><text:s text:c="8"/>This FBI<text:s/>agent of Dalton Bruce<text:s/><text:span text:style-name="T1303">has mocked and called</text:span><text:s/>Major Prophet<text:s/><text:span text:style-name="T1304">Massock</text:span><text:span text:style-name="T1305">:</text:span><text:s/><text:span text:style-name="T1306">A Mountain<text:s/></text:span><text:span text:style-name="T1307">dweller</text:span>. No man in the Scriptures<text:s/><text:span text:style-name="T1308">sent from God</text:span>, has privately got a deal with any Mountain<text:s/>except<text:s/><text:soft-page-break/>under and by<text:s/><text:span text:style-name="T1309">God’</text:span><text:span text:style-name="T1310">s recommendation</text:span>. This is what happened with Prophet W. M Branham on the Sunset Mountains, and the same is happening to<text:s/>Major Prophet<text:s/>Massock since<text:s/><text:span text:style-name="T1311">March 2003 on Mount Cameroon. <text:s/></text:span></text:p>
      <text:p text:style-name="Normal"><text:s/><text:tab/><text:s text:c="6"/>In 1998 while the confession of sins was publicly going on into many Assemblies pastored by I and the Deliverance Services were carried out upon the members,<text:s/><text:span text:style-name="T1312">obeying thus<text:s/></text:span><text:span text:style-name="T1313">the</text:span><text:span text:style-name="T1314"><text:s/></text:span><text:span text:style-name="T1315">command of the Lord</text:span><text:span text:style-name="T1316"><text:s/>to Prophet Branham</text:span><text:s/>(quotes previously mentioned as “<text:span text:style-name="T1317">the Obliged T</text:span><text:span text:style-name="T1318">unnel</text:span>” through which must pass every believer of Mal 4:5-6 ,2<text:span text:style-name="T1319">nd</text:span><text:s/>fold);<text:s/><text:span text:style-name="T1320">the Lord Jesus in a mighty</text:span><text:s/><text:span text:style-name="T1321">vision appeared</text:span>, held my right hand as a groom holds his bride within the elbows, and<text:s/><text:span text:style-name="T1322">took <text:s/>me in the S</text:span><text:span text:style-name="T1323">pirit</text:span><text:s/>and<text:s/>I<text:s/>landed in a large Savanna ground where was standing an isolated house of three rooms. He took me in the first, second and third rooms. Then being in the 3<text:span text:style-name="T1324">rd</text:span><text:s/>room, He spoke to me saying:<text:s/><text:span text:style-name="T1325">“Here is where you will be coming to meet and talk with me</text:span><text:span text:style-name="T1326">.</text:span><text:span text:style-name="T1327">”</text:span><text:s/>After that recommendation, the vision left me. <text:s/></text:p>
      <text:p text:style-name="Normal"><text:s/><text:s text:c="13"/>In<text:s/>the<text:s/>year 2000,<text:s/>I was transferred from Mamfe to Buea<text:s/>(The Head-quarter of the<text:s/><text:span text:style-name="T1328">South W</text:span><text:span text:style-name="T1329">est</text:span><text:s/>Region) where<text:s/><text:span text:style-name="T1330">I work as a Civil</text:span><text:s/><text:span text:style-name="T1331">Servant</text:span>. It came to pass that in March 15<text:span text:style-name="T1332">th,</text:span><text:s/>2003, while being in prayer<text:s/>and fasting, I heard openly God’s Voice saying to me:<text:s/><text:span text:style-name="T1333">“start to</text:span><text:span text:style-name="T1334"><text:s/>look for the house that I showed</text:span><text:span text:style-name="T1335"><text:s/>to you<text:s/></text:span><text:span text:style-name="T1336">in 1998 when you were in Mamfe.”</text:span><text:s/>From there, the vision came back to my remembrance. The following day, I went out from morning and<text:s/><text:soft-page-break/>moved into<text:s/>all the areas surrounding the City of Buea to look for that house. In the evening<text:s/><text:span text:style-name="T1337">I came back home without seeing</text:span><text:s/><text:span text:style-name="T1338">a S</text:span><text:span text:style-name="T1339">avanna area with an isolated house of three rooms.</text:span><text:s/>But I kept on praying. Brethren after a week,<text:s/><text:span text:style-name="T1340">the same V</text:span><text:span text:style-name="T1341">oice of God</text:span><text:s/>spoke openly to me again in the morning and said:<text:s/><text:span text:style-name="T1342">“go towards the Governor’</text:span><text:span text:style-name="T1343">s office</text:span><text:span text:style-name="T1344">.</text:span><text:span text:style-name="T1345">”</text:span><text:s/>I left with a brother, while being in fasting and prayer and went towards the Governor’s office. At the Junction to his office, I found a group of men (whites<text:s/>and blacks) with bags as traveling to somewhere. Then I asked the leader of the team: <text:s/></text:p>
      <text:p text:style-name="P1346"><text:s text:c="8"/>“Sir,<text:s/><text:span text:style-name="T1347">can I find an isolated house somewhere here</text:span>?”<text:s/></text:p>
      <text:p text:style-name="P1348"><text:s text:c="7"/><text:s text:c="2"/><text:span text:style-name="T1349">He replied</text:span>:<text:s/><text:span text:style-name="T1350">“if you fol</text:span><text:span text:style-name="T1351">lowed us I will show it to you.”</text:span><text:s text:c="2"/></text:p>
      <text:p text:style-name="Normal"><text:s text:c="10"/>I never knew that they were climbing on “<text:span text:style-name="T1352">Mount Cameroon</text:span><text:span text:style-name="T1353">.</text:span>”<text:s/>However, I determined to follow<text:s/>them. After three hours trekking and climbing, we reached a place in a forest where a resting house was built called<text:s/><text:span text:style-name="T1354">“Hut-1.”</text:span><text:s/>This man said to me:<text:s/><text:span text:style-name="T1355">“Sir, this is that house.”</text:span><text:s/>But I found that: (<text:span text:style-name="T1356">1</text:span>) that house was having two rooms (instead of 3 rooms); (<text:span text:style-name="T1357">2</text:span>) it was built in the forest and not in the Savanna. I then asked to the man: “<text:span text:style-name="T1358">Sir, Is there any S</text:span><text:span text:style-name="T1359">avanna around here?</text:span><text:s/>He pointed to me within the trees; the Savanna being at a far distance. I asked him again:<text:s/><text:span text:style-name="T1360">is there any isolated house?</text:span><text:s/>He said:<text:s/><text:span text:style-name="T1361">yes, it is almost three weeks that a new hut has been built there</text:span>. I asked, a hut of how many rooms?<text:s/><text:soft-page-break/>He replied<text:s/><text:span text:style-name="T1362">of three rooms</text:span>. Then the Voice of God said in me:<text:s/><text:span text:style-name="T1363">“that is the house.”</text:span><text:s/>Hallelujah. <text:s/></text:p>
      <text:p text:style-name="P1364"><text:s text:c="15"/>Brethren, I went back home full of tiredness. After two weeks of good preparation, I and brother Divine travelled to the Mountain to spend<text:s/><text:span text:style-name="T1365">five</text:span><text:s/><text:span text:style-name="T1366">days<text:s/></text:span>in prayer and fasting in that new hut. Brethren it was here that<text:s/><text:span text:style-name="T1367">the Lord started talking and</text:span><text:s/><text:span text:style-name="T1368">explaining to me: Why and when Russia must bomb the America</text:span><text:s/><text:span text:style-name="T1369">(U</text:span><text:span text:style-name="T1370">.</text:span><text:span text:style-name="T1371">S</text:span><text:span text:style-name="T1372">.</text:span><text:span text:style-name="T1373">A) and Vatican</text:span><text:span text:style-name="T1374">. Why did God give a physical &amp; naked Sword</text:span><text:span text:style-name="T1375"><text:s/>(called the</text:span><text:s/><text:span text:style-name="T1376">Sword of the K</text:span><text:span text:style-name="T1377">ing) t</text:span><text:span text:style-name="T1378">o Prophet Branham at Sabino Cany</text:span><text:span text:style-name="T1379">o</text:span><text:span text:style-name="T1380">n</text:span><text:span text:style-name="T1381">. It is on</text:span><text:s/><text:span text:style-name="T1382">Mount Cameroon that He showed</text:span><text:span text:style-name="T1383"><text:s/>me<text:s/></text:span><text:span text:style-name="T1384">the little tent</text:span><text:span text:style-name="T1385"><text:s/>while</text:span><text:s/><text:span text:style-name="T1386">commissioning me to go to Douala saying: “</text:span><text:span text:style-name="T1387">I want to start the</text:span><text:span text:style-name="T1388"><text:s/></text:span><text:span text:style-name="T1389">Ministry that must achieve My P</text:span><text:span text:style-name="T1390">rogram of salvation for</text:span><text:span text:style-name="T1391"><text:s/></text:span><text:span text:style-name="T1392">humanity.”</text:span><text:span text:style-name="T1393"><text:s/></text:span><text:span text:style-name="T1394">It is on this M</text:span><text:span text:style-name="T1395">ountain, in this<text:s/></text:span><text:span text:style-name="T1396">new hut</text:span><text:span text:style-name="T1397"><text:s/>which H</text:span><text:span text:style-name="T1398">e</text:span><text:s/><text:span text:style-name="T1399">called<text:s/></text:span><text:span text:style-name="T1400">“my house”</text:span><text:span text:style-name="T1401"><text:s/>and where I go<text:s/></text:span><text:span text:style-name="T1402">once per month</text:span><text:span text:style-name="T1403"><text:s/>after seven</text:span><text:s/><text:span text:style-name="T1404">(7) hours climbing, since March 2003, that he started revealing</text:span><text:s/><text:span text:style-name="T1405">all the Capstone M</text:span><text:span text:style-name="T1406">essage</text:span><text:span text:style-name="T1407">s</text:span><text:span text:style-name="T1408"><text:s/>which, being “</text:span><text:span text:style-name="T1409">the Second P</text:span><text:span text:style-name="T1410">ortion-the</text:span><text:span text:style-name="T1411"><text:s/></text:span><text:span text:style-name="T1412">Short and Quick M</text:span><text:span text:style-name="T1413">essage</text:span><text:span text:style-name="T1414">,</text:span><text:span text:style-name="T1415">”</text:span><text:span text:style-name="T1416"><text:s/>wa</text:span><text:span text:style-name="T1417">s and is founded on a given <text:s/>“Password and Key-word” through God’s Divine Message Voice that recommended me to His commission; an audible V</text:span><text:span text:style-name="T1418">oice Message heard on that November 28</text:span><text:span text:style-name="T1419">th</text:span><text:span text:style-name="T1420">;<text:s/></text:span><text:span text:style-name="T1421">2005,</text:span><text:span text:style-name="T1422">while I was sitting in my parlo</text:span><text:span text:style-name="T1423">r around 4.00pm, saying: <text:s/></text:span></text:p>
      <text:p text:style-name="P1424"><text:span text:style-name="T1425"><text:s text:c="5"/>“Th</text:span><text:span text:style-name="T1426">e Nations haven’</text:span><text:span text:style-name="T1427">t received me, Jesus-Christ must be re-preached to the Nations,<text:s/></text:span>(Then I surprisingly said: What? And<text:s/></text:p>
      <text:soft-page-break/>
      <text:p text:style-name="P1428">God’s Voice replied:)<text:s/><text:span text:style-name="T1429">Yes,</text:span><text:s/><text:span text:style-name="T1430">Paul preached to them “Jesus Christ crucified and that meant nothing to them; therefore<text:s/></text:span><text:span text:style-name="T1431">I send you</text:span><text:span text:style-name="T1432"><text:s/>to preach to them “Jesus-Christ unveiled”<text:s/></text:span>(then I repeated ‘’unveiled?’’ The Voice replied again:)<text:span text:style-name="T1433"><text:s/>Yes, for Adop</text:span><text:span text:style-name="T1434">tion, for the Gathering of all M</text:span><text:span text:style-name="T1435">y Sons and Daughters, I send you with that Message.<text:s/></text:span>(Afterwards, I felt like Someone has sat<text:s/>inside me, then I heard now the same<text:s/>Voice saying in me:)<text:s/><text:span text:style-name="T1436">Open, Acts 3:19-21; Matthew 24:31; Galatians 4:4-5; Ephesians<text:s/></text:span><text:span text:style-name="T1437">1:9-10.”<text:s/></text:span>(Afterwards;<text:s/>for an hour while being in silence,<text:s/><text:span text:style-name="T1438">God preached to me in</text:span><text:s/><text:span text:style-name="T1439">my heart, exposing the Message given to be carried by me for the</text:span><text:s/><text:span text:style-name="T1440">gathering of H</text:span><text:span text:style-name="T1441">is Elected-ones, revealing of t</text:span><text:span text:style-name="T1442">he Mystery-S</text:span><text:span text:style-name="T1443">ecret of</text:span><text:s/><text:span text:style-name="T1444">H</text:span><text:span text:style-name="T1445">is Household</text:span><text:span text:style-name="T1446"><text:s/></text:span><text:span text:style-name="T1447">(7</text:span><text:span text:style-name="T1448">th</text:span><text:span text:style-name="T1449"><text:s/>Seal/7 T</text:span><text:span text:style-name="T1450">hunders)<text:s/></text:span><text:span text:style-name="T1451">(Revelation 8:1; 10:3-4) that must guide and take H</text:span><text:span text:style-name="T1452">is</text:span><text:s/><text:span text:style-name="T1453">Bride to the New Outpouring, yes, to the Perfect and Rapturing</text:span><text:s/><text:span text:style-name="T1454">Faith)</text:span>. It’s<text:s/><text:span text:style-name="T1455">that Message</text:span><text:s/>that<text:s/><text:span text:style-name="T1456">is soon going to move quick</text:span><text:s/>to the Bride’s Members around the world through the<text:s/><text:span text:style-name="T1457">“</text:span><text:span text:style-name="T1458">Internet</text:span><text:span text:style-name="T1459">”<text:s/></text:span><text:span text:style-name="T1460">seen through a vision by Prophet Branham</text:span>, quote:<text:s/></text:p>
      <text:p text:style-name="P1461"><text:s text:c="10"/>“<text:span text:style-name="T1462">So I’</text:span><text:span text:style-name="T1463">ve watched for something. Has it s</text:span><text:span text:style-name="T1464">lipped by us in humility and we’</text:span><text:span text:style-name="T1465">ve missed it? Is i</text:span><text:span text:style-name="T1466">t gone and the C</text:span><text:span text:style-name="T1467">hurch is left in h</text:span><text:span text:style-name="T1468">er sins? If that be so, then it’</text:span><text:span text:style-name="T1469">s later tha</text:span><text:span text:style-name="T1470">n you think. If not, then there’</text:span><text:span text:style-name="T1471">s coming<text:s/></text:span><text:span text:style-name="T1472">one with a Message that’s</text:span><text:span text:style-name="T1473"><text:s/></text:span><text:span text:style-name="T1474">straight on the Bible; and<text:s/></text:span><text:span text:style-name="T1475">Q</text:span><text:span text:style-name="T1476">uick work will circle the earth</text:span><text:span text:style-name="T1477">.</text:span><text:span text:style-name="T1478"><text:s/></text:span><text:span text:style-name="T1479">The seeds will go in<text:s/></text:span><text:span text:style-name="T1480">newspaper</text:span><text:span text:style-name="T1481">s,<text:s/></text:span><text:span text:style-name="T1482">reading material</text:span><text:span text:style-name="T1483"><text:s/></text:span>(<text:span text:style-name="T1484">Even o</text:span><text:span text:style-name="T1485">n</text:span><text:span text:style-name="T1486"><text:s/>the Bride</text:span><text:span text:style-name="T1487"><text:s/>Website</text:span><text:span text:style-name="T1488"><text:s/>today</text:span>;<text:s/><text:span text:style-name="T1489">www.ministryofachievement.com</text:span>)<text:span text:style-name="T1490">,</text:span><text:span text:style-name="T1491">until every predestinated<text:s/></text:span><text:soft-page-break/><text:span text:style-name="T1492">seed of God has heard It. None of them will c</text:span><text:span text:style-name="T1493">ome unless the Father has drawn</text:span><text:span text:style-name="T1494"><text:s/>them, everyone the<text:s/></text:span><text:span text:style-name="T1495">Father has drawn will hear it and come. That’</text:span><text:span text:style-name="T1496">ll be, the pr</text:span><text:span text:style-name="T1497">edestinated seed will hear the W</text:span><text:span text:style-name="T1498">ord</text:span>.” <text:s/>(<text:span text:style-name="T1499">724-179…</text:span><text:span text:style-name="T1500">QUESTIONS.AND.ANSWERS_ JEFF.IN COD SUNDAY_<text:s/></text:span><text:span text:style-name="T1501">62-0527</text:span>)</text:p>
      <text:p text:style-name="P1502"><text:s text:c="4"/>To encourage me the Lord spoke to me one night saying: <text:s/></text:p>
      <text:p text:style-name="P1503"><text:s text:c="11"/><text:span text:style-name="T1504">“See! Mos</text:span><text:span text:style-name="T1505">es was called, to go up to the M</text:span><text:span text:style-name="T1506">ountain and the purpose was fulfilled, Eli</text:span><text:span text:style-name="T1507">jah was called to go up to the M</text:span><text:span text:style-name="T1508">ountain and the<text:s/></text:span><text:span text:style-name="T1509">purpose was fulfilled, thus you’re called to go up to the M</text:span><text:span text:style-name="T1510">ountain so that the</text:span><text:span text:style-name="T1511"><text:s/>purpose should be fulfilled.”</text:span><text:s text:c="2"/></text:p>
      <text:p text:style-name="Normal"><text:s text:c="14"/>Brethren, these are just the first few reasons that have made me into this<text:s/><text:span text:style-name="T1512">Bride’s A</text:span><text:span text:style-name="T1513">ge</text:span><text:s/>to become<text:s/><text:span text:style-name="T1514">“that Mountain<text:s/></text:span><text:span text:style-name="T1515">dweller</text:span><text:span text:style-name="T1516">,</text:span><text:span text:style-name="T1517">”</text:span><text:s/>blackmailed or evilly<text:s/>spoken<text:s/>of<text:s/>by Dalton Bruce’s FBI<text:s/>agent in Cameroon and by A. Jack the notorious falsificator of the false report. This last man<text:s/><text:span text:style-name="T1518">added some paragraphs into the FBI</text:span><text:s/><text:span text:style-name="T1519">false report pasted, which r</text:span><text:span text:style-name="T1520">eally prove to us that A. Jack editor’</text:span><text:span text:style-name="T1521">s</text:span><text:s/><text:span text:style-name="T1522">conscience is rotten, and perverted into its core.</text:span><text:s text:c="2"/></text:p>
      <text:p text:style-name="P1523"><text:span text:style-name="T1524">NB:</text:span><text:span text:style-name="T1525">-</text:span><text:s/>Now, just as I’m making known to all the Bride’s Members under<text:s/>expectation of the soon coming Capstone Messages already given here in<text:s/><text:span text:style-name="T1526">the chosen Cameroon Nation</text:span>,<text:s/>(Isaiah 19:19-21,<text:s/><text:soft-page-break/>Daniel 2:44-45, Matthew 21:43)<text:s/><text:span text:style-name="T1527">so, I made the full</text:span><text:s/><text:span text:style-name="T1528">confession of all my sinful life from childhood in all the domains in</text:span><text:s/><text:span text:style-name="T1529">199</text:span><text:span text:style-name="T1530">4 before my A</text:span><text:span text:style-name="T1531">ssembly in Mamfe and in 2001 during the</text:span><text:s/><text:span text:style-name="T1532">International C</text:span><text:span text:style-name="T1533">onvention</text:span><text:s/>which the Lord called me to organize in Buea, into which<text:s/><text:span text:style-name="T1534">attended many Ministers from the</text:span><text:s/><text:span text:style-name="T1535">Neighboring C</text:span><text:span text:style-name="T1536">ountries, mostly Nigeria</text:span>.<text:s/><text:span text:style-name="T1537">And my boldness of exposing the wickedness of the</text:span><text:span text:style-name="T1538"><text:s/>Devil against God’s E</text:span><text:span text:style-name="T1539">lected gave enough power</text:span><text:s/>to<text:s/><text:span text:style-name="T1540">others Ministers and brethren who,</text:span><text:s/><text:span text:style-name="T1541">having confessed their hidden tr</text:span><text:span text:style-name="T1542">espasses, passed a thorough</text:span><text:s/><text:span text:style-name="T1543">D</text:span><text:span text:style-name="T1544">eliverance.</text:span><text:s/></text:p>
      <text:p text:style-name="P1545"><text:s text:c="12"/>Today some brethren leaving Europe, come here to fulfill the Holy Ghost recommendation to Prophet W. M Branham. God could start such a work through<text:s/>Major Prophet<text:s/>Massock of Cameroon, only because<text:s/><text:span text:style-name="T1546">H</text:span><text:span text:style-name="T1547">e<text:s/></text:span>(God)<text:span text:style-name="T1548"><text:s/>knew that H</text:span><text:span text:style-name="T1549">e w</text:span><text:span text:style-name="T1550">ill use him, to guide and lead His Elected ones of this E</text:span><text:span text:style-name="T1551">nd of the end times, to some special, peculiar work or mission that is goi</text:span><text:span text:style-name="T1552">ng to gather His Elected and Achieve His P</text:span><text:span text:style-name="T1553">rogram for the Salvation of Humanity,</text:span><text:s/><text:span text:style-name="T1554">so that the Truth, the True way and L</text:span><text:span text:style-name="T1555">ife, triumph over</text:span><text:s/><text:span text:style-name="T1556">lies, deceit and death, brought into the<text:s/></text:span><text:span text:style-name="T1557">1</text:span><text:span text:style-name="T1558">st</text:span><text:span text:style-name="T1559"><text:s/>fold of the Message</text:span><text:span text:style-name="T1560"><text:s/></text:span><text:span text:style-name="T1561">of W. M. Branham</text:span><text:span text:style-name="T1562"><text:s/>by the EODH sect and den of notorious kings</text:span><text:s/><text:span text:style-name="T1563">liars.</text:span><text:s/></text:p>
      <text:p text:style-name="P1564"><text:span text:style-name="T1565"><text:s/></text:span></text:p>
      <text:p text:style-name="P1566"><text:span text:style-name="T1567"><text:s/></text:span></text:p>
      <text:p text:style-name="P1568"><text:span text:style-name="T1569"><text:s/></text:span></text:p>
      <text:soft-page-break/>
      <text:p text:style-name="P1570"><text:span text:style-name="T1571">CONCLUSION<text:s/></text:span></text:p>
      <text:p text:style-name="P1572">Behold, God had put before you, ô Man of Bethel in Trinidad “The blessings and curses.”<text:s/></text:p>
      <text:list text:style-name="LFO2" text:continue-numbering="true">
        <text:list-item>
          <text:p text:style-name="P1573">But I exhort you to choose the blessings, by repenting. <text:s/></text:p>
        </text:list-item>
        <text:list-item>
          <text:p text:style-name="P1574">And if you (Dalton Bruce), your Editors and Proselytes shall be carried by pride and refuse to repent within 30 days, then, the world is going to hear all what under Prophet W. M. Branham “New Ministry’s Anointing” shall be declared to you from CAMEROON IN AFRICA.<text:s/></text:p>
        </text:list-item>
        <text:list-item>
          <text:p text:style-name="P1575">God, with the Capstone Messages now given and revealed, is going to expose you as “<text:span text:style-name="T1576">a P</text:span><text:span text:style-name="T1577">ure Anti-Christ Seed</text:span>” under the Message of Mal. 4: 5-6 (2<text:span text:style-name="T1578">nd</text:span><text:s/>fold), who has hindered the Bride to follow Her High Calling.<text:s/></text:p>
        </text:list-item>
        <text:list-item>
          <text:p text:style-name="P1579">All your wrong Teachings, false revelations and interpretations of the Word, found in your: Tracts, and EODH’s Books, shall be thoroughly exposed and pasted in the zone that has been prepared for you and EODH, damnable heresies,<text:s/><text:span text:style-name="T1580">on the N</text:span><text:span text:style-name="T1581">ewly created Website</text:span><text:s/><text:span text:style-name="T1582">for the</text:span><text:s/><text:span text:style-name="T1583">distribution o</text:span><text:span text:style-name="T1584">f the Capstone Messages to the E</text:span><text:span text:style-name="T1585">lected ones:</text:span><text:s/><text:a xlink:href="http://www.ministryofachievement.com/" office:target-frame-name="_top" xlink:show="replace"><text:span text:style-name="T1586">www.ministryofachievement.com</text:span></text:a><text:a xlink:href="http://www.ministryofachievement.com/" office:target-frame-name="_top" xlink:show="replace"><text:s/></text:a>in which the Elected can already find a Book entitled: “<text:span text:style-name="T1587">Behold the Seed of the Woman</text:span><text:span text:style-name="T1588"><text:s/></text:span><text:span text:style-name="T1589">that shall bruise the Head of the Serpent</text:span>.” Which book revolves<text:s/><text:span text:style-name="T1590">the whole preaching of the Gospel</text:span><text:s/>into all the Churches of the World.<text:s/></text:p>
        </text:list-item>
      </text:list>
      <text:p text:style-name="P1591"><text:span text:style-name="T1592"><text:s/></text:span></text:p>
      <text:soft-page-break/>
      <text:p text:style-name="P1593"><text:span text:style-name="T1594">NB:<text:s/></text:span><text:span text:style-name="T1595">This solemn warning of 30 days given to Dalton Bruce and EODH’s Proselytes will take its effect after the reception of the Last Article (10).</text:span><text:s/></text:p>
      <text:p text:style-name="P1596"><text:span text:style-name="T15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VGR" svg:font-family="ArialVGR" style:font-family-generic="swiss" style:font-pitch="variable"/>
    <style:font-face style:name="Berlin Sans FB Demi" svg:font-family="Berlin Sans FB Demi" style:font-family-generic="swiss" style:font-pitch="variable" svg:panose-1="2 14 8 2 2 5 2 2 3 6"/>
    <style:font-face style:name="Maiandra GD" svg:font-family="Maiandra GD" style:font-family-generic="swiss" style:font-pitch="variable" svg:panose-1="2 14 5 2 3 3 8 2 2 4"/>
    <style:font-face style:name="Copperplate Gothic Bold" svg:font-family="Copperplate Gothic Bold" style:font-family-generic="swiss" style:font-pitch="variable" svg:panose-1="2 14 7 5 2 2 6 2 4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Britannic Bold" svg:font-family="Britannic Bold" style:font-family-generic="swiss" style:font-pitch="variable" svg:panose-1="2 11 9 3 6 7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3319in" fo:line-height="100%"/>
      <style:text-properties style:font-name="Verdana" style:font-name-asian="Verdana" style:font-name-complex="Verdana"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text-align="center" fo:margin-bottom="0.1805in" fo:line-height="102%" fo:margin-left="0.0069in" fo:margin-right="-0.0104in" fo:text-indent="-0.0069in">
        <style:tab-stops/>
      </style:paragraph-properties>
      <style:text-properties style:font-name="Verdana" style:font-name-asian="Verdana" style:font-name-complex="Verdana" fo:font-weight="bold" style:font-weight-asian="bold" fo:color="#000000" fo:font-size="16pt" style:font-size-asian="16pt" fo:hyphenate="false"/>
    </style:style>
    <style:style style:name="Normal" style:display-name="Normal" style:family="paragraph">
      <style:paragraph-properties fo:text-align="justify" fo:margin-bottom="0.2888in" fo:line-height="154%" fo:margin-left="-0.0034in" fo:margin-right="0.0534in" fo:text-indent="-0.0069in">
        <style:tab-stops/>
      </style:paragraph-properties>
      <style:text-properties style:font-name="Verdana" style:font-name-asian="Verdana" style:font-name-complex="Verdana" fo:color="#000000" fo:font-size="14pt" style:font-size-asian="14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0000" fo:font-size="16pt" style:font-size-asian="16pt"/>
    </style:style>
    <style:style style:name="Heading1Char" style:display-name="Heading 1 Char" style:family="text">
      <style:text-properties style:font-name="Verdana" style:font-name-asian="Verdana" style:font-name-complex="Verdana" fo:font-weight="bold" style:font-weight-asian="bold" fo:color="#000000" fo:font-size="18pt" style:font-size-asian="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text:start-value="6">
        <style:list-level-properties text:space-before="0.4597in" text:min-label-width="0in" text:list-level-position-and-space-mode="label-alignment">
          <style:list-level-label-alignment text:label-followed-by="listtab" fo:margin-left="0.459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5in" fo:page-height="11in" style:print-orientation="portrait" fo:margin-top="1.0361in" fo:margin-left="1in" fo:margin-bottom="0.6013in" fo:margin-right="0.8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_Massouck</meta:initial-creator>
    <dc:creator>MICHAEL</dc:creator>
    <meta:creation-date>2017-10-28T12:36:00Z</meta:creation-date>
    <dc:date>2017-10-28T12:36:00Z</dc:date>
    <meta:template xlink:href="Normal" xlink:type="simple"/>
    <meta:editing-cycles>2</meta:editing-cycles>
    <meta:editing-duration>PT0S</meta:editing-duration>
    <meta:document-statistic meta:page-count="38" meta:paragraph-count="91" meta:word-count="6865" meta:character-count="45906" meta:row-count="326" meta:non-whitespace-character-count="39132"/>
  </office:meta>
</office:document-meta>
</file>